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8" style:family="table">
      <style:table-properties style:width="27.675cm" fo:margin-left="-0.191cm" fo:margin-right="-0.18cm" table:align="margins" style:writing-mode="lr-tb"/>
    </style:style>
    <style:style style:name="Tabela8.A" style:family="table-column">
      <style:table-column-properties style:column-width="0.96cm" style:rel-column-width="2272*"/>
    </style:style>
    <style:style style:name="Tabela8.B" style:family="table-column">
      <style:table-column-properties style:column-width="4.653cm" style:rel-column-width="11018*"/>
    </style:style>
    <style:style style:name="Tabela8.C" style:family="table-column">
      <style:table-column-properties style:column-width="5.223cm" style:rel-column-width="12367*"/>
    </style:style>
    <style:style style:name="Tabela8.D" style:family="table-column">
      <style:table-column-properties style:column-width="5.17cm" style:rel-column-width="12242*"/>
    </style:style>
    <style:style style:name="Tabela8.E" style:family="table-column">
      <style:table-column-properties style:column-width="5.456cm" style:rel-column-width="12919*"/>
    </style:style>
    <style:style style:name="Tabela8.F" style:family="table-column">
      <style:table-column-properties style:column-width="3.011cm" style:rel-column-width="7129*"/>
    </style:style>
    <style:style style:name="Tabela8.G" style:family="table-column">
      <style:table-column-properties style:column-width="3.205cm" style:rel-column-width="7588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" style:family="table">
      <style:table-properties style:width="27.728cm" fo:margin-left="-0.238cm" fo:margin-right="-0.185cm" table:align="margins" style:writing-mode="lr-tb"/>
    </style:style>
    <style:style style:name="Tabela9.A" style:family="table-column">
      <style:table-column-properties style:column-width="1.005cm" style:rel-column-width="2376*"/>
    </style:style>
    <style:style style:name="Tabela9.B" style:family="table-column">
      <style:table-column-properties style:column-width="4.657cm" style:rel-column-width="11005*"/>
    </style:style>
    <style:style style:name="Tabela9.C" style:family="table-column">
      <style:table-column-properties style:column-width="5.239cm" style:rel-column-width="12381*"/>
    </style:style>
    <style:style style:name="Tabela9.D" style:family="table-column">
      <style:table-column-properties style:column-width="5.212cm" style:rel-column-width="12319*"/>
    </style:style>
    <style:style style:name="Tabela9.E" style:family="table-column">
      <style:table-column-properties style:column-width="5.398cm" style:rel-column-width="12756*"/>
    </style:style>
    <style:style style:name="Tabela9.F" style:family="table-column">
      <style:table-column-properties style:column-width="3.016cm" style:rel-column-width="7128*"/>
    </style:style>
    <style:style style:name="Tabela9.G" style:family="table-column">
      <style:table-column-properties style:column-width="3.203cm" style:rel-column-width="7570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27.686cm" fo:margin-left="-0.191cm" table:align="left" style:writing-mode="lr-tb"/>
    </style:style>
    <style:style style:name="Tabela6.A" style:family="table-column">
      <style:table-column-properties style:column-width="0.961cm"/>
    </style:style>
    <style:style style:name="Tabela6.B" style:family="table-column">
      <style:table-column-properties style:column-width="4.653cm"/>
    </style:style>
    <style:style style:name="Tabela6.C" style:family="table-column">
      <style:table-column-properties style:column-width="5.223cm"/>
    </style:style>
    <style:style style:name="Tabela6.E" style:family="table-column">
      <style:table-column-properties style:column-width="5.403cm"/>
    </style:style>
    <style:style style:name="Tabela6.F" style:family="table-column">
      <style:table-column-properties style:column-width="3.011cm"/>
    </style:style>
    <style:style style:name="Tabela6.G" style:family="table-column">
      <style:table-column-properties style:column-width="3.21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27.686cm" fo:margin-left="-0.191cm" table:align="left" style:writing-mode="lr-tb"/>
    </style:style>
    <style:style style:name="Tabela10.A" style:family="table-column">
      <style:table-column-properties style:column-width="0.961cm"/>
    </style:style>
    <style:style style:name="Tabela10.B" style:family="table-column">
      <style:table-column-properties style:column-width="4.653cm"/>
    </style:style>
    <style:style style:name="Tabela10.C" style:family="table-column">
      <style:table-column-properties style:column-width="5.223cm"/>
    </style:style>
    <style:style style:name="Tabela10.E" style:family="table-column">
      <style:table-column-properties style:column-width="5.403cm"/>
    </style:style>
    <style:style style:name="Tabela10.F" style:family="table-column">
      <style:table-column-properties style:column-width="3.011cm"/>
    </style:style>
    <style:style style:name="Tabela10.G" style:family="table-column">
      <style:table-column-properties style:column-width="3.212cm"/>
    </style:style>
    <style:style style:name="Tabela10.1" style:family="table-row">
      <style:table-row-properties style:min-row-height="1.005cm"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.2" style:family="table-row">
      <style:table-row-properties style:keep-together="true" fo:keep-together="auto"/>
    </style:style>
    <style:style style:name="Tabela1" style:family="table">
      <style:table-properties style:width="27.543cm" fo:margin-left="-0.053cm" fo:margin-right="-0.185cm" table:align="margins" style:writing-mode="lr-tb"/>
    </style:style>
    <style:style style:name="Tabela1.A" style:family="table-column">
      <style:table-column-properties style:column-width="1.032cm" style:rel-column-width="2455*"/>
    </style:style>
    <style:style style:name="Tabela1.B" style:family="table-column">
      <style:table-column-properties style:column-width="4.443cm" style:rel-column-width="10572*"/>
    </style:style>
    <style:style style:name="Tabela1.C" style:family="table-column">
      <style:table-column-properties style:column-width="5.239cm" style:rel-column-width="12464*"/>
    </style:style>
    <style:style style:name="Tabela1.D" style:family="table-column">
      <style:table-column-properties style:column-width="5.212cm" style:rel-column-width="12401*"/>
    </style:style>
    <style:style style:name="Tabela1.E" style:family="table-column">
      <style:table-column-properties style:column-width="5.398cm" style:rel-column-width="12842*"/>
    </style:style>
    <style:style style:name="Tabela1.F" style:family="table-column">
      <style:table-column-properties style:column-width="3.014cm" style:rel-column-width="7172*"/>
    </style:style>
    <style:style style:name="Tabela1.G" style:family="table-column">
      <style:table-column-properties style:column-width="3.207cm" style:rel-column-width="762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6" style:family="table-row">
      <style:table-row-properties style:min-row-height="1.021cm" style:keep-together="true" fo:keep-together="auto"/>
    </style:style>
    <style:style style:name="Tabela7" style:family="table">
      <style:table-properties style:width="27.637cm" fo:margin-left="-0.132cm" fo:margin-right="-0.199cm" table:align="margins" style:writing-mode="lr-tb"/>
    </style:style>
    <style:style style:name="Tabela7.A" style:family="table-column">
      <style:table-column-properties style:column-width="0.898cm" style:rel-column-width="2129*"/>
    </style:style>
    <style:style style:name="Tabela7.B" style:family="table-column">
      <style:table-column-properties style:column-width="4.657cm" style:rel-column-width="11042*"/>
    </style:style>
    <style:style style:name="Tabela7.C" style:family="table-column">
      <style:table-column-properties style:column-width="5.239cm" style:rel-column-width="12422*"/>
    </style:style>
    <style:style style:name="Tabela7.D" style:family="table-column">
      <style:table-column-properties style:column-width="5.212cm" style:rel-column-width="12359*"/>
    </style:style>
    <style:style style:name="Tabela7.E" style:family="table-column">
      <style:table-column-properties style:column-width="5.424cm" style:rel-column-width="12861*"/>
    </style:style>
    <style:style style:name="Tabela7.F" style:family="table-column">
      <style:table-column-properties style:column-width="2.99cm" style:rel-column-width="7089*"/>
    </style:style>
    <style:style style:name="Tabela7.G" style:family="table-column">
      <style:table-column-properties style:column-width="3.219cm" style:rel-column-width="7633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27.649cm" fo:margin-left="-0.159cm" fo:margin-right="-0.185cm" table:align="margins" style:writing-mode="lr-tb"/>
    </style:style>
    <style:style style:name="Tabela12.A" style:family="table-column">
      <style:table-column-properties style:column-width="0.926cm" style:rel-column-width="2194*"/>
    </style:style>
    <style:style style:name="Tabela12.B" style:family="table-column">
      <style:table-column-properties style:column-width="4.657cm" style:rel-column-width="11037*"/>
    </style:style>
    <style:style style:name="Tabela12.C" style:family="table-column">
      <style:table-column-properties style:column-width="5.239cm" style:rel-column-width="12417*"/>
    </style:style>
    <style:style style:name="Tabela12.D" style:family="table-column">
      <style:table-column-properties style:column-width="5.212cm" style:rel-column-width="12354*"/>
    </style:style>
    <style:style style:name="Tabela12.E" style:family="table-column">
      <style:table-column-properties style:column-width="5.398cm" style:rel-column-width="12793*"/>
    </style:style>
    <style:style style:name="Tabela12.F" style:family="table-column">
      <style:table-column-properties style:column-width="3.016cm" style:rel-column-width="7149*"/>
    </style:style>
    <style:style style:name="Tabela12.G" style:family="table-column">
      <style:table-column-properties style:column-width="3.203cm" style:rel-column-width="7591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27.591cm" fo:margin-left="-0.106cm" fo:margin-right="-0.18cm" table:align="margins" style:writing-mode="lr-tb"/>
    </style:style>
    <style:style style:name="Tabela3.A" style:family="table-column">
      <style:table-column-properties style:column-width="0.926cm" style:rel-column-width="2199*"/>
    </style:style>
    <style:style style:name="Tabela3.B" style:family="table-column">
      <style:table-column-properties style:column-width="4.604cm" style:rel-column-width="10935*"/>
    </style:style>
    <style:style style:name="Tabela3.C" style:family="table-column">
      <style:table-column-properties style:column-width="5.239cm" style:rel-column-width="12443*"/>
    </style:style>
    <style:style style:name="Tabela3.D" style:family="table-column">
      <style:table-column-properties style:column-width="5.212cm" style:rel-column-width="12380*"/>
    </style:style>
    <style:style style:name="Tabela3.E" style:family="table-column">
      <style:table-column-properties style:column-width="5.398cm" style:rel-column-width="12820*"/>
    </style:style>
    <style:style style:name="Tabela3.F" style:family="table-column">
      <style:table-column-properties style:column-width="3.016cm" style:rel-column-width="7164*"/>
    </style:style>
    <style:style style:name="Tabela3.G" style:family="table-column">
      <style:table-column-properties style:column-width="3.198cm" style:rel-column-width="7594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27.686cm" fo:margin-left="-0.191cm" table:align="left" style:writing-mode="lr-tb"/>
    </style:style>
    <style:style style:name="Tabela4.A" style:family="table-column">
      <style:table-column-properties style:column-width="0.961cm"/>
    </style:style>
    <style:style style:name="Tabela4.B" style:family="table-column">
      <style:table-column-properties style:column-width="4.653cm"/>
    </style:style>
    <style:style style:name="Tabela4.C" style:family="table-column">
      <style:table-column-properties style:column-width="5.223cm"/>
    </style:style>
    <style:style style:name="Tabela4.E" style:family="table-column">
      <style:table-column-properties style:column-width="5.403cm"/>
    </style:style>
    <style:style style:name="Tabela4.F" style:family="table-column">
      <style:table-column-properties style:column-width="3.011cm"/>
    </style:style>
    <style:style style:name="Tabela4.G" style:family="table-column">
      <style:table-column-properties style:column-width="3.21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27.686cm" fo:margin-left="-0.191cm" table:align="left" style:writing-mode="lr-tb"/>
    </style:style>
    <style:style style:name="Tabela2.A" style:family="table-column">
      <style:table-column-properties style:column-width="0.961cm"/>
    </style:style>
    <style:style style:name="Tabela2.B" style:family="table-column">
      <style:table-column-properties style:column-width="4.653cm"/>
    </style:style>
    <style:style style:name="Tabela2.C" style:family="table-column">
      <style:table-column-properties style:column-width="5.223cm"/>
    </style:style>
    <style:style style:name="Tabela2.E" style:family="table-column">
      <style:table-column-properties style:column-width="5.403cm"/>
    </style:style>
    <style:style style:name="Tabela2.F" style:family="table-column">
      <style:table-column-properties style:column-width="3.011cm"/>
    </style:style>
    <style:style style:name="Tabela2.G" style:family="table-column">
      <style:table-column-properties style:column-width="3.21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size-complex="16pt"/>
    </style:style>
    <style:style style:name="P2" style:family="paragraph" style:parent-style-name="Standard">
      <style:paragraph-properties fo:line-height="150%" style:snap-to-layout-grid="false"/>
      <style:text-properties style:font-size-complex="16pt"/>
    </style:style>
    <style:style style:name="P3" style:family="paragraph" style:parent-style-name="Standard">
      <style:paragraph-properties style:snap-to-layout-grid="false"/>
      <style:text-properties style:font-size-complex="16pt"/>
    </style:style>
    <style:style style:name="P4" style:family="paragraph" style:parent-style-name="Standard">
      <style:paragraph-properties fo:line-height="150%" style:snap-to-layout-grid="false"/>
      <style:text-properties fo:font-size="8pt" style:font-size-asian="8pt" style:font-size-complex="16pt"/>
    </style:style>
    <style:style style:name="P5" style:family="paragraph" style:parent-style-name="Standard">
      <style:paragraph-properties style:snap-to-layout-grid="false"/>
      <style:text-properties fo:font-size="8pt" style:font-size-asian="8pt" style:font-size-complex="16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line-height="150%"/>
      <style:text-properties fo:font-size="8pt" style:font-size-asian="8pt" style:font-size-complex="8pt"/>
    </style:style>
    <style:style style:name="P8" style:family="paragraph" style:parent-style-name="Standard">
      <style:paragraph-properties fo:line-height="150%" style:snap-to-layout-grid="false"/>
      <style:text-properties fo:font-size="8pt" style:font-size-asian="8pt" style:font-size-complex="8pt"/>
    </style:style>
    <style:style style:name="P9" style:family="paragraph" style:parent-style-name="Standard"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16pt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3" style:family="paragraph" style:parent-style-name="Standard">
      <style:text-properties fo:font-size="9pt" style:font-size-asian="9pt" style:font-size-complex="16pt"/>
    </style:style>
    <style:style style:name="P14" style:family="paragraph" style:parent-style-name="Standard">
      <style:paragraph-properties>
        <style:tab-stops>
          <style:tab-stop style:position="18.045cm"/>
        </style:tab-stops>
      </style:paragraph-properties>
    </style:style>
    <style:style style:name="P15" style:family="paragraph" style:parent-style-name="Standard">
      <style:text-properties fo:font-size="8pt" fo:font-weight="bold" style:font-size-asian="8pt" style:font-weight-asian="bold" style:font-size-complex="8pt"/>
    </style:style>
    <style:style style:name="P16" style:family="paragraph" style:parent-style-name="Standard" style:list-style-name="L1">
      <style:text-properties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16pt"/>
    </style:style>
    <style:style style:name="P18" style:family="paragraph" style:parent-style-name="Standard">
      <style:text-properties fo:font-size="8pt" style:font-size-asian="8pt" style:font-size-complex="8pt"/>
    </style:style>
    <style:style style:name="P19" style:family="paragraph" style:parent-style-name="Standard">
      <style:paragraph-properties fo:line-height="150%"/>
      <style:text-properties fo:font-size="8pt" style:font-size-asian="8pt" style:font-size-complex="8pt"/>
    </style:style>
    <style:style style:name="P20" style:family="paragraph" style:parent-style-name="Standard">
      <style:paragraph-properties fo:line-height="150%" style:snap-to-layout-grid="false"/>
      <style:text-properties fo:font-size="8pt" style:font-size-asian="8pt" style:font-size-complex="8pt"/>
    </style:style>
    <style:style style:name="P21" style:family="paragraph" style:parent-style-name="Standard">
      <style:paragraph-properties style:snap-to-layout-grid="false"/>
      <style:text-properties fo:font-size="8pt" style:font-size-asian="8pt" style:font-size-complex="16pt"/>
    </style:style>
    <style:style style:name="P22" style:family="paragraph" style:parent-style-name="Standard">
      <style:paragraph-properties fo:line-height="150%" style:snap-to-layout-grid="false"/>
      <style:text-properties fo:font-size="8pt" style:font-size-asian="8pt" style:font-size-complex="16pt"/>
    </style:style>
    <style:style style:name="P23" style:family="paragraph" style:parent-style-name="Standard">
      <style:text-properties fo:font-size="9pt" style:font-size-asian="9pt" style:font-size-complex="9pt"/>
    </style:style>
    <style:style style:name="P2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5" style:family="paragraph" style:parent-style-name="Standard">
      <style:text-properties style:font-size-complex="16pt"/>
    </style:style>
    <style:style style:name="P26" style:family="paragraph" style:parent-style-name="Standard">
      <style:paragraph-properties fo:line-height="150%" style:snap-to-layout-grid="false"/>
      <style:text-properties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Standard"><text:s text:c="54"/>JADŁOSPISY ZA OKRES…11.- 20.07.2026……………………………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office:value-type="string">
            <text:p text:style-name="P2"/>
          </table:table-cell>
          <table:table-cell table:style-name="Tabela8.A1" table:number-columns-spanned="6" office:value-type="string">
            <text:p text:style-name="P1">DATA : <text:s text:c="5"/>sobota 11.07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4"/>
          </table:table-cell>
          <table:table-cell table:style-name="Tabela8.A1" office:value-type="string">
            <text:p text:style-name="P9">1. <text:s/>DIETA PODSTAWOWA</text:p>
          </table:table-cell>
          <table:table-cell table:style-name="Tabela8.A1" office:value-type="string">
            <text:p text:style-name="P9">2. <text:s text:c="2"/>DIETA ŁATWOSTRAWNA</text:p>
          </table:table-cell>
          <table:table-cell table:style-name="Tabela8.A1" office:value-type="string">
            <text:p text:style-name="P9">3. <text:s/>DIETA ŁATWOSTRAWNA Z OGRANICZENIEM TŁUSZCZU</text:p>
          </table:table-cell>
          <table:table-cell table:style-name="Tabela8.A1" office:value-type="string">
            <text:p text:style-name="P9">6. <text:s/>DIETA Z OGRANICZENIEM ŁATWO PRZYSWAJALNYCH <text:s/>WĘGLOWODANÓW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</table:table-row>
        <table:table-row table:style-name="Tabela8.1">
          <table:table-cell table:style-name="Tabela8.A1" office:value-type="string">
            <text:p text:style-name="P7">ŚN</text:p>
          </table:table-cell>
          <table:table-cell table:style-name="Tabela8.A1" office:value-type="string">
            <text:p text:style-name="P11">Kawa zbożowa z mlekiem z/c 250 ml (gluten, białko mleka, łubin)</text:p>
            <text:p text:style-name="P11">zupa mleczna z grysikiem 300 ml (białko mleka, gluten) </text:p>
            <text:p text:style-name="P11">chleb mieszany pszenno-żytni 80g(gluten) </text:p>
            <text:p text:style-name="P11">chleb Graham40g (gluten)</text:p>
            <text:p text:style-name="P11">masło 82%15g (białko mleka)</text:p>
            <text:p text:style-name="P11">parówka drob/wieprzowa homogenizowana parzona 1szt (gluten,soja) </text:p>
            <text:p text:style-name="P11">ketchup 15g</text:p>
            <text:p text:style-name="P11">ogórek zielony 50 g</text:p>
          </table:table-cell>
          <table:table-cell table:style-name="Tabela8.A1" office:value-type="string">
            <text:p text:style-name="P11">Kawa zbożowa z mlekiem z/c250ml (gluten, białko mleka,łubin)</text:p>
            <text:p text:style-name="P11">zupa mleczna z grysikiem 300ml (białko mleka, gluten) </text:p>
            <text:p text:style-name="P11">bułka pszenna krojona 120g(gluten)</text:p>
            <text:p text:style-name="P11">masło 82%15g (białko mleka)</text:p>
            <text:p text:style-name="P11">parówka drob/wieprzowa homogenizowana parzona 1szt (gluten,soja) </text:p>
            <text:p text:style-name="P11">ketchup 15g</text:p>
            <text:p text:style-name="P11">pomidor50g </text:p>
            <text:p text:style-name="P11"/>
          </table:table-cell>
          <table:table-cell table:style-name="Tabela8.A1" office:value-type="string">
            <text:p text:style-name="P11">Kawa zbożowa z mlekiem z/c250ml (gluten, białko mleka,łubin)</text:p>
            <text:p text:style-name="P11">zupa mleczna z grysikiem 300ml (białko mleka, gluten)</text:p>
            <text:p text:style-name="P11">bułka pszenna krojona 120g (gluten)</text:p>
            <text:p text:style-name="P11">masło 82%10g(białko mleka) </text:p>
            <text:p text:style-name="P11">filet drobiowy 40g (soja) </text:p>
            <text:p text:style-name="P11">pomidor50g </text:p>
            <text:p text:style-name="P11"/>
          </table:table-cell>
          <table:table-cell table:style-name="Tabela8.A1" office:value-type="string">
            <text:p text:style-name="P11">Kawa zbożowa z mlekiem b/c250ml (gluten, białko mleka,łubin) </text:p>
            <text:p text:style-name="P11">chleb Graham150g (gluten)</text:p>
            <text:p text:style-name="P11">masło 82%15g(białko mleka)</text:p>
            <text:p text:style-name="P11">parówka drob/wieprzowa homogenizowana parzona 1szt (gluten,soja) </text:p>
            <text:p text:style-name="P11">ketchup 15g </text:p>
            <text:p text:style-name="P11">pomidor50g </text:p>
          </table:table-cell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12"/>
          </table:table-cell>
        </table:table-row>
        <table:table-row table:style-name="Tabela8.1">
          <table:table-cell table:style-name="Tabela8.A1" office:value-type="string">
            <text:p text:style-name="P7">II</text:p>
            <text:p text:style-name="P6">SN</text:p>
          </table:table-cell>
          <table:table-cell table:style-name="Tabela8.A1" office:value-type="string">
            <text:p text:style-name="P5"/>
          </table:table-cell>
          <table:table-cell table:style-name="Tabela8.A1" office:value-type="string">
            <text:p text:style-name="P5"/>
          </table:table-cell>
          <table:table-cell table:style-name="Tabela8.A1" office:value-type="string">
            <text:p text:style-name="P5"/>
          </table:table-cell>
          <table:table-cell table:style-name="Tabela8.A1" office:value-type="string">
            <text:p text:style-name="P11">Maślanka200ml (białko mleka)</text:p>
            <text:p text:style-name="P11">wafle ryżowe 30g </text:p>
          </table:table-cell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12"/>
          </table:table-cell>
        </table:table-row>
        <table:table-row table:style-name="Tabela8.1">
          <table:table-cell table:style-name="Tabela8.A1" office:value-type="string">
            <text:p text:style-name="P7">OB</text:p>
          </table:table-cell>
          <table:table-cell table:style-name="Tabela8.A1" office:value-type="string">
            <text:p text:style-name="P11">Zupa fasolowa z ziemniakami <text:s/>350 ml( seler, białko mleka)</text:p>
            <text:p text:style-name="P11">ryż <text:s/>250g z jabłkiem 100 g </text:p>
            <text:p text:style-name="P11">jogurt naturalny 150 ml (białko mleka )</text:p>
            <text:p text:style-name="P11">kompot z owoców mrożonych <text:s/>z/c 250ml</text:p>
            <text:p text:style-name="P11">banan 1szt</text:p>
            <text:p text:style-name="P11"/>
          </table:table-cell>
          <table:table-cell table:style-name="Tabela8.A1" office:value-type="string">
            <text:p text:style-name="P11">Zupa koperkowa z ziemniakami 350 ml( seler, białko mleka)</text:p>
            <text:p text:style-name="P11">ryż <text:s/>250g z jabłkiem 100 g </text:p>
            <text:p text:style-name="P11">jogurt naturalny 150 ml(białko mleka )</text:p>
            <text:p text:style-name="P11">kompot z owoców mrożonych <text:s/>z/c 250ml</text:p>
            <text:p text:style-name="P11">banan 1szt</text:p>
            <text:p text:style-name="P11"/>
          </table:table-cell>
          <table:table-cell table:style-name="Tabela8.A1" office:value-type="string">
            <text:p text:style-name="P11">Zupa koperkowa z ziemniakami <text:s/>350 ml( seler, białko mleka)</text:p>
            <text:p text:style-name="P11">ryż <text:s/>250g z jabłkiem 100 g </text:p>
            <text:p text:style-name="P11">jogurt naturalny 150 ml (białko mleka )</text:p>
            <text:p text:style-name="P11">kompot z owoców mrożonych <text:s/>z/c 250ml</text:p>
            <text:p text:style-name="P11">jabłko pieczone 1szt</text:p>
            <text:p text:style-name="P11"/>
          </table:table-cell>
          <table:table-cell table:style-name="Tabela8.A1" office:value-type="string">
            <text:p text:style-name="P11">Zupa koperkowa z ziemniakami <text:s/>350 ml( seler, białko mleka)</text:p>
            <text:p text:style-name="P11">ryż <text:s/>250g z jabłkiem 100 g </text:p>
            <text:p text:style-name="P11">jogurt naturalny 150 ml (białko mleka )</text:p>
            <text:p text:style-name="P11">kompot z owoców mrożonych <text:s/>b/c 250ml</text:p>
            <text:p text:style-name="P11">banan 1szt</text:p>
          </table:table-cell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12"/>
          </table:table-cell>
        </table:table-row>
        <table:table-row table:style-name="Tabela8.1">
          <table:table-cell table:style-name="Tabela8.A1" office:value-type="string">
            <text:p text:style-name="P7"/>
            <text:p text:style-name="P6">ZOL</text:p>
          </table:table-cell>
          <table:table-cell table:style-name="Tabela8.A1" table:number-columns-spanned="3" office:value-type="string">
            <text:p text:style-name="P11">Banan 1 szt <text:s/>,chrupki kukurydziane 20 g (orzechy,sezam)</text:p>
          </table:table-cell>
          <table:covered-table-cell/>
          <table:covered-table-cell/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12"/>
          </table:table-cell>
        </table:table-row>
        <table:table-row table:style-name="Tabela8.1">
          <table:table-cell table:style-name="Tabela8.A1" office:value-type="string">
            <text:p text:style-name="P7">KOL</text:p>
          </table:table-cell>
          <table:table-cell table:style-name="Tabela8.A1" office:value-type="string">
            <text:p text:style-name="P11">Herbata czarna z/c 250g,</text:p>
            <text:p text:style-name="P11">chleb mieszany pszenno-żytni 120g (gluten),</text:p>
            <text:p text:style-name="P11">masło 82% 15g (białko mleka) kiełbasa szynkowa 40g(soja)</text:p>
            <text:p text:style-name="P11">roszponka30g</text:p>
            <text:p text:style-name="P11"/>
          </table:table-cell>
          <table:table-cell table:style-name="Tabela8.A1" office:value-type="string">
            <text:p text:style-name="P11">Herbata czarna z/c 250g</text:p>
            <text:p text:style-name="P11">bułka pszenna krojona 120g (gluten)</text:p>
            <text:p text:style-name="P11">masło 82% 15g (białko mleka)</text:p>
            <text:p text:style-name="P11">kiełbasa szynkowa 40g(soja)</text:p>
            <text:p text:style-name="P11">roszponka 30g </text:p>
          </table:table-cell>
          <table:table-cell table:style-name="Tabela8.A1" office:value-type="string">
            <text:p text:style-name="P11">Herbata czarna z/c 250g,</text:p>
            <text:p text:style-name="P11">bułka pszenna krojona 120g (gluten)</text:p>
            <text:p text:style-name="P11">masło 82% 10g (białko mleka) </text:p>
            <text:p text:style-name="P11">kiełbasa szynkowa 40g(soja)</text:p>
            <text:p text:style-name="P11">roszponka 30g</text:p>
          </table:table-cell>
          <table:table-cell table:style-name="Tabela8.A1" office:value-type="string">
            <text:p text:style-name="P11">Herbata czarna b/c 250g,</text:p>
            <text:p text:style-name="P11">chleb Graham 150g (gluten) </text:p>
            <text:p text:style-name="P11">masło 82% 15g (białko mleka) </text:p>
            <text:p text:style-name="P11">kiełbasa szynkowa 40g(soja)</text:p>
            <text:p text:style-name="P11">roszponka 30g</text:p>
          </table:table-cell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12"/>
          </table:table-cell>
        </table:table-row>
        <table:table-row table:style-name="Tabela8.1">
          <table:table-cell table:style-name="Tabela8.A1" office:value-type="string">
            <text:p text:style-name="P6">II</text:p>
            <text:p text:style-name="P6">KOL</text:p>
          </table:table-cell>
          <table:table-cell table:style-name="Tabela8.A1" table:number-columns-spanned="4" office:value-type="string">
            <text:p text:style-name="P11"><text:s text:c="42"/>Kanapka z szynką 50g (gluten,białko mleka,soja) <text:s text:c="32"/></text:p>
          </table:table-cell>
          <table:covered-table-cell/>
          <table:covered-table-cell/>
          <table:covered-table-cell/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12"/>
          </table:table-cell>
        </table:table-row>
        <table:table-row table:style-name="Tabela8.1"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5"/>
            <text:p text:style-name="P5">E – 2142,02 <text:s/>kcal; B – 73,62 g; T- 62,88 g ; <text:s/>Kw.t ł. Nasyc.- 32,90 g; W-320,33 g w tym <text:s/>cukry – 61,77 g ; <text:s/>Bl.- 29,19 g; <text:s/>Sól – 6,75 <text:s/>g</text:p>
          </table:table-cell>
          <table:table-cell table:style-name="Tabela8.A1" office:value-type="string">
            <text:p text:style-name="P5">E – 2128,86 kcal; B- 84,48 g; T- 54,69 g; <text:s/>Kw.t ł. Nasyc – 29,13 g; W- 337,25 g w tym <text:s/>cukry – 68,05 g ; <text:s/>Bl.- 26,41 g; <text:s/>Sól – 5,39 g</text:p>
          </table:table-cell>
          <table:table-cell table:style-name="Tabela8.A1" office:value-type="string">
            <text:p text:style-name="P5">E – 2061,54 kcal; B – 84,42 g; T- 47,27 g; <text:s/>Kw.t ł. Nasyc.- 23,66g; W- 337,19 w tym <text:s/>cukry – 68,61 g ; <text:s/>Bl.- 26,41 g; <text:s/>Sól – 5,38 g</text:p>
          </table:table-cell>
          <table:table-cell table:style-name="Tabela8.A1" office:value-type="string">
            <text:p text:style-name="P5">E – 2032,11 kcal; B – 87,96 g; T- 53,01 g; <text:s/>Kw.t ł. Nasyc.- 27,34 g; W- 305,84 g w tym <text:s/>cukry – 34,24 g ; <text:s/>Bl.- 41,86 g; <text:s/>Sól – 6,42 g</text:p>
          </table:table-cell>
          <table:table-cell table:style-name="Tabela8.A1" office:value-type="string">
            <text:p text:style-name="P5"/>
          </table:table-cell>
          <table:table-cell table:style-name="Tabela8.A1" office:value-type="string">
            <text:p text:style-name="P5"/>
          </table:table-cell>
        </table:table-row>
      </table:table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ext:soft-page-break/>
        <table:table-row table:style-name="Tabela9.1">
          <table:table-cell table:style-name="Tabela9.A1" office:value-type="string">
            <text:p text:style-name="P2"/>
          </table:table-cell>
          <table:table-cell table:style-name="Tabela9.A1" table:number-columns-spanned="6" office:value-type="string">
            <text:p text:style-name="P1">DATA : <text:s text:c="5"/>niedziela <text:s text:c="2"/>12.07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9">1. <text:s/>DIETA PODSTAWOWA</text:p>
          </table:table-cell>
          <table:table-cell table:style-name="Tabela9.A1" office:value-type="string">
            <text:p text:style-name="P9">2. <text:s text:c="2"/>DIETA ŁATWOSTRAWNA</text:p>
          </table:table-cell>
          <table:table-cell table:style-name="Tabela9.A1" office:value-type="string">
            <text:p text:style-name="P9">3. <text:s/>DIETA ŁATWOSTRAWNA Z OGRANICZENIEM TŁUSZCZU</text:p>
          </table:table-cell>
          <table:table-cell table:style-name="Tabela9.A1" office:value-type="string">
            <text:p text:style-name="P9">6. <text:s/>DIETA Z OGRANICZENIEM ŁATWO PRZYSWAJALNYCH <text:s/>WĘGLOWODANÓW</text:p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</table:table-row>
        <table:table-row table:style-name="Tabela9.1">
          <table:table-cell table:style-name="Tabela9.A1" office:value-type="string">
            <text:p text:style-name="P7">ŚN</text:p>
          </table:table-cell>
          <table:table-cell table:style-name="Tabela9.A1" office:value-type="string">
            <text:p text:style-name="P11">Kawa zbożowa z mlekiem z/c 250 ml (gluten, białko mleka, łubin)</text:p>
            <text:p text:style-name="P11">zupa mleczna z ryżem 300ml (białko mleka)</text:p>
            <text:p text:style-name="P11">chleb mieszany pszenno-żytni 80g (gluten) </text:p>
            <text:p text:style-name="P11">chleb Graham40g (gluten)</text:p>
            <text:p text:style-name="P11">masło 82%15g (białko mleka)</text:p>
            <text:p text:style-name="P11">sałatka jarzynowa z wędliną 100g (seler,białko mleka, soja) </text:p>
            <text:p text:style-name="P11">sałata 30g</text:p>
            <text:p text:style-name="P11"/>
          </table:table-cell>
          <table:table-cell table:style-name="Tabela9.A1" office:value-type="string">
            <text:p text:style-name="P11">Kawa zbożowa z mlekiem z/c250ml (gluten, białko mleka,łubin)</text:p>
            <text:p text:style-name="P11">zupa mleczna z ryżem300ml (białko mleka,)</text:p>
            <text:p text:style-name="P11">bułkapszenna krojona 120g(gluten)</text:p>
            <text:p text:style-name="P11">masło 82%15g (białko mleka)</text:p>
            <text:p text:style-name="P11">polędwica drobiowa 40g (soja) </text:p>
            <text:p text:style-name="P11">sałata 30g</text:p>
          </table:table-cell>
          <table:table-cell table:style-name="Tabela9.A1" office:value-type="string">
            <text:p text:style-name="P11">Kawa zbożowa z mlekiem z/c250ml (gluten, białko mleka,łubin)</text:p>
            <text:p text:style-name="P11">zupa mleczna z ryżem <text:s/>300ml (białko mleka)</text:p>
            <text:p text:style-name="P11">bułka pszenna krojona 120g (gluten),</text:p>
            <text:p text:style-name="P11">masło 82%10g(białko mleka)</text:p>
            <text:p text:style-name="P11">polędwica drobiowa 40g (soja) </text:p>
            <text:p text:style-name="P11">sałata 30g</text:p>
          </table:table-cell>
          <table:table-cell table:style-name="Tabela9.A1" office:value-type="string">
            <text:p text:style-name="P11">Kawa zbożowa z mlekiem b/c250ml (gluten, białko mleka,łubin) </text:p>
            <text:p text:style-name="P11">chleb Graham150g (gluten) </text:p>
            <text:p text:style-name="P11">masło 82%15g(białko mleka)</text:p>
            <text:p text:style-name="P11">sałatka jarzynowa z wędliną - dietetyczna 100g (seler,białko mleka, soja) </text:p>
            <text:p text:style-name="P11">sałata 30g</text:p>
          </table:table-cell>
          <table:table-cell table:style-name="Tabela9.A1" office:value-type="string">
            <text:p text:style-name="P12"/>
          </table:table-cell>
          <table:table-cell table:style-name="Tabela9.A1" office:value-type="string">
            <text:p text:style-name="P12"/>
          </table:table-cell>
        </table:table-row>
        <table:table-row table:style-name="Tabela9.1">
          <table:table-cell table:style-name="Tabela9.A1" office:value-type="string">
            <text:p text:style-name="P7">II</text:p>
            <text:p text:style-name="P6">SN</text:p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11">Kefir 200 ml (białko mleka)</text:p>
            <text:p text:style-name="P11">Kanapka z szynką 50 g (gluten, białko mleka, soja) </text:p>
          </table:table-cell>
          <table:table-cell table:style-name="Tabela9.A1" office:value-type="string">
            <text:p text:style-name="P12"/>
          </table:table-cell>
          <table:table-cell table:style-name="Tabela9.A1" office:value-type="string">
            <text:p text:style-name="P12"/>
          </table:table-cell>
        </table:table-row>
        <table:table-row table:style-name="Tabela9.1">
          <table:table-cell table:style-name="Tabela9.A1" office:value-type="string">
            <text:p text:style-name="P7">OB</text:p>
          </table:table-cell>
          <table:table-cell table:style-name="Tabela9.A1" office:value-type="string">
            <text:p text:style-name="P11">Rosół z makaronem 350ml (gluten, jajko, seler) </text:p>
            <text:p text:style-name="P11">karczek duszony100g w sosie własnym100g (gluten )</text:p>
            <text:p text:style-name="P11">ziemniaki 250g </text:p>
            <text:p text:style-name="P11">kapusta czerwona gotowana 150g </text:p>
            <text:p text:style-name="P11">kompot z owoców <text:s/>mrożonych z/c 250ml</text:p>
            <text:p text:style-name="P11"/>
          </table:table-cell>
          <table:table-cell table:style-name="Tabela9.A1" office:value-type="string">
            <text:p text:style-name="P11">Rosół z makaronem <text:s/>350ml(gluten, jajko, seler) </text:p>
            <text:p text:style-name="P11">udziec z indyka gotowany 100g </text:p>
            <text:p text:style-name="P11">sos biały 100ml(gluten ,białko mleka) <text:s text:c="634"/>ziemniaki250g </text:p>
            <text:p text:style-name="P11">brokuł 150g(gluten) </text:p>
            <text:p text:style-name="P11">kompot z owoców mrożonych <text:s/>z/c 250ml </text:p>
          </table:table-cell>
          <table:table-cell table:style-name="Tabela9.A1" office:value-type="string">
            <text:p text:style-name="P11">Rosół z makaronem <text:s/>350ml(gluten, jajko, seler) </text:p>
            <text:p text:style-name="P11">udziec z indyka gotowany 100g </text:p>
            <text:p text:style-name="P11">sos biały 100ml(gluten ,białko mleka) <text:s text:c="634"/>ziemniaki250g </text:p>
            <text:p text:style-name="P11">brokuł 150g(gluten)</text:p>
            <text:p text:style-name="P11">kompot z owoców <text:s/>mrożonych <text:s/>z/c 250ml </text:p>
          </table:table-cell>
          <table:table-cell table:style-name="Tabela9.A1" office:value-type="string">
            <text:p text:style-name="P11">Rosół z makaronem <text:s/>350ml(gluten, jajko, seler) </text:p>
            <text:p text:style-name="P11">udziec z indyka gotowany 100g </text:p>
            <text:p text:style-name="P11">sos biały 100ml(gluten ,białko mleka) <text:s text:c="634"/>ziemniaki250g </text:p>
            <text:p text:style-name="P11">brokuł 150g(gluten)</text:p>
            <text:p text:style-name="P11">kompot z owoców mrożonych <text:s/>b/c 250ml </text:p>
          </table:table-cell>
          <table:table-cell table:style-name="Tabela9.A1" office:value-type="string">
            <text:p text:style-name="P12"/>
          </table:table-cell>
          <table:table-cell table:style-name="Tabela9.A1" office:value-type="string">
            <text:p text:style-name="P12"/>
          </table:table-cell>
        </table:table-row>
        <table:table-row table:style-name="Tabela9.1">
          <table:table-cell table:style-name="Tabela9.A1" office:value-type="string">
            <text:p text:style-name="P7"/>
            <text:p text:style-name="P6">ZOL</text:p>
          </table:table-cell>
          <table:table-cell table:style-name="Tabela9.A1" table:number-columns-spanned="3" office:value-type="string">
            <text:p text:style-name="P11">Kawa naturalna 250ml , ciasto drożdżowe50g(gluten ,jaja)</text:p>
          </table:table-cell>
          <table:covered-table-cell/>
          <table:covered-table-cell/>
          <table:table-cell table:style-name="Tabela9.A1" office:value-type="string">
            <text:p text:style-name="P11">Kawa naturalna b/c250ml ,chrupki kukurydziane20g(orzechy, sezam)</text:p>
          </table:table-cell>
          <table:table-cell table:style-name="Tabela9.A1" office:value-type="string">
            <text:p text:style-name="P12"/>
          </table:table-cell>
          <table:table-cell table:style-name="Tabela9.A1" office:value-type="string">
            <text:p text:style-name="P12"/>
          </table:table-cell>
        </table:table-row>
        <table:table-row table:style-name="Tabela9.1">
          <table:table-cell table:style-name="Tabela9.A1" office:value-type="string">
            <text:p text:style-name="P7">KOL</text:p>
          </table:table-cell>
          <table:table-cell table:style-name="Tabela9.A1" office:value-type="string">
            <text:p text:style-name="P11">Herbata czarna z/c 250g,</text:p>
            <text:p text:style-name="P11">chleb mieszany pszenno-żytni 120g (gluten)</text:p>
            <text:p text:style-name="P11">masło 82% 15g (białko mleka)</text:p>
            <text:p text:style-name="P11">szynka konserwowa 40g (soja) </text:p>
            <text:p text:style-name="P11">papryka czerwona 50 g</text:p>
            <text:p text:style-name="P11"/>
          </table:table-cell>
          <table:table-cell table:style-name="Tabela9.A1" office:value-type="string">
            <text:p text:style-name="P11">Herbata czarna z/c 250g,</text:p>
            <text:p text:style-name="P11">bułka pszenna krojona 120g (gluten)</text:p>
            <text:p text:style-name="P11">masło 82% 15g (białko mleka) </text:p>
            <text:p text:style-name="P11">szynka konserwowa40g(soja)</text:p>
            <text:p text:style-name="P11">pomidor50g</text:p>
          </table:table-cell>
          <table:table-cell table:style-name="Tabela9.A1" office:value-type="string">
            <text:p text:style-name="P11">Herbata czarna z/c 250g,</text:p>
            <text:p text:style-name="P11">bułka pszenna krojona 120g (gluten)</text:p>
            <text:p text:style-name="P11">masło 82% 10g (białko mleka)</text:p>
            <text:p text:style-name="P11">szynka konserwowa40g(soja) </text:p>
            <text:p text:style-name="P11">pomidor50g</text:p>
          </table:table-cell>
          <table:table-cell table:style-name="Tabela9.A1" office:value-type="string">
            <text:p text:style-name="P11">Herbata czarna b/c 250g,</text:p>
            <text:p text:style-name="P11">chleb Graham 150g (gluten)</text:p>
            <text:p text:style-name="P11">masło 82% 15g (białko mleka) </text:p>
            <text:p text:style-name="P11">szynka konserwowa40g(soja) </text:p>
            <text:p text:style-name="P11">pomidor 50g</text:p>
          </table:table-cell>
          <table:table-cell table:style-name="Tabela9.A1" office:value-type="string">
            <text:p text:style-name="P12"/>
          </table:table-cell>
          <table:table-cell table:style-name="Tabela9.A1" office:value-type="string">
            <text:p text:style-name="P12"/>
          </table:table-cell>
        </table:table-row>
        <table:table-row table:style-name="Tabela9.1">
          <table:table-cell table:style-name="Tabela9.A1" office:value-type="string">
            <text:p text:style-name="P6">II</text:p>
            <text:p text:style-name="P6">KOL</text:p>
          </table:table-cell>
          <table:table-cell table:style-name="Tabela9.A1" table:number-columns-spanned="4" office:value-type="string">
            <text:p text:style-name="P11"><text:s text:c="15"/>Ciasto drożdżowe 50g <text:s text:c="2"/>(gluten, jaja) <text:s text:c="120"/>biszkopty b/c 50g(gluten,jaja) <text:s text:c="4"/></text:p>
          </table:table-cell>
          <table:covered-table-cell/>
          <table:covered-table-cell/>
          <table:covered-table-cell/>
          <table:table-cell table:style-name="Tabela9.A1" office:value-type="string">
            <text:p text:style-name="P12"/>
          </table:table-cell>
          <table:table-cell table:style-name="Tabela9.A1" office:value-type="string">
            <text:p text:style-name="P12"/>
          </table:table-cell>
        </table:table-row>
        <table:table-row table:style-name="Tabela9.1">
          <table:table-cell table:style-name="Tabela9.A1" office:value-type="string">
            <text:p text:style-name="P8"/>
          </table:table-cell>
          <table:table-cell table:style-name="Tabela9.A1" office:value-type="string">
            <text:p text:style-name="P5">E – 2189,60 <text:s/>kcal; B – 80,54 g; T- 74,50 <text:s/>g; <text:s/>Kw.t ł. Nasyc.- 34,53 g; W- 305,03 g w tym <text:s/>cukry – 65,31 g ; <text:s/>Bl.- 31,64 g; <text:s/>Sól – 5,32 g</text:p>
          </table:table-cell>
          <table:table-cell table:style-name="Tabela9.A1" office:value-type="string">
            <text:p text:style-name="P5">E – 2085,98 kcal; B – 84,71 g; T- 58,34g; <text:s/>Kw.t ł. Nasyc.-27,50 g; W- 313,14 g w tym <text:s/>cukry – 70.73 g ; <text:s/>Bl.- 21,29 g; <text:s/>Sól –5,86 g</text:p>
          </table:table-cell>
          <table:table-cell table:style-name="Tabela9.A1" office:value-type="string">
            <text:p text:style-name="P5">E – 2018,66 <text:s/>kcal; B – 84,64 <text:s/>g; T- 50,91g; <text:s/>Kw.t ł. Nasyc.- 22,03g; W- 313,08 g <text:s/>w tym <text:s/>cukry – 70,64 g ; Bl.- 21,29 g; <text:s/>Sól- <text:s/>5,86 g</text:p>
          </table:table-cell>
          <table:table-cell table:style-name="Tabela9.A1" office:value-type="string">
            <text:p text:style-name="P5">E – 1955,22 kcal; B – 85,92 g; T- 60,50g; <text:s/>Kw.t ł. Nasyc.- 26,21 g; W- 268,42 g w tym <text:s/>cukry – 34,67 g ; <text:s/>Bl.- 37.88 g; <text:s/>Sól – 5,96g</text:p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/>
        <table:table-column table:style-name="Tabela6.G"/>
        <text:soft-page-break/>
        <table:table-row table:style-name="Tabela6.1">
          <table:table-cell table:style-name="Tabela6.A1" office:value-type="string">
            <text:p text:style-name="P2"/>
          </table:table-cell>
          <table:table-cell table:style-name="Tabela6.A1" table:number-columns-spanned="6" office:value-type="string">
            <text:p text:style-name="P1">DATA : <text:s text:c="5"/>poniedziałek 13.07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9">1. <text:s/>DIETA PODSTAWOWA</text:p>
          </table:table-cell>
          <table:table-cell table:style-name="Tabela6.A1" office:value-type="string">
            <text:p text:style-name="P9">2. <text:s text:c="2"/>DIETA ŁATWOSTRAWNA</text:p>
          </table:table-cell>
          <table:table-cell table:style-name="Tabela6.A1" office:value-type="string">
            <text:p text:style-name="P9">3. <text:s/>DIETA ŁATWOSTRAWNA Z OGRANICZENIEM TŁUSZCZU</text:p>
          </table:table-cell>
          <table:table-cell table:style-name="Tabela6.A1" office:value-type="string">
            <text:p text:style-name="P9">6. <text:s/>DIETA Z OGRANICZENIEM ŁATWO PRZYSWAJALNYCH <text:s/>WĘGLOWODANÓW</text:p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7">ŚN</text:p>
          </table:table-cell>
          <table:table-cell table:style-name="Tabela6.A1" office:value-type="string">
            <text:p text:style-name="P11">Kawa zbożowa z mlekiemz/c250 <text:s/>ml (gluten, białko mleka , łubin)</text:p>
            <text:p text:style-name="P11">zupa mleczna z grysikiem 300ml (białko mleka, gluten)</text:p>
            <text:p text:style-name="P11">chleb mieszany pszenno-żytni 80g (gluten)</text:p>
            <text:p text:style-name="P11">chleb Graham40g (gluten)</text:p>
            <text:p text:style-name="P11">masło 82%15g (białko mleka)</text:p>
            <text:p text:style-name="P11">twaróg z rzodkiewką 70 g (białko mleka)</text:p>
            <text:p text:style-name="P11">mix sałat 30g</text:p>
            <text:p text:style-name="P11"/>
          </table:table-cell>
          <table:table-cell table:style-name="Tabela6.A1" office:value-type="string">
            <text:p text:style-name="P11">Kawa zbożowa z mlekiem z/c250ml (gluten, białko mleka,łubin)</text:p>
            <text:p text:style-name="P11">zupa mleczna z grysikiem300ml (białko mleka, gluten)</text:p>
            <text:p text:style-name="P11">bułka pszenna krojona 120g(gluten)</text:p>
            <text:p text:style-name="P11">masło 82%15g (białko mleka)</text:p>
            <text:p text:style-name="P11">twaróg z koperkiem 70 g (białko mleka)</text:p>
            <text:p text:style-name="P11">mix sałat 30g</text:p>
            <text:p text:style-name="P11"/>
          </table:table-cell>
          <table:table-cell table:style-name="Tabela6.A1" office:value-type="string">
            <text:p text:style-name="P11">Kawa zbożowa z mlekiem z/c250ml (gluten, białko mleka, łubin)</text:p>
            <text:p text:style-name="P11">zupa mleczna z grysikiem300(białko mleka, gluten)</text:p>
            <text:p text:style-name="P11">bułka pszenna krojona 120g(gluten)</text:p>
            <text:p text:style-name="P11">masło 82%10g(białko mleka)</text:p>
            <text:p text:style-name="P11">twaróg z koperkiem 70 g (białko mleka)</text:p>
            <text:p text:style-name="P11">mix sałat 30g</text:p>
            <text:p text:style-name="P11"/>
          </table:table-cell>
          <table:table-cell table:style-name="Tabela6.A1" office:value-type="string">
            <text:p text:style-name="P11">Kawa zbożowa z mlekiem b/c250ml (gluten, białko mleka, łubin)</text:p>
            <text:p text:style-name="P11">chleb Graham150g (gluten)</text:p>
            <text:p text:style-name="P11">masło 82%15g(białko mleka)</text:p>
            <text:p text:style-name="P11">twaróg z koperkiem 70 g (białko mleka)</text:p>
            <text:p text:style-name="P11">mix sałat 30g</text:p>
            <text:p text:style-name="P11"/>
            <text:p text:style-name="P11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7">II</text:p>
            <text:p text:style-name="P6">SN</text:p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11">Jogurt naturalny 150ml (białko mleka) <text:s text:c="2"/>pieczywo chrupkie 30 g(gluten)</text:p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7">OB</text:p>
          </table:table-cell>
          <table:table-cell table:style-name="Tabela6.A1" office:value-type="string">
            <text:p text:style-name="P11">Zupa krem ziemniaczana z groszkiem ptysiowym 350ml (seler, gluten, <text:s/>jaja)</text:p>
            <text:p text:style-name="P11">łazanki z kapustą kiszoną i kiełbasą zwyczajną 350 g (gluten, seler, jaja ,soja)</text:p>
            <text:p text:style-name="P11">kompot z owoc mrożonych z/c250ml</text:p>
            <text:p text:style-name="P11"/>
          </table:table-cell>
          <table:table-cell table:style-name="Tabela6.A1" office:value-type="string">
            <text:p text:style-name="P11">Zupa krem ziemniaczana z groszkiem ptysiowym 350ml (seler, gluten, <text:s/>jaja)</text:p>
            <text:p text:style-name="P11">makaron 250 g z sosem pomidorowym mięsno warzywnym 150 ml (gluten, jaja, seler)</text:p>
            <text:p text:style-name="P11">kompot z owoców mrożonych z/c250ml</text:p>
          </table:table-cell>
          <table:table-cell table:style-name="Tabela6.A1" office:value-type="string">
            <text:p text:style-name="P11">Zupa krem ziemniaczana z groszkiem ptysiowym 350ml (seler, gluten, <text:s/>jaja)</text:p>
            <text:p text:style-name="P11">makaron 250 g z sosem pomidorowym mięsno warzywnym 150 ml (gluten, jaja, seler)</text:p>
            <text:p text:style-name="P11">kompot z owoców mrożonych z/c250ml</text:p>
            <text:p text:style-name="P11"/>
          </table:table-cell>
          <table:table-cell table:style-name="Tabela6.A1" office:value-type="string">
            <text:p text:style-name="P11">Zupa krem ziemniaczana z groszkiem ptysiowym 350ml (seler, gluten, <text:s/>jaja)</text:p>
            <text:p text:style-name="P11">makaron 250 g z sosem pomidorowym mięsno warzywnym 150 ml (gluten, jaja, seler)</text:p>
            <text:p text:style-name="P11">kompot z owoców mrożonych b/c250ml</text:p>
            <text:p text:style-name="P11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7">ZOL</text:p>
            <text:p text:style-name="P6"/>
          </table:table-cell>
          <table:table-cell table:style-name="Tabela6.A1" table:number-columns-spanned="4" office:value-type="string">
            <text:p text:style-name="P11"><text:s/>Budyń z/c 150 ml (białko mleka, gluten), <text:s/>woda mineralna 500ml <text:s text:c="81"/>budyń b/c 150 ml (białko mleka, gluten) <text:s text:c="11"/></text:p>
            <text:p text:style-name="P11"><text:s text:c="189"/>woda mineralna 500ml</text:p>
            <text:p text:style-name="P11"><text:s text:c="669"/></text:p>
          </table:table-cell>
          <table:covered-table-cell/>
          <table:covered-table-cell/>
          <table:covered-table-cell/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7">KOL</text:p>
          </table:table-cell>
          <table:table-cell table:style-name="Tabela6.A1" office:value-type="string">
            <text:p text:style-name="P11">Herbata czarna z/c 250g</text:p>
            <text:p text:style-name="P11">chleb mieszany pszenno-żytni 120g (gluten)</text:p>
            <text:p text:style-name="P11">masło 82% 15g (białko mleka)</text:p>
            <text:p text:style-name="P11">salami 40 g (seler, gorczyca, soja)</text:p>
            <text:p text:style-name="P11">pomidor 50 g</text:p>
          </table:table-cell>
          <table:table-cell table:style-name="Tabela6.A1" office:value-type="string">
            <text:p text:style-name="P11">Herbata czarna z/c 250g</text:p>
            <text:p text:style-name="P11">bułka pszenna krojona 120g (gluten)</text:p>
            <text:p text:style-name="P11">masło 82% 15g (białko mleka)</text:p>
            <text:p text:style-name="P11">szynka gotowana 40 g (soja)</text:p>
            <text:p text:style-name="P11">pomidor 50g</text:p>
          </table:table-cell>
          <table:table-cell table:style-name="Tabela6.A1" office:value-type="string">
            <text:p text:style-name="P11">Herbata czarna z/c 250g</text:p>
            <text:p text:style-name="P11">bułka pszenna krojona <text:s/>120g (gluten)</text:p>
            <text:p text:style-name="P11">masło 82% 10g (białko mleka)</text:p>
            <text:p text:style-name="P11">szynka gotowana 40 g (soja)</text:p>
            <text:p text:style-name="P11">pomidor 50g</text:p>
          </table:table-cell>
          <table:table-cell table:style-name="Tabela6.A1" office:value-type="string">
            <text:p text:style-name="P11">Herbata czarna b/c 250g</text:p>
            <text:p text:style-name="P11">chleb Graham 150g (gluten)</text:p>
            <text:p text:style-name="P11">masło 82% 15g (białko mleka)</text:p>
            <text:p text:style-name="P11">szynka gotowana 40 g (soja)</text:p>
            <text:p text:style-name="P11">pomidor 50g</text:p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6">II</text:p>
            <text:p text:style-name="P6">KOL</text:p>
          </table:table-cell>
          <table:table-cell table:style-name="Tabela6.A1" table:number-columns-spanned="4" office:value-type="string">
            <text:p text:style-name="P11"><text:s text:c="21"/>Kanapka z szynką 50g (gluten,białko mleka,soja) <text:s text:c="86"/></text:p>
          </table:table-cell>
          <table:covered-table-cell/>
          <table:covered-table-cell/>
          <table:covered-table-cell/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5">E – 2197,59 <text:s/>kcal, <text:s/>B – <text:s/>86,36 g, T – 70,08 <text:s/>g, Kw.tł. Nasyc – <text:s/>32,72 g, W – 310,86 <text:s/>g, w tym cukry – 60,42 g, Błonnik – 27,05 g, Sól – <text:s/>6,55 g</text:p>
            <text:p text:style-name="P5"/>
          </table:table-cell>
          <table:table-cell table:style-name="Tabela6.A1" office:value-type="string">
            <text:p text:style-name="P5">E – 2241,29 kcal, <text:s/>B – 85,32 g, T – 61,18 g, Kw.tł. Nasyc – 29,99g, W – 344,49 g, w tym cukry – <text:s/>79,84 g, Błonnik – 23,04 g, Sól – 4,14 g</text:p>
          </table:table-cell>
          <table:table-cell table:style-name="Tabela6.A1" office:value-type="string">
            <text:p text:style-name="P5">E – 2173,97 kcal, <text:s/>B – 85,26g, T – 53,75 g, Kw.tł. Nasyc – 24,52 g, W – 344,43 <text:s/>g, w tym cukry – <text:s/>79,78 g, Błonnik – 23,04 g, Sól – 4,14 g</text:p>
          </table:table-cell>
          <table:table-cell table:style-name="Tabela6.A1" office:value-type="string">
            <text:p text:style-name="P5">E -20160,33 kcal, <text:s/>B – <text:s/>88,60g, T – 61,31g, Kw.tł. Nasyc – 29,31g, W – 313,12 g, w tym cukry – <text:s/>42,34 g, Błonnik – 38,65g, Sól – 5,11 g</text:p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  <text:p text:style-name="P5"/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2"/>
        <table:table-column table:style-name="Tabela10.E"/>
        <table:table-column table:style-name="Tabela10.F"/>
        <table:table-column table:style-name="Tabela10.G"/>
        <text:soft-page-break/>
        <table:table-row table:style-name="Tabela10.1">
          <table:table-cell table:style-name="Tabela10.A1" office:value-type="string">
            <text:p text:style-name="P2"/>
          </table:table-cell>
          <table:table-cell table:style-name="Tabela10.A1" table:number-columns-spanned="6" office:value-type="string">
            <text:p text:style-name="P1">DATA : <text:s text:c="5"/>wtorek 14.07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1" office:value-type="string">
            <text:p text:style-name="P4"/>
          </table:table-cell>
          <table:table-cell table:style-name="Tabela10.A1" office:value-type="string">
            <text:p text:style-name="P9">1. <text:s/>DIETA PODSTAWOWA</text:p>
          </table:table-cell>
          <table:table-cell table:style-name="Tabela10.A1" office:value-type="string">
            <text:p text:style-name="P9">2. <text:s text:c="2"/>DIETA ŁATWOSTRAWNA</text:p>
          </table:table-cell>
          <table:table-cell table:style-name="Tabela10.A1" office:value-type="string">
            <text:p text:style-name="P9">3. <text:s/>DIETA ŁATWOSTRAWNA Z OGRANICZENIEM TŁUSZCZU</text:p>
          </table:table-cell>
          <table:table-cell table:style-name="Tabela10.A1" office:value-type="string">
            <text:p text:style-name="P9">6. <text:s/>DIETA Z OGRANICZENIEM ŁATWO PRZYSWAJALNYCH <text:s/>WĘGLOWODANÓW</text:p>
          </table:table-cell>
          <table:table-cell table:style-name="Tabela10.A1" office:value-type="string">
            <text:p text:style-name="P10"/>
          </table:table-cell>
          <table:table-cell table:style-name="Tabela10.A1" office:value-type="string">
            <text:p text:style-name="P10"/>
          </table:table-cell>
        </table:table-row>
        <table:table-row table:style-name="Tabela10.2">
          <table:table-cell table:style-name="Tabela10.A1" office:value-type="string">
            <text:p text:style-name="P7">ŚN</text:p>
          </table:table-cell>
          <table:table-cell table:style-name="Tabela10.A1" office:value-type="string">
            <text:p text:style-name="P11">Kawa zbożowa z mlekiem z/c250ml (gluten, białko mleka, łubin)</text:p>
            <text:p text:style-name="P11">zupa <text:s/>mleczna z <text:s/>makaronem 300ml(białko mleka, gluten,jaja) chleb mieszany pszenno-żytni80g(gluten, </text:p>
            <text:p text:style-name="P11">chleb Graham40g (gluten)</text:p>
            <text:p text:style-name="P11">masło 82%15g (białko mleka)</text:p>
            <text:p text:style-name="P11">pasztet pieczony 60 g (gluten, seler, soja)</text:p>
            <text:p text:style-name="P11">ogórek kiszony 50g</text:p>
            <text:p text:style-name="P11"/>
          </table:table-cell>
          <table:table-cell table:style-name="Tabela10.A1" office:value-type="string">
            <text:p text:style-name="P11">Kawa zbożowa z mlekiem z/c250ml (gluten, białko mleka,łubin)</text:p>
            <text:p text:style-name="P11">zupa mleczna z makaronem 300ml (białko mleka, gluten,jaja)</text:p>
            <text:p text:style-name="P11">bułka pszenna krojona 120g(gluten)</text:p>
            <text:p text:style-name="P11">masło 82%15g (białko mleka)</text:p>
            <text:p text:style-name="P11">polędwica drobiowa 40 g (soja)</text:p>
            <text:p text:style-name="P11">rukola 30 g</text:p>
          </table:table-cell>
          <table:table-cell table:style-name="Tabela10.A1" office:value-type="string">
            <text:p text:style-name="P11">Kawa zbożowa z mlekiem z/c250ml (gluten, białko mleka,łubin)</text:p>
            <text:p text:style-name="P11">zupa mleczna z makaronem 300ml</text:p>
            <text:p text:style-name="P11">(białko mleka, gluten jaja)</text:p>
            <text:p text:style-name="P11">bułka pszenna krojona 120g (gluten) </text:p>
            <text:p text:style-name="P11">masło 82%10g(białko mleka)</text:p>
            <text:p text:style-name="P11">polędwica drobiowa 40 g (soja)</text:p>
            <text:p text:style-name="P11">rukola 30 g</text:p>
          </table:table-cell>
          <table:table-cell table:style-name="Tabela10.A1" office:value-type="string">
            <text:p text:style-name="P11">Kawa zbożowa z mlekiem b/c250ml (gluten, białko mleka,łubin) </text:p>
            <text:p text:style-name="P11">chleb Graham150g (gluten)</text:p>
            <text:p text:style-name="P11">masło 82%15g(białko mleka)</text:p>
            <text:p text:style-name="P11">polędwica drobiowa 40 g (soja)</text:p>
            <text:p text:style-name="P11">ogórek kiszony 50 g</text:p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</table:table-row>
        <table:table-row table:style-name="Tabela10.2">
          <table:table-cell table:style-name="Tabela10.A1" office:value-type="string">
            <text:p text:style-name="P7">II</text:p>
            <text:p text:style-name="P6">SN</text:p>
          </table:table-cell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11">maślanka 200ml (białko mleka)</text:p>
            <text:p text:style-name="P11">jabłko 1 szt</text:p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</table:table-row>
        <table:table-row table:style-name="Tabela10.2">
          <table:table-cell table:style-name="Tabela10.A1" office:value-type="string">
            <text:p text:style-name="P7">OB</text:p>
          </table:table-cell>
          <table:table-cell table:style-name="Tabela10.A1" office:value-type="string">
            <text:p text:style-name="P11">Zupa ryżowa 350ml (seler)</text:p>
            <text:p text:style-name="P11">stek wieprzowy z cebulką 100g (jaja, gluten)</text:p>
            <text:p text:style-name="P11">ziemniaki z tłuszczem 250g</text:p>
            <text:p text:style-name="P11">buraki gotowane 150 g</text:p>
            <text:p text:style-name="P11">kompot z owoców mrożonych z/c 250ml</text:p>
          </table:table-cell>
          <table:table-cell table:style-name="Tabela10.A1" office:value-type="string">
            <text:p text:style-name="P11">Zupa ryżowa 350 ml (seler)</text:p>
            <text:p text:style-name="P11">pulpet wieprzowo-drobiowy 100 g (gluten, jaja)</text:p>
            <text:p text:style-name="P11">sos pietruszkowy 100ml (gluten, białko mleka)</text:p>
            <text:p text:style-name="P11">ziemniaki 250 g </text:p>
            <text:p text:style-name="P11">buraki gotowane 150 g</text:p>
            <text:p text:style-name="P11">kompot z owoców mrożonych z/c 250ml</text:p>
            <text:p text:style-name="P11"/>
          </table:table-cell>
          <table:table-cell table:style-name="Tabela10.A1" office:value-type="string">
            <text:p text:style-name="P11">Zupa ryżowa 350 ml (seler)</text:p>
            <text:p text:style-name="P11">pulpet wieprzowo-drobiowy 100 g (gluten, jaja)</text:p>
            <text:p text:style-name="P11">sos pietruszkowy 100ml (gluten, białko mleka)</text:p>
            <text:p text:style-name="P11">ziemniaki 250 g </text:p>
            <text:p text:style-name="P11">buraki gotowane150 g</text:p>
            <text:p text:style-name="P11">kompot z owoców mrożonych z/c 250ml</text:p>
          </table:table-cell>
          <table:table-cell table:style-name="Tabela10.A1" office:value-type="string">
            <text:p text:style-name="P11">Zupa ryżowa 350 ml (seler)</text:p>
            <text:p text:style-name="P11">pulpet wieprzowo-drobiowy 100 g (gluten, jaja)</text:p>
            <text:p text:style-name="P11">sos pietruszkowy 100ml (gluten, białko mleka)</text:p>
            <text:p text:style-name="P11">ziemniaki 250 g </text:p>
            <text:p text:style-name="P11">buraki gotowane 150 g</text:p>
            <text:p text:style-name="P11">kompot z owoców mrożonych b/c 250ml</text:p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</table:table-row>
        <table:table-row table:style-name="Tabela10.2">
          <table:table-cell table:style-name="Tabela10.A1" office:value-type="string">
            <text:p text:style-name="P7">ZOL</text:p>
            <text:p text:style-name="P6"/>
          </table:table-cell>
          <table:table-cell table:style-name="Tabela10.A1" table:number-columns-spanned="3" office:value-type="string">
            <text:p text:style-name="P11"><text:s text:c="18"/>gruszka 1 szt, krakersy 30 g (gluten, orzechy, sezam)</text:p>
          </table:table-cell>
          <table:covered-table-cell/>
          <table:covered-table-cell/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</table:table-row>
        <table:table-row table:style-name="Tabela10.2">
          <table:table-cell table:style-name="Tabela10.A1" office:value-type="string">
            <text:p text:style-name="P7">KOL</text:p>
          </table:table-cell>
          <table:table-cell table:style-name="Tabela10.A1" office:value-type="string">
            <text:p text:style-name="P11">Herbata czarna z/c 250g,</text:p>
            <text:p text:style-name="P11">chleb mieszany pszenno-żytni 120g (gluten),</text:p>
            <text:p text:style-name="P11">masło 82% 15g (białko mleka)</text:p>
            <text:p text:style-name="P11">mięso pieczyste 50 g</text:p>
            <text:p text:style-name="P11">sałata lodowa 30 g</text:p>
            <text:p text:style-name="P11"/>
          </table:table-cell>
          <table:table-cell table:style-name="Tabela10.A1" office:value-type="string">
            <text:p text:style-name="P11">Herbata czarna z/c 250g,</text:p>
            <text:p text:style-name="P11">bułka pszenna krojona 120g (gluten)</text:p>
            <text:p text:style-name="P11">masło 82% 15g (białko mleka)</text:p>
            <text:p text:style-name="P11">mięso pieczyste 50 g</text:p>
            <text:p text:style-name="P11">sałata lodowa 30 g</text:p>
          </table:table-cell>
          <table:table-cell table:style-name="Tabela10.A1" office:value-type="string">
            <text:p text:style-name="P11">Herbata czarna z/c 250g,</text:p>
            <text:p text:style-name="P11">bułka pszenna krojona 120g (gluten)</text:p>
            <text:p text:style-name="P11">masło 82% 10g (białko mleka)</text:p>
            <text:p text:style-name="P11">mięso pieczyste 50 g</text:p>
            <text:p text:style-name="P11">sałata lodowa 30 g</text:p>
          </table:table-cell>
          <table:table-cell table:style-name="Tabela10.A1" office:value-type="string">
            <text:p text:style-name="P11">Herbata czarna b/c 250g,</text:p>
            <text:p text:style-name="P11">chleb Graham 150g (gluten), </text:p>
            <text:p text:style-name="P11">masło 82% 15g (białko mleka)</text:p>
            <text:p text:style-name="P11">mięso pieczyste 50 g</text:p>
            <text:p text:style-name="P11">sałata lodowa 30 g</text:p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</table:table-row>
        <table:table-row table:style-name="Tabela10.2">
          <table:table-cell table:style-name="Tabela10.A1" office:value-type="string">
            <text:p text:style-name="P6">II</text:p>
            <text:p text:style-name="P6">KOL</text:p>
          </table:table-cell>
          <table:table-cell table:style-name="Tabela10.A1" table:number-columns-spanned="4" office:value-type="string">
            <text:p text:style-name="P11"><text:s text:c="50"/>Arbuz 200 g <text:s text:c="79"/></text:p>
          </table:table-cell>
          <table:covered-table-cell/>
          <table:covered-table-cell/>
          <table:covered-table-cell/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</table:table-row>
        <table:table-row table:style-name="Tabela10.2">
          <table:table-cell table:style-name="Tabela10.A1" office:value-type="string">
            <text:p text:style-name="P8"/>
          </table:table-cell>
          <table:table-cell table:style-name="Tabela10.A1" office:value-type="string">
            <text:p text:style-name="P5">E – 1994,28 <text:s/>kcal, <text:s/>B – <text:s/>84,87 g, T– 53,16 <text:s/>g, Kw.tł. Nasyc – <text:s/>26,86 g, W – 300,17 g, w tym cukry – 54,83 g, Błonnik – 26,62 <text:s/>g, Sól – 5,76 g</text:p>
            <text:p text:style-name="P5"/>
          </table:table-cell>
          <table:table-cell table:style-name="Tabela10.A1" office:value-type="string">
            <text:p text:style-name="P5">E – 2118,18 kcal, <text:s/>B – 83,98 g, T – 59,04 g, Kw.tł. Nasyc – 27,73 g, W – 320,69 g, w tym cukry – <text:s/>69,56 g, Błonnik – 22,61 g, Sól – 5,26 g</text:p>
          </table:table-cell>
          <table:table-cell table:style-name="Tabela10.A1" office:value-type="string">
            <text:p text:style-name="P5">E – 2050,86 kcal, <text:s/>B – 83,89 g, T –51,61 g, Kw.tł. Nasyc – 22,26 <text:s/>g, W – 320,63 g, w tym cukry – 69,50 <text:s/>g, Błonnik – 22,61 g, Sól – 5,26 g</text:p>
          </table:table-cell>
          <table:table-cell table:style-name="Tabela10.A1" office:value-type="string">
            <text:p text:style-name="P5">E – 2000,06 kcal, <text:s/>B – 84,53g, T – <text:s/>60,80g, Kw.tł. Nasyc – 25,97 g, W – 281,87 g, w tym cukry – 46,04 g, Błonnik – 38,95g, Sól – 7,12 g</text:p>
          </table:table-cell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ext:soft-page-break/>
        <table:table-row table:style-name="Tabela1.1">
          <table:table-cell table:style-name="Tabela1.A1" office:value-type="string">
            <text:p text:style-name="P2"/>
          </table:table-cell>
          <table:table-cell table:style-name="Tabela1.A1" table:number-columns-spanned="6" office:value-type="string">
            <text:p text:style-name="P1">DATA : <text:s text:c="5"/>środa <text:s/>15.07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9">1. <text:s/>DIETA PODSTAWOWA</text:p>
          </table:table-cell>
          <table:table-cell table:style-name="Tabela1.A1" office:value-type="string">
            <text:p text:style-name="P9">2. <text:s text:c="2"/>DIETA ŁATWOSTRAWNA</text:p>
          </table:table-cell>
          <table:table-cell table:style-name="Tabela1.A1" office:value-type="string">
            <text:p text:style-name="P9">3. <text:s/>DIETA ŁATWOSTRAWNA Z OGRANICZENIEM TŁUSZCZU</text:p>
          </table:table-cell>
          <table:table-cell table:style-name="Tabela1.A1" office:value-type="string">
            <text:p text:style-name="P9">6. <text:s/>DIETA Z OGRANICZENIEM ŁATWO PRZYSWAJALNYCH <text:s/>WĘGLOWODANÓW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7">ŚN</text:p>
          </table:table-cell>
          <table:table-cell table:style-name="Tabela1.A1" office:value-type="string">
            <text:p text:style-name="P11">Kawa zbożowa z mlekiem z/c250ml (gluten, białko mleka,łubin)</text:p>
            <text:p text:style-name="P11">zupa mleczna z ryżem 300ml</text:p>
            <text:p text:style-name="P11">(białko mleka, ) </text:p>
            <text:p text:style-name="P11">chleb mieszany pszenno-żytni</text:p>
            <text:p text:style-name="P11">80g(gluten), </text:p>
            <text:p text:style-name="P11">chleb Graham40g (gluten)</text:p>
            <text:p text:style-name="P11">masło 82%15g (białko mleka)</text:p>
            <text:p text:style-name="P11">mozarella 60g (białko mleka) </text:p>
            <text:p text:style-name="P11">pomidor 50g</text:p>
            <text:p text:style-name="P11"/>
          </table:table-cell>
          <table:table-cell table:style-name="Tabela1.A1" office:value-type="string">
            <text:p text:style-name="P11">Kawa zbożowa z mlekiem z/c250ml (gluten, białko mleka,łubin)</text:p>
            <text:p text:style-name="P11">zupa mleczna z ryżem 300ml(białko mleka, ) </text:p>
            <text:p text:style-name="P11">bułka pszenna krojona 120g(gluten)</text:p>
            <text:p text:style-name="P11">masło 82%15g (białko mleka)</text:p>
            <text:p text:style-name="P11">mozarella 60g (białko mleka) </text:p>
            <text:p text:style-name="P11">pomidor 50g</text:p>
          </table:table-cell>
          <table:table-cell table:style-name="Tabela1.A1" office:value-type="string">
            <text:p text:style-name="P11">Kawa zbożowa z mlekiem z/c250ml (gluten, białko mleka,łubin)</text:p>
            <text:p text:style-name="P11">zupa mleczna z <text:s/>ryżem 300ml(białko mleka, )</text:p>
            <text:p text:style-name="P11">bułka pszenna krojona 120g (gluten)</text:p>
            <text:p text:style-name="P11">masło 82%10g(białko mleka) </text:p>
            <text:p text:style-name="P11">mozarella 60g (białko mleka) </text:p>
            <text:p text:style-name="P11">pomidor 50g</text:p>
          </table:table-cell>
          <table:table-cell table:style-name="Tabela1.A1" office:value-type="string">
            <text:p text:style-name="P11">Kawa zbożowa z mlekiem b/c250ml (gluten, białko mleka, łubin) </text:p>
            <text:p text:style-name="P11">chleb Graham150g (gluten) </text:p>
            <text:p text:style-name="P11">masło 82%15g(białko mleka)</text:p>
            <text:p text:style-name="P11">mozarella 60g (białko mleka) </text:p>
            <text:p text:style-name="P11">pomidor 50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7">II</text:p>
            <text:p text:style-name="P6">SN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1">kefir 200 ml (białko mleka)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7">OB</text:p>
          </table:table-cell>
          <table:table-cell table:style-name="Tabela1.A1" office:value-type="string">
            <text:p text:style-name="P11">Zupa selerowa z ziemniakami 350 ml (białko mleka, gluten, seler)</text:p>
            <text:p text:style-name="P11">leczo z kiełbasą zwyczajną300 ml (seler, gluten, soja)</text:p>
            <text:p text:style-name="P11">bułka pszenna 100 g(gluten)</text:p>
            <text:p text:style-name="P11">kompot z owoców mrożonych z/c 250ml</text:p>
            <text:p text:style-name="P11"/>
            <text:p text:style-name="P11">ZOL - ziemniaki</text:p>
          </table:table-cell>
          <table:table-cell table:style-name="Tabela1.A1" office:value-type="string">
            <text:p text:style-name="P11">Zupa selerowa z ziemniakami 350 ml (białko mleka, gluten, seler)</text:p>
            <text:p text:style-name="P11">udziec z indyka gotowany 100 g w sosie koperkowym 100 ml (gluten, biełko mleka)</text:p>
            <text:p text:style-name="P11">ziemniaki 250 g</text:p>
            <text:p text:style-name="P11">sałata z jogurtem 80 g (białko mleka)</text:p>
            <text:p text:style-name="P11">kompot z owoców <text:s/>mrożonych z/c 250ml</text:p>
            <text:p text:style-name="P11"/>
          </table:table-cell>
          <table:table-cell table:style-name="Tabela1.A1" office:value-type="string">
            <text:p text:style-name="P11">Zupa selerowa z ziemniakami350 ml (białko mleka, gluten, seler)</text:p>
            <text:p text:style-name="P11">udziec z indyka gotowany 100 g w sosie koperkowym 100 ml (gluten, biełko mleka)</text:p>
            <text:p text:style-name="P11">ziemniaki 250 g</text:p>
            <text:p text:style-name="P11">sałata z jogurtem 80 g (białko mleka)</text:p>
            <text:p text:style-name="P11">kompot z owoców <text:s/>mrożonych z/c 250ml</text:p>
          </table:table-cell>
          <table:table-cell table:style-name="Tabela1.A1" office:value-type="string">
            <text:p text:style-name="P11">Zupa selerowa z ziemniakami 350 ml (białko mleka, gluten, seler)</text:p>
            <text:p text:style-name="P11">udziec z indyka gotowany 100 g w sosie koperkowym 100 ml (gluten, biełko mleka)</text:p>
            <text:p text:style-name="P11">ziemniaki 250 g</text:p>
            <text:p text:style-name="P11">sałata z jogurtem 80 g (białko mleka)</text:p>
            <text:p text:style-name="P11">kompot z owoców <text:s/>mrożonych b/c 250ml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6">
          <table:table-cell table:style-name="Tabela1.A1" office:value-type="string">
            <text:p text:style-name="P7">ZOL</text:p>
            <text:p text:style-name="P6"/>
          </table:table-cell>
          <table:table-cell table:style-name="Tabela1.A1" table:number-columns-spanned="2" office:value-type="string">
            <text:p text:style-name="P11">Woda mineralna 500ml, wafelek 30g(gluten, orzechy ,sezam)</text:p>
          </table:table-cell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1">Podpłomyk 20g(gluten, orzechy, sezam) <text:s/>Woda miner 500ml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7">KOL</text:p>
          </table:table-cell>
          <table:table-cell table:style-name="Tabela1.A1" office:value-type="string">
            <text:p text:style-name="P11">Herbata czarna z/c 250g</text:p>
            <text:p text:style-name="P11">chleb mieszany pszenno-żytni 120g (gluten)</text:p>
            <text:p text:style-name="P11">masło 82% 15g (białko mleka) mielonka 40g (soja, gorczyca, <text:s/>gluten) </text:p>
            <text:p text:style-name="P11">rukola 30 g</text:p>
            <text:p text:style-name="P11"/>
          </table:table-cell>
          <table:table-cell table:style-name="Tabela1.A1" office:value-type="string">
            <text:p text:style-name="P11">Herbata czarna z/c 250g,</text:p>
            <text:p text:style-name="P11">bułka pszenna krojona 120g(gluten)</text:p>
            <text:p text:style-name="P11">masło 82% 15g (białko mleka) </text:p>
            <text:p text:style-name="P11">szynka z indyka 40g (soja)</text:p>
            <text:p text:style-name="P13">rukola 30g</text:p>
          </table:table-cell>
          <table:table-cell table:style-name="Tabela1.A1" office:value-type="string">
            <text:p text:style-name="P11">Herbata czarna z/c 250g,</text:p>
            <text:p text:style-name="P11">bułka pszenna krojona <text:s/>120g(gluten)</text:p>
            <text:p text:style-name="P11">masło 82% 10g (białko mleka)</text:p>
            <text:p text:style-name="P11">szynka z indyka 40g (soja)</text:p>
            <text:p text:style-name="P13">rukola 30g</text:p>
          </table:table-cell>
          <table:table-cell table:style-name="Tabela1.A1" office:value-type="string">
            <text:p text:style-name="P11">Herbata czarna b/c 250g,</text:p>
            <text:p text:style-name="P11">chleb graham 150g (gluten)</text:p>
            <text:p text:style-name="P11">masło 82% 15g (białko mleka)</text:p>
            <text:p text:style-name="P11">szynka z indyka 40g (soja)</text:p>
            <text:p text:style-name="P13">rukola 30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6">II<text:line-break/>KOL</text:p>
          </table:table-cell>
          <table:table-cell table:style-name="Tabela1.A1" table:number-columns-spanned="4" office:value-type="string">
            <text:p text:style-name="P11"><text:s text:c="46"/>Kanapka z szynką 50 g (gluten, białko mleka, soja) <text:s text:c="83"/></text:p>
          </table:table-cell>
          <table:covered-table-cell/>
          <table:covered-table-cell/>
          <table:covered-table-cell/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5">E – 2217,68 kcal, <text:s/>B – 86,26 g, T – 72,04 g, Kw.tł. Nasyc – 32,81 g, W – 305,98 g, wtym cukry – 69,63 g, Błonnik – 25,19 g, Sól - 6,85 g</text:p>
          </table:table-cell>
          <table:table-cell table:style-name="Tabela1.A1" office:value-type="string">
            <text:p text:style-name="P5">E – 2179,19 kcal, <text:s/>B – 91,68 g, T – 64,10 g, Kw.tł. Nasyc – 29,27 g, W – 323,21 g, wtym cukry – 67,90 g, Błonnik – 21,87 g, Sól – 4,36 g</text:p>
          </table:table-cell>
          <table:table-cell table:style-name="Tabela1.A1" office:value-type="string">
            <text:p text:style-name="P5">E - 2142,71 kcal, <text:s/>B – 84,86 g, T – 53,45 g, Kw.tł. Nasyc – 26,09 g, W – 327,76 g, wtym cukry – 70,16g, Błonnik –24,19 g, Sól – 5,49 <text:s/>g</text:p>
          </table:table-cell>
          <table:table-cell table:style-name="Tabela1.A1" office:value-type="string">
            <text:p text:style-name="P5">E – 2065,67 kcal, <text:s/>B – 84,48 g, T – 64,77 g, Kw.tł. Nasyc –31,01 g, W – 274,47 g, wtym cukry – 32,30 g, Błonnik – 39,18 g, Sól –6,42 <text:s/>g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ext:soft-page-break/>
        <table:table-row table:style-name="Tabela7.1">
          <table:table-cell table:style-name="Tabela7.A1" office:value-type="string">
            <text:p text:style-name="P2"/>
          </table:table-cell>
          <table:table-cell table:style-name="Tabela7.A1" table:number-columns-spanned="6" office:value-type="string">
            <text:p text:style-name="P1">DATA : <text:s text:c="5"/>czwartek 16.07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9">1. <text:s/>DIETA PODSTAWOWA</text:p>
          </table:table-cell>
          <table:table-cell table:style-name="Tabela7.A1" office:value-type="string">
            <text:p text:style-name="P9">2. <text:s text:c="2"/>DIETA ŁATWOSTRAWNA</text:p>
          </table:table-cell>
          <table:table-cell table:style-name="Tabela7.A1" office:value-type="string">
            <text:p text:style-name="P9">3. <text:s/>DIETA ŁATWOSTRAWNA Z OGRANICZENIEM TŁUSZCZU</text:p>
          </table:table-cell>
          <table:table-cell table:style-name="Tabela7.A1" office:value-type="string">
            <text:p text:style-name="P9">6. <text:s/>DIETA Z OGRANICZENIEM ŁATWO PRZYSWAJALNYCH <text:s/>WĘGLOWODANÓW</text:p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7">ŚN</text:p>
          </table:table-cell>
          <table:table-cell table:style-name="Tabela7.A1" office:value-type="string">
            <text:p text:style-name="P11">Kawa zbożowa z mlekiem z/c250ml (gluten, białko mleka)</text:p>
            <text:p text:style-name="P11">zupa mleczna z płatkami owsinymi 300ml(białko mleka, gluten)</text:p>
            <text:p text:style-name="P11">chleb mieszany pszenno-żytni</text:p>
            <text:p text:style-name="P11">80g(gluten) </text:p>
            <text:p text:style-name="P11">chleb Graham40g (gluten)</text:p>
            <text:p text:style-name="P11">masło 82%15g (białko mleka)</text:p>
            <text:p text:style-name="P11">pasta z <text:s/>jajek <text:s/>i sera żółtego ze szczypiorkiem 70g (jaja, białko mleka) </text:p>
            <text:p text:style-name="P11">ogórek zielony 50g</text:p>
            <text:p text:style-name="P11"/>
          </table:table-cell>
          <table:table-cell table:style-name="Tabela7.A1" office:value-type="string">
            <text:p text:style-name="P11">Kawa zbożowa z mlekiem z/c250ml (gluten, białko mleka, łubin)</text:p>
            <text:p text:style-name="P11">zupa mleczna z płatkami owsianymi <text:s text:c="4"/>300ml (białko mleka, gluten )</text:p>
            <text:p text:style-name="P11">bułka pszenna krojona 120g(gluten)</text:p>
            <text:p text:style-name="P11">masło 82%15g (białko mleka)</text:p>
            <text:p text:style-name="P11">pasta z kurczaka i warzyw 70g (seler, białko mleka) </text:p>
            <text:p text:style-name="P11">sałata lodowa 30 g</text:p>
            <text:p text:style-name="P11"/>
          </table:table-cell>
          <table:table-cell table:style-name="Tabela7.A1" office:value-type="string">
            <text:p text:style-name="P11">Kawa zbożowa z mlekiem z/c250ml (gluten, białko mleka, łubin)</text:p>
            <text:p text:style-name="P11">zupa mleczna z płatkami owsianymi <text:s text:c="4"/>300ml(białko mleka, gluten)</text:p>
            <text:p text:style-name="P11">bułka pszenna krojona 120g (gluten)</text:p>
            <text:p text:style-name="P11">masło 82%10g(białko mleka</text:p>
            <text:p text:style-name="P11">pasta z kurczaka i warzyw 70g (seler, białko mleka) </text:p>
            <text:p text:style-name="P11">sałata lodowa 30 g</text:p>
          </table:table-cell>
          <table:table-cell table:style-name="Tabela7.A1" office:value-type="string">
            <text:p text:style-name="P11">Kawa zbożowa z mlekiem b/c250ml (gluten, białko mleka, łubin) </text:p>
            <text:p text:style-name="P11">chleb graham150g (gluten) </text:p>
            <text:p text:style-name="P11">masło 82%15g(białko mleka) </text:p>
            <text:p text:style-name="P11">pasta z <text:s/>jajek <text:s/>i sera żółtego ze szczypiorkiem 70g (jaja, białko mleka) </text:p>
            <text:p text:style-name="P11">ogórek zielony 50g</text:p>
          </table:table-cell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2"/>
          </table:table-cell>
        </table:table-row>
        <table:table-row table:style-name="Tabela7.1">
          <table:table-cell table:style-name="Tabela7.A1" office:value-type="string">
            <text:p text:style-name="P7">II</text:p>
            <text:p text:style-name="P6">SN</text:p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11">Maślanka 200 ml (białko mleka) Kanapka z szynką 50 g (gluten, białko mleka, soja)</text:p>
          </table:table-cell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2"/>
          </table:table-cell>
        </table:table-row>
        <table:table-row table:style-name="Tabela7.1">
          <table:table-cell table:style-name="Tabela7.A1" office:value-type="string">
            <text:p text:style-name="P7">OB</text:p>
          </table:table-cell>
          <table:table-cell table:style-name="Tabela7.A1" office:value-type="string">
            <text:p text:style-name="P11">Zupa pieczarkowa z ziemniakami 350 ml (gluten, seler, białko mleka)</text:p>
            <text:p text:style-name="P11">udko pieczone 180g</text:p>
            <text:p text:style-name="P11">ziemniaki 250g</text:p>
            <text:p text:style-name="P11">marchewka z groszkiem 150 g (gluten)</text:p>
            <text:p text:style-name="P11">kompot z owoc mrożonych z/c250ml</text:p>
            <text:p text:style-name="P11"/>
          </table:table-cell>
          <table:table-cell table:style-name="Tabela7.A1" office:value-type="string">
            <text:p text:style-name="P11">Zupa jarzynowa z ziemniakmi 350 ml (gluten, seler)</text:p>
            <text:p text:style-name="P11">udko gotowane 180 g</text:p>
            <text:p text:style-name="P11">sos biały 100ml (gluten,białko mleka)</text:p>
            <text:p text:style-name="P11">ziemniaki 250g</text:p>
            <text:p text:style-name="P11">marchewka gotowana 150g (gluten)</text:p>
            <text:p text:style-name="P11">kompot z owoców mrożonych z/c250ml</text:p>
            <text:p text:style-name="P11"/>
          </table:table-cell>
          <table:table-cell table:style-name="Tabela7.A1" office:value-type="string">
            <text:p text:style-name="P11">Zupa jarzynowa z ziemniakmi 350 ml (gluten, seler)</text:p>
            <text:p text:style-name="P11">udko gotowane 180 g</text:p>
            <text:p text:style-name="P11">sos biały 100ml (gluten,białko mleka)</text:p>
            <text:p text:style-name="P11">ziemniaki 250g</text:p>
            <text:p text:style-name="P11">marchewka gotowana 150g (gluten)</text:p>
            <text:p text:style-name="P11">kompot z owoców mrożonych z/c250ml</text:p>
            <text:p text:style-name="P11"/>
          </table:table-cell>
          <table:table-cell table:style-name="Tabela7.A1" office:value-type="string">
            <text:p text:style-name="P11">Zupa jarzynowa z ziemniakmi 350 ml (gluten, seler)</text:p>
            <text:p text:style-name="P11">udko gotowane 180 g</text:p>
            <text:p text:style-name="P11">sos biały 100ml (gluten,białko mleka)</text:p>
            <text:p text:style-name="P11">ziemniaki 250g</text:p>
            <text:p text:style-name="P11">marchewka z groszkiem 150g (gluten)</text:p>
            <text:p text:style-name="P11">kompot z owoców mrożonych b/c250ml</text:p>
            <text:p text:style-name="P11"/>
            <text:p text:style-name="P11"/>
          </table:table-cell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2"/>
          </table:table-cell>
        </table:table-row>
        <table:table-row table:style-name="Tabela7.1">
          <table:table-cell table:style-name="Tabela7.A1" office:value-type="string">
            <text:p text:style-name="P7">ZOL</text:p>
            <text:p text:style-name="P6"/>
          </table:table-cell>
          <table:table-cell table:style-name="Tabela7.A1" table:number-columns-spanned="3" office:value-type="string">
            <text:p text:style-name="P11">Kisiel z/c150ml , jabłko 1szt</text:p>
          </table:table-cell>
          <table:covered-table-cell/>
          <table:covered-table-cell/>
          <table:table-cell table:style-name="Tabela7.A1" office:value-type="string">
            <text:p text:style-name="P11">Kisiel b/c150ml , jabłko 1szt</text:p>
          </table:table-cell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2"/>
          </table:table-cell>
        </table:table-row>
        <table:table-row table:style-name="Tabela7.1">
          <table:table-cell table:style-name="Tabela7.A1" office:value-type="string">
            <text:p text:style-name="P7">KOL</text:p>
          </table:table-cell>
          <table:table-cell table:style-name="Tabela7.A1" office:value-type="string">
            <text:p text:style-name="P11">Herbata czarna z/c 250g,</text:p>
            <text:p text:style-name="P11">chleb mieszany pszenno-żytni 120g (gluten)</text:p>
            <text:p text:style-name="P11">masło 82% 15g (białko mleka) </text:p>
            <text:p text:style-name="P11">szynka gotowana 40 g (soja)</text:p>
            <text:p text:style-name="P11">rzodkiewka 50 g</text:p>
            <text:p text:style-name="P11"/>
          </table:table-cell>
          <table:table-cell table:style-name="Tabela7.A1" office:value-type="string">
            <text:p text:style-name="P11">Herbata czarna z/c 250g,</text:p>
            <text:p text:style-name="P11">bułka pszenna <text:s/>krojona 120g (gluten)</text:p>
            <text:p text:style-name="P11">masło 82% 15g (białko mleka)</text:p>
            <text:p text:style-name="P11">szynka gotowana 40 g (soja)</text:p>
            <text:p text:style-name="P11">pomidor50g </text:p>
          </table:table-cell>
          <table:table-cell table:style-name="Tabela7.A1" office:value-type="string">
            <text:p text:style-name="P11">Herbata czarna z/c 250g,</text:p>
            <text:p text:style-name="P11">bułka pszenna <text:s/>krojona 120g (gluten)</text:p>
            <text:p text:style-name="P11">masło 82% 15g (białko mleka)</text:p>
            <text:p text:style-name="P11">szynka gotowana 40 g (soja)</text:p>
            <text:p text:style-name="P11">pomidor50g </text:p>
          </table:table-cell>
          <table:table-cell table:style-name="Tabela7.A1" office:value-type="string">
            <text:p text:style-name="P11">Herbata czarna b/c 250g,</text:p>
            <text:p text:style-name="P11">chleb Graham 150g (gluten), </text:p>
            <text:p text:style-name="P11">masło 82% 15g (białko mleka) </text:p>
            <text:p text:style-name="P11">szynka gotowana 40 g (soja)</text:p>
            <text:p text:style-name="P11">pomidor50g </text:p>
          </table:table-cell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2"/>
          </table:table-cell>
        </table:table-row>
        <table:table-row table:style-name="Tabela7.1">
          <table:table-cell table:style-name="Tabela7.A1" office:value-type="string">
            <text:p text:style-name="P6">II</text:p>
            <text:p text:style-name="P6">KOL</text:p>
          </table:table-cell>
          <table:table-cell table:style-name="Tabela7.A1" table:number-columns-spanned="4" office:value-type="string">
            <text:p text:style-name="P11"><text:s text:c="38"/>Babka piaskowa 50 g (gluten, jaja) <text:s text:c="98"/>biszkopty b/c 30 g (gluten jaja) <text:s text:c="3"/></text:p>
          </table:table-cell>
          <table:covered-table-cell/>
          <table:covered-table-cell/>
          <table:covered-table-cell/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2"/>
          </table:table-cell>
        </table:table-row>
        <table:table-row table:style-name="Tabela7.1"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5">E – 2180,17 <text:s/>kcal, <text:s/>B – 78,05 g, T –67,62 g, Kw.tł. Nasyc – <text:s/>29,28 g, W –312,70 g, w tym cukry – 84,96 g, Błonnik – 30,36 g, Sól – 4,43 <text:s/>g</text:p>
          </table:table-cell>
          <table:table-cell table:style-name="Tabela7.A1" office:value-type="string">
            <text:p text:style-name="P5">E – 2158,50 kcal, <text:s/>B – 80,37 g, T – <text:s/>60,03 g, Kw.tł. Nasyc – 29,02 g, W – 336,37 g, w tym cukry – 89,77 g, Błonnik – 28,97 g, Sól – 4,67 g</text:p>
          </table:table-cell>
          <table:table-cell table:style-name="Tabela7.A1" office:value-type="string">
            <text:p text:style-name="P5">E – 2092,57 kcal, <text:s/>B – 73,05 g, T –45,65g, Kw.tł. Nasyc –20,40 g, W – 354,54g, w tym cukry – 98,91 g, Błonnik –22,21 g, Sól – 4,34 g</text:p>
          </table:table-cell>
          <table:table-cell table:style-name="Tabela7.A1" office:value-type="string">
            <text:p text:style-name="P5">E – 2077,79 kcal, <text:s/>B – 88,58 g, T – 68,26 g, Kw.tł. Nasyc – 34,77g, W – 256,73 g, w tym cukry – 37,58 g, Błonnik – 37,89 g, Sól – 7,80 <text:s/>g</text:p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</table:table-row>
      </table:table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ext:soft-page-break/>
        <table:table-row table:style-name="Tabela12.1">
          <table:table-cell table:style-name="Tabela12.A1" office:value-type="string">
            <text:p text:style-name="P2"/>
          </table:table-cell>
          <table:table-cell table:style-name="Tabela12.A1" table:number-columns-spanned="6" office:value-type="string">
            <text:p text:style-name="P1">DATA : <text:s text:c="5"/>piątek 17.07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1" office:value-type="string">
            <text:p text:style-name="P4"/>
          </table:table-cell>
          <table:table-cell table:style-name="Tabela12.A1" office:value-type="string">
            <text:p text:style-name="P9">1. <text:s/>DIETA PODSTAWOWA</text:p>
          </table:table-cell>
          <table:table-cell table:style-name="Tabela12.A1" office:value-type="string">
            <text:p text:style-name="P9">2. <text:s text:c="2"/>DIETA ŁATWOSTRAWNA</text:p>
          </table:table-cell>
          <table:table-cell table:style-name="Tabela12.A1" office:value-type="string">
            <text:p text:style-name="P9">3. <text:s/>DIETA ŁATWOSTRAWNA Z OGRANICZENIEM TŁUSZCZU</text:p>
          </table:table-cell>
          <table:table-cell table:style-name="Tabela12.A1" office:value-type="string">
            <text:p text:style-name="P9">6. <text:s/>DIETA Z OGRANICZENIEM ŁATWO PRZYSWAJALNYCH <text:s/>WĘGLOWODANÓW</text:p>
          </table:table-cell>
          <table:table-cell table:style-name="Tabela12.A1" office:value-type="string">
            <text:p text:style-name="P10"/>
          </table:table-cell>
          <table:table-cell table:style-name="Tabela12.A1" office:value-type="string">
            <text:p text:style-name="P10"/>
          </table:table-cell>
        </table:table-row>
        <table:table-row table:style-name="Tabela12.1">
          <table:table-cell table:style-name="Tabela12.A1" office:value-type="string">
            <text:p text:style-name="P7">ŚN</text:p>
          </table:table-cell>
          <table:table-cell table:style-name="Tabela12.A1" office:value-type="string">
            <text:p text:style-name="P11">Kawa zbożowa z mlekiem z/c 250 ml (gluten, białko mleka</text:p>
            <text:p text:style-name="P11">,łubin)</text:p>
            <text:p text:style-name="P11">zupa mleczna z makaronem <text:s/>300ml (białko mleka, gluten, jaja) </text:p>
            <text:p text:style-name="P11">bułka mleczna 100g(gluten, białko mleka)</text:p>
            <text:p text:style-name="P11">chleb Graham40g (gluten)</text:p>
            <text:p text:style-name="P11">masło 82%15g (białko mleka) dżem 50g, </text:p>
            <text:p text:style-name="P11"/>
          </table:table-cell>
          <table:table-cell table:style-name="Tabela12.A1" office:value-type="string">
            <text:p text:style-name="P11">Kawa zbożowa z mlekiem z/c250ml (gluten, białko mleka,łubin)</text:p>
            <text:p text:style-name="P11">zupa mleczna z makaronem <text:s/>300ml (białko mleka, gluten, jaja)</text:p>
            <text:p text:style-name="P11">bułka mleczna 100g (gluten, białko mleka)</text:p>
            <text:p text:style-name="P11">masło 82%15g (białko mleka)</text:p>
            <text:p text:style-name="P11">dżem 50g, </text:p>
            <text:p text:style-name="P11"/>
            <text:p text:style-name="P11"/>
          </table:table-cell>
          <table:table-cell table:style-name="Tabela12.A1" office:value-type="string">
            <text:p text:style-name="P11">Kawa zbożowa z mlekiem z/c250ml (gluten, białko mleka,łubin)</text:p>
            <text:p text:style-name="P11">zupa mleczna z makaronem <text:s/>300ml (białko mleka, gluten, jaja)</text:p>
            <text:p text:style-name="P11">bułka mleczna 100g(gluten, białko mleka)</text:p>
            <text:p text:style-name="P11">masło 82%15g (białko mleka)</text:p>
            <text:p text:style-name="P11">dżem 50g, </text:p>
            <text:p text:style-name="P11"/>
          </table:table-cell>
          <table:table-cell table:style-name="Tabela12.A1" office:value-type="string">
            <text:p text:style-name="P11">Kawa zbożowa z mlekiem b/c250ml (gluten, białko mleka,łubin) </text:p>
            <text:p text:style-name="P11">chleb Graham150g (gluten) </text:p>
            <text:p text:style-name="P11">masło 82%15g(białko mleka)</text:p>
            <text:p text:style-name="P11">ser topiony 50g(białko mleka) </text:p>
            <text:p text:style-name="P11">pomidor 50 g</text:p>
            <text:p text:style-name="P11"/>
          </table:table-cell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</table:table-row>
        <table:table-row table:style-name="Tabela12.1">
          <table:table-cell table:style-name="Tabela12.A1" office:value-type="string">
            <text:p text:style-name="P7">II</text:p>
            <text:p text:style-name="P6">SN</text:p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11">Kefir 200 ml (białko mleka)</text:p>
            <text:p text:style-name="P11">wafle ryżowe 30 g</text:p>
          </table:table-cell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</table:table-row>
        <table:table-row table:style-name="Tabela12.1">
          <table:table-cell table:style-name="Tabela12.A1" office:value-type="string">
            <text:p text:style-name="P7">OB</text:p>
          </table:table-cell>
          <table:table-cell table:style-name="Tabela12.A1" office:value-type="string">
            <text:p text:style-name="P11">Zupa szpinakowa z ryżem 350ml ( seler, białko mleka) <text:s/></text:p>
            <text:p text:style-name="P11">ryba gotowana dorsz100g w sosie <text:s/>greckim 100ml (ryba, seler, gluten)</text:p>
            <text:p text:style-name="P11">ziemniaki z tłuszczem 250g surówka z ogórków kiszonych i marchewki 150g </text:p>
            <text:p text:style-name="P11">kompot z owoców mrożonych z/c <text:s/>250ml</text:p>
            <text:p text:style-name="P11"/>
          </table:table-cell>
          <table:table-cell table:style-name="Tabela12.A1" office:value-type="string">
            <text:p text:style-name="P11">Zupa szpinakowa z ryżem 350ml ( seler, białko mleka) <text:s/></text:p>
            <text:p text:style-name="P11">ryba gotowana dorsz100g w sosie <text:s/>greckim 100ml (ryba, seler, gluten) ziemniaki 250g </text:p>
            <text:p text:style-name="P11">brokuł gotowany <text:s/>150g </text:p>
            <text:p text:style-name="P11">kompot z owoców mrożonych z/c 250ml</text:p>
          </table:table-cell>
          <table:table-cell table:style-name="Tabela12.A1" office:value-type="string">
            <text:p text:style-name="P11">Zupa szpinakowa z ryżem 350ml ( seler, białko mleka) <text:s text:c="2"/></text:p>
            <text:p text:style-name="P11">ryba gotowana dorsz100g w sosie <text:s/>greckim 100ml (ryba, seler, gluten) ziemniaki 250g </text:p>
            <text:p text:style-name="P11">brokuł gotowany <text:s/>150g </text:p>
            <text:p text:style-name="P11">kompot z owoców mrożonych z/c 250ml</text:p>
          </table:table-cell>
          <table:table-cell table:style-name="Tabela12.A1" office:value-type="string">
            <text:p text:style-name="P11">Zupa szpinakowa z ryżem 350ml ( seler, białko mleka) </text:p>
            <text:p text:style-name="P11">ryba gotowana dorsz100g w sosie <text:s/>greckim 100ml (ryba, seler, gluten) ziemniaki <text:s/>250g</text:p>
            <text:p text:style-name="P11"><text:s/>surówka z ogórków kiszonych i marchewki 150g </text:p>
            <text:p text:style-name="P11">kompot z owoców mrożonych b/c 250ml</text:p>
          </table:table-cell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</table:table-row>
        <table:table-row table:style-name="Tabela12.1">
          <table:table-cell table:style-name="Tabela12.A1" office:value-type="string">
            <text:p text:style-name="P7">ZOL</text:p>
            <text:p text:style-name="P6"/>
          </table:table-cell>
          <table:table-cell table:style-name="Tabela12.A1" table:number-columns-spanned="4" office:value-type="string">
            <text:p text:style-name="P11"><text:s text:c="25"/>paluszki 30g ( gluten, orzechy, sezam) , soczek owocowy 200ml <text:s text:c="59"/>paluszki 30g(gluten, orzechy, sezam)</text:p>
            <text:p text:style-name="P11"><text:s text:c="189"/>sok pomidorowy300ml</text:p>
          </table:table-cell>
          <table:covered-table-cell/>
          <table:covered-table-cell/>
          <table:covered-table-cell/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</table:table-row>
        <table:table-row table:style-name="Tabela12.1">
          <table:table-cell table:style-name="Tabela12.A1" office:value-type="string">
            <text:p text:style-name="P7">KOL</text:p>
          </table:table-cell>
          <table:table-cell table:style-name="Tabela12.A1" office:value-type="string">
            <text:p text:style-name="P11">Herbata czarna z/c 250g,</text:p>
            <text:p text:style-name="P11">chleb mieszany pszenno-żytni 120g (gluten)</text:p>
            <text:p text:style-name="P11">masło 82% 15g (białko mleka)</text:p>
            <text:p text:style-name="P11">twarożek 70 g (białko mleka</text:p>
            <text:p text:style-name="P11">papryka czrwona 50 g</text:p>
            <text:p text:style-name="P11"/>
          </table:table-cell>
          <table:table-cell table:style-name="Tabela12.A1" office:value-type="string">
            <text:p text:style-name="P11">Herbata czarna z/c 250g,</text:p>
            <text:p text:style-name="P11">bułka pszenna krojona <text:s/>120g (gluten)</text:p>
            <text:p text:style-name="P11">masło 82% 15g (białko mleka)</text:p>
            <text:p text:style-name="P11">twarożek 70 g (białko mleka)</text:p>
            <text:p text:style-name="P11">sałata 30g</text:p>
          </table:table-cell>
          <table:table-cell table:style-name="Tabela12.A1" office:value-type="string">
            <text:p text:style-name="P11">Herbata czarna z/c 250g,</text:p>
            <text:p text:style-name="P11">bułka pszenna krojona <text:s/>120g (gluten)</text:p>
            <text:p text:style-name="P11">masło 82% 15g (białko mleka)</text:p>
            <text:p text:style-name="P11">twarożek 70 g (białko mleka)</text:p>
            <text:p text:style-name="P11">sałata 30g</text:p>
          </table:table-cell>
          <table:table-cell table:style-name="Tabela12.A1" office:value-type="string">
            <text:p text:style-name="P11">Herbata czarna b/c 250g,</text:p>
            <text:p text:style-name="P11">chleb Graham 150g (gluten) </text:p>
            <text:p text:style-name="P11">masło 82% 15g (białko mleka)</text:p>
            <text:p text:style-name="P11">twarożek 70 g (białko mleka)</text:p>
            <text:p text:style-name="P11">sałata 30g</text:p>
          </table:table-cell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</table:table-row>
        <table:table-row table:style-name="Tabela12.1">
          <table:table-cell table:style-name="Tabela12.A1" office:value-type="string">
            <text:p text:style-name="P6">II<text:line-break/>KOL</text:p>
          </table:table-cell>
          <table:table-cell table:style-name="Tabela12.A1" table:number-columns-spanned="4" office:value-type="string">
            <text:p text:style-name="P11"><text:s text:c="8"/>banan 1 szt <text:s text:c="139"/></text:p>
          </table:table-cell>
          <table:covered-table-cell/>
          <table:covered-table-cell/>
          <table:covered-table-cell/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</table:table-row>
        <table:table-row table:style-name="Tabela12.1">
          <table:table-cell table:style-name="Tabela12.A1" office:value-type="string">
            <text:p text:style-name="P8"/>
          </table:table-cell>
          <table:table-cell table:style-name="Tabela12.A1" office:value-type="string">
            <text:p text:style-name="P5">E – 2321,93 kcal, <text:s/>B – 76,12 g, T – <text:s/>75,09 g, Kw.tł. Nasyc – <text:s/>36,60 g, W – 352,70 g, w tym cukry – 108,43 g, Błonnik – 26,69g, Sól - <text:s/>6,14g</text:p>
          </table:table-cell>
          <table:table-cell table:style-name="Tabela12.A1" office:value-type="string">
            <text:p text:style-name="P5">E – 2103,17 <text:s/>kcal, <text:s/>B – 74,91 g, T – 58,45 g <text:s/>Kw.tł. Nasyc – 28,60 g, W – 338,17 <text:s/>g, w tym cukry –111,47 <text:s/>g, Błonnik – 24,21g, Sól –3,26 g</text:p>
          </table:table-cell>
          <table:table-cell table:style-name="Tabela12.A1" office:value-type="string">
            <text:p text:style-name="P5">E – 2068,47 <text:s/>kcal, <text:s/>B – 82,26 g, T – 40,34 g, Kw.tł. Nasyc – 20,61 g, W – 349,38 g, w tym cukry – 123,88 g, Błonnik – 23,31 g, Sól – 3,67 g</text:p>
          </table:table-cell>
          <table:table-cell table:style-name="Tabela12.A1" office:value-type="string">
            <text:p text:style-name="P5">E - 2 016,81 kcal, <text:s/>B – 96,10g, T –56,55 g, Kw.tł. Nasyc – 30,11g, W – 278,65g, w tym cukry – 46,50g, Błonnik – 39,36 g, Sól – <text:s/>6,99 g</text:p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  <text:p text:style-name="P5"/>
          </table:table-cell>
        </table:table-row>
      </table:table>
      <text:p text:style-name="Standard"/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ext:soft-page-break/>
        <table:table-row table:style-name="Tabela3.1">
          <table:table-cell table:style-name="Tabela3.A1" office:value-type="string">
            <text:p text:style-name="P2"/>
          </table:table-cell>
          <table:table-cell table:style-name="Tabela3.A1" table:number-columns-spanned="6" office:value-type="string">
            <text:p text:style-name="P1">DATA : <text:s text:c="5"/>sobota 18.07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9">1. <text:s/>DIETA PODSTAWOWA</text:p>
          </table:table-cell>
          <table:table-cell table:style-name="Tabela3.A1" office:value-type="string">
            <text:p text:style-name="P9">2. <text:s text:c="2"/>DIETA ŁATWOSTRAWNA</text:p>
          </table:table-cell>
          <table:table-cell table:style-name="Tabela3.A1" office:value-type="string">
            <text:p text:style-name="P9">3. <text:s/>DIETA ŁATWOSTRAWNA Z OGRANICZENIEM TŁUSZCZU</text:p>
          </table:table-cell>
          <table:table-cell table:style-name="Tabela3.A1" office:value-type="string">
            <text:p text:style-name="P9">6. <text:s/>DIETA Z OGRANICZENIEM ŁATWO PRZYSWAJALNYCH <text:s/>WĘGLOWODANÓW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7">ŚN</text:p>
          </table:table-cell>
          <table:table-cell table:style-name="Tabela3.A1" office:value-type="string">
            <text:p text:style-name="P11">Kawa zbożowa z mlekiem z/c 250ml (gluten, białko mleka, łubin)</text:p>
            <text:p text:style-name="P11">zupa mleczna z grysikiem <text:s text:c="4"/>300ml (białko mleka, gluten )</text:p>
            <text:p text:style-name="P11">chleb mieszany pszenno-żytni80g(gluten) </text:p>
            <text:p text:style-name="P11">chleb Graham40g (gluten),</text:p>
            <text:p text:style-name="P11">masło 82% 15g (białko mleka) </text:p>
            <text:p text:style-name="P11">parówka drobiowo-wieprzowa homogenizowana parzona 1szt (gluten, soja)</text:p>
            <text:p text:style-name="P11">ketchup 15g</text:p>
            <text:p text:style-name="P11">ogórek kiszony 50 g</text:p>
            <text:p text:style-name="P11"/>
          </table:table-cell>
          <table:table-cell table:style-name="Tabela3.A1" office:value-type="string">
            <text:p text:style-name="P11">Kawa zbożowa z mlekiem z/c250ml (gluten, białko mleka,łubin)</text:p>
            <text:p text:style-name="P11">zupa mleczna z grysikiem 300ml (białko mleka, gluten) </text:p>
            <text:p text:style-name="P11">bułka pszenna krojona 120g(gluten)</text:p>
            <text:p text:style-name="P11">masło 82%15g (białko mleka)</text:p>
            <text:p text:style-name="P11">parówka drobiowo-wieprzowa homogenizowana parzona 1szt (gluten, soja)</text:p>
            <text:p text:style-name="P11">ketchup 15g</text:p>
            <text:p text:style-name="P11">pomidor 50 g</text:p>
          </table:table-cell>
          <table:table-cell table:style-name="Tabela3.A1" office:value-type="string">
            <text:p text:style-name="P11">Kawa zbożowa z mlekiem z/c250ml (gluten, białko mleka,łubin)</text:p>
            <text:p text:style-name="P11">zupa mleczna z grysikiem300ml (białko mleka, gluten)</text:p>
            <text:p text:style-name="P11">bułka pszenna krojona 120g (gluten)</text:p>
            <text:p text:style-name="P11">masło 82%10g(białko mleka)</text:p>
            <text:p text:style-name="P11">szynka konsrwowa40 g (soja)</text:p>
            <text:p text:style-name="P11">pomidor 50 g</text:p>
          </table:table-cell>
          <table:table-cell table:style-name="Tabela3.A1" office:value-type="string">
            <text:p text:style-name="P11">Kawa zbożowa z mlekiem b/c250ml (gluten, białko mleka,łubin) </text:p>
            <text:p text:style-name="P11">chleb Graham150g (gluten) </text:p>
            <text:p text:style-name="P11">masło 82%15g(białko mleka)</text:p>
            <text:p text:style-name="P11">parówka drobiowo-wieprzowa homogenizowana parzona 1szt (gluten, soja)</text:p>
            <text:p text:style-name="P11">ketchup 15g</text:p>
            <text:p text:style-name="P11">pomidor 50g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7">II</text:p>
            <text:p text:style-name="P6">SN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11">maślanka 200 ml (białko mleka)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7">OB</text:p>
          </table:table-cell>
          <table:table-cell table:style-name="Tabela3.A1" office:value-type="string">
            <text:p text:style-name="P11">grochówka z ziemniakami 350ml(gluten, seler)</text:p>
            <text:p text:style-name="P11">kaszotto z mięsem wieprzowym i warzywami 350g (seler gluten)</text:p>
            <text:p text:style-name="P11">sos pietruszkowy 100ml (gluten, białko mleka)</text:p>
            <text:p text:style-name="P11">kompot z owoców mrożonych z/c 250ml</text:p>
            <text:p text:style-name="P11"/>
          </table:table-cell>
          <table:table-cell table:style-name="Tabela3.A1" office:value-type="string">
            <text:p text:style-name="P11">Zupa koperkowa z ziemniakami 350 ml (gluten, seler)</text:p>
            <text:p text:style-name="P11">kaszotto z mięsem wieprzowym i warzywami 350g (seler, gluten)</text:p>
            <text:p text:style-name="P11">sos pietruszkowy 100ml (gluten, białko mleka)</text:p>
            <text:p text:style-name="P11">kompot z owoców mrożonych z/c 250ml</text:p>
            <text:p text:style-name="P11"/>
          </table:table-cell>
          <table:table-cell table:style-name="Tabela3.A1" office:value-type="string">
            <text:p text:style-name="P11">Zupa koperkowa z ziemniakami 350 ml (gluten, seler)</text:p>
            <text:p text:style-name="P11">kaszotto z mięsem wieprzowym i warzywami 350g (seler, gluten)</text:p>
            <text:p text:style-name="P11">sos pietruszkowy 100ml (gluten, białko mleka)</text:p>
            <text:p text:style-name="P11">kompot z owoców mrożonych z/c 250ml</text:p>
          </table:table-cell>
          <table:table-cell table:style-name="Tabela3.A1" office:value-type="string">
            <text:p text:style-name="P11"><text:s/>Zupa koperkowa z ziemniakami 350 ml (gluten, seler)</text:p>
            <text:p text:style-name="P11">kaszott <text:s/>z mięsem wieprzowym i warzywami 350g (seler, gluten)</text:p>
            <text:p text:style-name="P11">sos pietruszkowy 100ml (gluten)</text:p>
            <text:p text:style-name="P11">kompot z owoców mrożonych b/c 250ml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7">ZOL</text:p>
            <text:p text:style-name="P6"/>
          </table:table-cell>
          <table:table-cell table:style-name="Tabela3.A1" table:number-columns-spanned="3" office:value-type="string">
            <text:p text:style-name="P11">Jogurt owocowy 150ml (białko mleka)</text:p>
          </table:table-cell>
          <table:covered-table-cell/>
          <table:covered-table-cell/>
          <table:table-cell table:style-name="Tabela3.A1" office:value-type="string">
            <text:p text:style-name="P11">Jogurt naturalny 150ml(białko mleka), 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7">KOL</text:p>
          </table:table-cell>
          <table:table-cell table:style-name="Tabela3.A1" office:value-type="string">
            <text:p text:style-name="P11">Herbata czarna z/c 250g,</text:p>
            <text:p text:style-name="P11">chleb mieszany pszenno-żytni 120g (gluten)</text:p>
            <text:p text:style-name="P11">masło 82% 15g (białko mleka) </text:p>
            <text:p text:style-name="P11">polędwica drobiowa 40g(soja)</text:p>
            <text:p text:style-name="P11">mix sałat 30 g</text:p>
            <text:p text:style-name="P11"/>
          </table:table-cell>
          <table:table-cell table:style-name="Tabela3.A1" office:value-type="string">
            <text:p text:style-name="P11">Herbata czarna z/c 250g,</text:p>
            <text:p text:style-name="P11">bułka pszenna krojona <text:s/>120g (gluten)</text:p>
            <text:p text:style-name="P11">masło 82% 15g (białko mleka)</text:p>
            <text:p text:style-name="P11">polędwica drobiowa 40g(soja)</text:p>
            <text:p text:style-name="P11">mix sałat 30 g</text:p>
          </table:table-cell>
          <table:table-cell table:style-name="Tabela3.A1" office:value-type="string">
            <text:p text:style-name="P11">Herbata czarna z/c 250g,</text:p>
            <text:p text:style-name="P11">bułka pszenna krojona 120g (gluten)</text:p>
            <text:p text:style-name="P11">masło 82% 10g (białko mleka) </text:p>
            <text:p text:style-name="P11">polędwica drobiowa 40g(soja)</text:p>
            <text:p text:style-name="P11">mix sałat 30g</text:p>
          </table:table-cell>
          <table:table-cell table:style-name="Tabela3.A1" office:value-type="string">
            <text:p text:style-name="P11">Herbata czarna b/c 250g,</text:p>
            <text:p text:style-name="P11">chleb Graham 150g (gluten) </text:p>
            <text:p text:style-name="P11">masło 82% 15g (białko mleka)</text:p>
            <text:p text:style-name="P11">polędwica drobiowa 40g(soja)</text:p>
            <text:p text:style-name="P11">mix sałat 30 g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6">II</text:p>
            <text:p text:style-name="P6">KOL</text:p>
          </table:table-cell>
          <table:table-cell table:style-name="Tabela3.A1" table:number-columns-spanned="4" office:value-type="string">
            <text:p text:style-name="P11"><text:s text:c="19"/></text:p>
            <text:p text:style-name="P11"><text:s text:c="6"/>Kanapka z szynką 50 g (gluten, białko mleka, soja) <text:s text:c="151"/></text:p>
          </table:table-cell>
          <table:covered-table-cell/>
          <table:covered-table-cell/>
          <table:covered-table-cell/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5">E – 2329,74 kcal, <text:s/>B – <text:s/>85,80g, T – 81,18 g, Kw.tł. Nasyc – <text:s/>37,50 g, W –307,66 g, w tym cukry – 64,62 g, Błonnik – 32,98 <text:s/>g, Sól – <text:s/>7,36 g</text:p>
          </table:table-cell>
          <table:table-cell table:style-name="Tabela3.A1" office:value-type="string">
            <text:p text:style-name="P5">E – 2266,55 <text:s/>kcal, <text:s/>B – 73,42 g, T – 77,32 g, Kw.tł. Nasyc – 35,30 g, W – 318,42 g, w tym cukry – 67,78 g, Błonnik – 24,63 g, Sól –5,64 g</text:p>
          </table:table-cell>
          <table:table-cell table:style-name="Tabela3.A1" office:value-type="string">
            <text:p text:style-name="P5">E – 2135,67 <text:s/>kcal, <text:s/>B – 77,36 g, T – 58,54 g, Kw.tł. Nasyc – 27,95 g, W – 326,05 g, w tym cukry – 74,39 g, Błonnik – 19,0 g, Sól – 5, 50 g</text:p>
          </table:table-cell>
          <table:table-cell table:style-name="Tabela3.A1" office:value-type="string">
            <text:p text:style-name="P5">E – 2223,63 <text:s text:c="2"/>kcal, <text:s/>B –81,34 g, T – 75,55 g, Kw.tł. Nasyc –36,81 g, W – 297,78 g, w tym cukry – 30,99 g, Błonnik – 35,60g, Sól – 7,34 g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</table:table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column table:style-name="Tabela4.F"/>
        <table:table-column table:style-name="Tabela4.G"/>
        <text:soft-page-break/>
        <table:table-row table:style-name="Tabela4.1">
          <table:table-cell table:style-name="Tabela4.A1" office:value-type="string">
            <text:p text:style-name="P2"/>
          </table:table-cell>
          <table:table-cell table:style-name="Tabela4.A1" table:number-columns-spanned="6" office:value-type="string">
            <text:p text:style-name="P1">DATA : <text:s text:c="5"/>niedziela <text:s/>19.07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9">1. <text:s/>DIETA PODSTAWOWA</text:p>
          </table:table-cell>
          <table:table-cell table:style-name="Tabela4.A1" office:value-type="string">
            <text:p text:style-name="P9">2. <text:s text:c="2"/>DIETA ŁATWOSTRAWNA</text:p>
          </table:table-cell>
          <table:table-cell table:style-name="Tabela4.A1" office:value-type="string">
            <text:p text:style-name="P9">3. <text:s/>DIETA ŁATWOSTRAWNA Z OGRANICZENIEM TŁUSZCZU</text:p>
          </table:table-cell>
          <table:table-cell table:style-name="Tabela4.A1" office:value-type="string">
            <text:p text:style-name="P9">6. <text:s/>DIETA Z OGRANICZENIEM ŁATWO PRZYSWAJALNYCH <text:s/>WĘGLOWODANÓW</text:p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</table:table-row>
        <table:table-row table:style-name="Tabela4.1">
          <table:table-cell table:style-name="Tabela4.A1" office:value-type="string">
            <text:p text:style-name="P7">ŚN</text:p>
          </table:table-cell>
          <table:table-cell table:style-name="Tabela4.A1" office:value-type="string">
            <text:p text:style-name="P11">Kawa zbożowa z mlekiem z/c250ml (gluten, białko mleka, łubin)</text:p>
            <text:p text:style-name="P11">zupa mleczna z płatkami owsian. 300ml (białko mleka, gluten)</text:p>
            <text:p text:style-name="P11">chleb mieszany pszenno-żytni 80g (gluten) </text:p>
            <text:p text:style-name="P11">chleb Graham40g (gluten),</text:p>
            <text:p text:style-name="P11">masło 82%15g (białko mleka)</text:p>
            <text:p text:style-name="P11">sałatka makaronowa z wędliną100g (seler,białko mleka,soja, jaja, gluten) </text:p>
            <text:p text:style-name="P11">roszponka 30g</text:p>
          </table:table-cell>
          <table:table-cell table:style-name="Tabela4.A1" office:value-type="string">
            <text:p text:style-name="P11">Kawa zbożowa z mlekiem z/c250ml (gluten, białko mleka,łubin)</text:p>
            <text:p text:style-name="P11">zupa mleczna z płatkami owsian. 300ml (białko mleka, gluten)</text:p>
            <text:p text:style-name="P11">bułka pszenna krojona120g(gluten)</text:p>
            <text:p text:style-name="P11">masło 82%15g (białko mleka)</text:p>
            <text:p text:style-name="P11">filet z indyka <text:s/>40g (soja) </text:p>
            <text:p text:style-name="P11">roszponka 30g</text:p>
          </table:table-cell>
          <table:table-cell table:style-name="Tabela4.A1" office:value-type="string">
            <text:p text:style-name="P11">Kawa zbożowa z mlekiem z/c250ml (gluten, białko mleka,łubin)</text:p>
            <text:p text:style-name="P11">zupa mleczna z płatkami owsian. 300ml (białko mleka, gluten)</text:p>
            <text:p text:style-name="P11">bułka pszenna krojona120g (gluten)</text:p>
            <text:p text:style-name="P11">masło 82%10g(białko mleka)</text:p>
            <text:p text:style-name="P11">filet z indyka <text:s/>40g (soja) </text:p>
            <text:p text:style-name="P11">roszponka 30g</text:p>
          </table:table-cell>
          <table:table-cell table:style-name="Tabela4.A1" office:value-type="string">
            <text:p text:style-name="P11">Kawa zbożowa z mlekiem b/c250ml (gluten, białko mleka,łubin) </text:p>
            <text:p text:style-name="P11">chleb Graham150g (gluten)</text:p>
            <text:p text:style-name="P11">masło 82%15g(białko mleka)</text:p>
            <text:p text:style-name="P11">sałatka makaronowa z wędliną 100g (seler,białko mleka,soja, jaja, gluten) </text:p>
            <text:p text:style-name="P11">roszponka 30g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7">II</text:p>
            <text:p text:style-name="P6">SN</text:p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11">Kefir 200 ml (białko mleka)</text:p>
            <text:p text:style-name="P11">kanapka z szynką 50 g (gluten, białko mleka, soja )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7">OB</text:p>
          </table:table-cell>
          <table:table-cell table:style-name="Tabela4.A1" office:value-type="string">
            <text:p text:style-name="P11">Rosół z lanym ciastem 350ml (gluten <text:s/>jajko, seler) </text:p>
            <text:p text:style-name="P11">schab po sztygarsku 100 g w sosie własnym 100 ml</text:p>
            <text:p text:style-name="P11">ziemniaki z tłuszczem250g </text:p>
            <text:p text:style-name="P11">kapusta biała duszona 150g (gluten)</text:p>
            <text:p text:style-name="P11">kompot z owoców mrożonych z/c 250ml</text:p>
          </table:table-cell>
          <table:table-cell table:style-name="Tabela4.A1" office:value-type="string">
            <text:p text:style-name="P11">Rosół z lanym ciastem 350ml(gluten, jajko, seler) </text:p>
            <text:p text:style-name="P11">filet drobiowy gotowany 100g </text:p>
            <text:p text:style-name="P11">sos biały 100ml(gluten ,białko mleka ) <text:s text:c="634"/>ziemniaki 250g </text:p>
            <text:p text:style-name="P11">bukiet jarzyn 150g</text:p>
            <text:p text:style-name="P11">kompot z owoców mrożonych z/c 250ml </text:p>
          </table:table-cell>
          <table:table-cell table:style-name="Tabela4.A1" office:value-type="string">
            <text:p text:style-name="P11">Rosół z lanym ciastem 350ml(gluten, jajko, seler) </text:p>
            <text:p text:style-name="P11">filet drobiowy gotowany 100g sos biały 100ml(gluten ,białko mleka ) <text:s text:c="634"/>ziemniaki 250g </text:p>
            <text:p text:style-name="P11">bukiet jarzyn 150g</text:p>
            <text:p text:style-name="P11">kompot z owoców mrożonych z/c 250ml </text:p>
          </table:table-cell>
          <table:table-cell table:style-name="Tabela4.A1" office:value-type="string">
            <text:p text:style-name="P11">Rosół z lanym ciastem 350ml(gluten, jajko, seler) </text:p>
            <text:p text:style-name="P11">filet drobiowy gotowany 100g ,</text:p>
            <text:p text:style-name="P11">sos biały 100ml(gluten ,białko mleka <text:s/>) <text:s text:c="633"/>ziemniaki 250g </text:p>
            <text:p text:style-name="P11">bukiet jarzyn 150g</text:p>
            <text:p text:style-name="P11">kompot z owoców mrożonych b/c 250ml 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7"/>
            <text:p text:style-name="P6">ZOL</text:p>
          </table:table-cell>
          <table:table-cell table:style-name="Tabela4.A1" table:number-columns-spanned="4" office:value-type="string">
            <text:p text:style-name="P11">Kawa naturalna 250ml , ciasto drożdżowe 50g(gluten jajko, orzechy) <text:s text:c="74"/>chrupki kukurydziane 20g (orzechy,sezam</text:p>
          </table:table-cell>
          <table:covered-table-cell/>
          <table:covered-table-cell/>
          <table:covered-table-cell/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7">KOL</text:p>
          </table:table-cell>
          <table:table-cell table:style-name="Tabela4.A1" office:value-type="string">
            <text:p text:style-name="P11">Herbata czarna z/c 250g,</text:p>
            <text:p text:style-name="P11">chleb mieszany pszenno-żytni 120g (gluten)</text:p>
            <text:p text:style-name="P11">masło 82% 15g (białko mleka) </text:p>
            <text:p text:style-name="P11">szynka konserwow 40 g (soja)</text:p>
            <text:p text:style-name="P11">pomidor 50 g</text:p>
            <text:p text:style-name="P11"/>
          </table:table-cell>
          <table:table-cell table:style-name="Tabela4.A1" office:value-type="string">
            <text:p text:style-name="P11">Herbata czarna z/c 250g,</text:p>
            <text:p text:style-name="P11">bułka pszenna krojona 120g (gluten)</text:p>
            <text:p text:style-name="P11">masło 82% 15g (białko mleka) szynka konserwow 40 g (soja)</text:p>
            <text:p text:style-name="P11">pomidor 50 g</text:p>
          </table:table-cell>
          <table:table-cell table:style-name="Tabela4.A1" office:value-type="string">
            <text:p text:style-name="P11">Herbata czarna z/c 250g,</text:p>
            <text:p text:style-name="P11">bułka pszenna krojona 120g (gluten)</text:p>
            <text:p text:style-name="P11">masło 82% 10g (białko mleka) </text:p>
            <text:p text:style-name="P11">szynka konserwow 40 g (soja)</text:p>
            <text:p text:style-name="P11">pomidor 50 g</text:p>
          </table:table-cell>
          <table:table-cell table:style-name="Tabela4.A1" office:value-type="string">
            <text:p text:style-name="P11">Herbata czarna b/c 250g,</text:p>
            <text:p text:style-name="P11">chleb Graham 150g (gluten)</text:p>
            <text:p text:style-name="P11">masło 82% 15g (białko mleka) </text:p>
            <text:p text:style-name="P11">szynka konserwow 40 g (soja)</text:p>
            <text:p text:style-name="P11">pomidor 50 g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6">II</text:p>
            <text:p text:style-name="P6">KOL</text:p>
          </table:table-cell>
          <table:table-cell table:style-name="Tabela4.A1" table:number-columns-spanned="4" office:value-type="string">
            <text:p text:style-name="P11"><text:s text:c="89"/>Podpłomyk 30 g (gluten, białko mlek, sezam )</text:p>
          </table:table-cell>
          <table:covered-table-cell/>
          <table:covered-table-cell/>
          <table:covered-table-cell/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5">E – 2157,31 kcal, <text:s/>B – 91,72 g, T – 65,94g, Kw.tł. Nasyc – 28,56g, W – <text:s/>304,44 g, w tym <text:s/>cukry – 68,25 g, Błonnik – 27,03 g, Sól – 5,53g</text:p>
            <text:p text:style-name="P5"/>
          </table:table-cell>
          <table:table-cell table:style-name="Tabela4.A1" office:value-type="string">
            <text:p text:style-name="P5">E – 2079,54 <text:s/>kcal, <text:s/>B – <text:s/>89,31 g, T – 60,25 g, Kw.tł. Nasyc – 25,58g, W – <text:s/>299,59 g, w tym <text:s/>cukry – <text:s/>66,90 g, Błonnik – 24,61 g, <text:s/>Sól – 4,46 g</text:p>
          </table:table-cell>
          <table:table-cell table:style-name="Tabela4.A1" office:value-type="string">
            <text:p text:style-name="P5">E – 2012,22 kcal, <text:s/>B – 89,25 g, T – 52,82 g, Kw.tł. Nasyc – 20,11 g, W – 299,53g, w tym <text:s/>cukry – 66,90 g, Błonnik – 24,61 g, Sól – 4,46 g</text:p>
          </table:table-cell>
          <table:table-cell table:style-name="Tabela4.A1" office:value-type="string">
            <text:p text:style-name="P5">E – 1981,17 kcal, <text:s/>B – 93,16 g, T – 59,95 g, Kw.tł. Nasyc – 25,31 g, W – <text:s/>264,88 g, w tym <text:s/>cukry – 32,39 g, Błonnik – 39,34 g, </text:p>
            <text:p text:style-name="P5">Sól – 5,42 g</text:p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ext:soft-page-break/>
        <table:table-row table:style-name="Tabela2.1">
          <table:table-cell table:style-name="Tabela2.A1" office:value-type="string">
            <text:p text:style-name="P2"/>
          </table:table-cell>
          <table:table-cell table:style-name="Tabela2.A1" table:number-columns-spanned="6" office:value-type="string">
            <text:p text:style-name="P1">DATA : <text:s text:c="5"/>poniedziałek 20.07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9">1. <text:s/>DIETA PODSTAWOWA</text:p>
          </table:table-cell>
          <table:table-cell table:style-name="Tabela2.A1" office:value-type="string">
            <text:p text:style-name="P9">2. <text:s text:c="2"/>DIETA ŁATWOSTRAWNA</text:p>
          </table:table-cell>
          <table:table-cell table:style-name="Tabela2.A1" office:value-type="string">
            <text:p text:style-name="P9">3. <text:s/>DIETA ŁATWOSTRAWNA Z OGRANICZENIEM TŁUSZCZU</text:p>
          </table:table-cell>
          <table:table-cell table:style-name="Tabela2.A1" office:value-type="string">
            <text:p text:style-name="P9">6. <text:s/>DIETA Z OGRANICZENIEM ŁATWO PRZYSWAJALNYCH <text:s/>WĘGLOWODANÓW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7">ŚN</text:p>
          </table:table-cell>
          <table:table-cell table:style-name="Tabela2.A1" office:value-type="string">
            <text:p text:style-name="P11">Kawa zbożowa z mlekiem z/c250ml (gluten, białko mleka , łubin),</text:p>
            <text:p text:style-name="P11">zupa mleczna z grysikiem 300 ml (białko mleka, gluten) </text:p>
            <text:p text:style-name="P11">chleb mieszany pszenno-żytni 80g(gluten), </text:p>
            <text:p text:style-name="P11">chleb Graham40g (gluten)</text:p>
            <text:p text:style-name="P11">masło 82%15g (białko mleka)</text:p>
            <text:p text:style-name="P11">jajko gotowane kl M 1szt (jaja) </text:p>
            <text:p text:style-name="P11">ogórek zielony 50g </text:p>
            <text:p text:style-name="P11"/>
          </table:table-cell>
          <table:table-cell table:style-name="Tabela2.A1" office:value-type="string">
            <text:p text:style-name="P11">Kawa zbożowa z mlekiem z/c250ml (gluten, białko mleka,łubin)</text:p>
            <text:p text:style-name="P11">zupa mleczna z grysikiem300ml</text:p>
            <text:p text:style-name="P11">(białko mleka, gluten)</text:p>
            <text:p text:style-name="P11">bułka pszenna krojona120g(gluten)</text:p>
            <text:p text:style-name="P11">masło 82%15g (białko mleka)</text:p>
            <text:p text:style-name="P11">jajko gotowane kl M 1szt (jaja) </text:p>
            <text:p text:style-name="P11">rukola 30g </text:p>
          </table:table-cell>
          <table:table-cell table:style-name="Tabela2.A1" office:value-type="string">
            <text:p text:style-name="P11">Kawa zbożowa z mlekiem z/c250ml (gluten, białko mleka,łubin)</text:p>
            <text:p text:style-name="P11">zupa mleczna z grysikiem300ml</text:p>
            <text:p text:style-name="P11">(białko mleka, gluten)</text:p>
            <text:p text:style-name="P11">bułka pszenna krojona 120g(gluten)</text:p>
            <text:p text:style-name="P11">masło 82%10g(białko mleka)</text:p>
            <text:p text:style-name="P11">miód 50g </text:p>
            <text:p text:style-name="P11">rukola 30g </text:p>
          </table:table-cell>
          <table:table-cell table:style-name="Tabela2.A1" office:value-type="string">
            <text:p text:style-name="P11">Kawa zbożowa z mlekiem b/c250ml (gluten, białko mleka,łubin) </text:p>
            <text:p text:style-name="P11">chleb Graham150g (gluten) </text:p>
            <text:p text:style-name="P11">masło 82%15g(białko mleka)</text:p>
            <text:p text:style-name="P11">jajko gotowane kl M 1szt (jaja) </text:p>
            <text:p text:style-name="P11">rukola 30g 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7">II</text:p>
            <text:p text:style-name="P6">SN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11">Jogurt naturalny150ml (białko mleka), </text:p>
            <text:p text:style-name="P11">wafle ryżowe 30 g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7">OB</text:p>
          </table:table-cell>
          <table:table-cell table:style-name="Tabela2.A1" office:value-type="string">
            <text:p text:style-name="P11">Żurek z ziemniakami 350ml (seler, gluten,soja <text:s/>)</text:p>
            <text:p text:style-name="P11">makaron 250g z kurczakiem i szpinakiem150g (gluten, jaja, białko mleka) </text:p>
            <text:p text:style-name="P11">kompot z owoców mrożonych z/c250ml</text:p>
            <text:p text:style-name="P11"/>
          </table:table-cell>
          <table:table-cell table:style-name="Tabela2.A1" office:value-type="string">
            <text:p text:style-name="P11">Zupa ziemniaczana 350ml (gluten, seler)</text:p>
            <text:p text:style-name="P11">makaron 250g z kurczakiem i szpinakiem 150g (gluten, jaja, białko mleka) </text:p>
            <text:p text:style-name="P11">kompot z owoców mrożonych z/c250ml</text:p>
            <text:p text:style-name="P11"/>
          </table:table-cell>
          <table:table-cell table:style-name="Tabela2.A1" office:value-type="string">
            <text:p text:style-name="P11">Zupa ziemniaczana350ml (gluten, seler) </text:p>
            <text:p text:style-name="P11">makaron 250g z kurczakiem <text:s/>i szpinakiem 150g (gluten, jaja, białko mleka) </text:p>
            <text:p text:style-name="P11">kompot z owoców mrożonych z/c250ml</text:p>
            <text:p text:style-name="P11"/>
          </table:table-cell>
          <table:table-cell table:style-name="Tabela2.A1" office:value-type="string">
            <text:p text:style-name="P11">Zupa ziemniaczana <text:s/>350ml (gluten, seler) </text:p>
            <text:p text:style-name="P11">makaron 250g z kurczakiem <text:s/>i szpinakiem 150g (gluten, jaja, białko mleka) </text:p>
            <text:p text:style-name="P11">kompot z owoców mrożonych b/c 250ml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7"/>
            <text:p text:style-name="P6">ZOL</text:p>
          </table:table-cell>
          <table:table-cell table:style-name="Tabela2.A1" table:number-columns-spanned="4" office:value-type="string">
            <text:p text:style-name="P11"><text:s text:c="46"/>Jabłko 1szt, <text:s/>kisiel z/c 150ml <text:s text:c="102"/>Jabłko 1szt, kisiel b/c 150ml <text:s text:c="260"/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7">KOL</text:p>
          </table:table-cell>
          <table:table-cell table:style-name="Tabela2.A1" office:value-type="string">
            <text:p text:style-name="P11">Herbata czarna z/c 250g,</text:p>
            <text:p text:style-name="P11">chleb mieszany pszenno-żytni 120g (gluten),</text:p>
            <text:p text:style-name="P11">masło 82% 15g (białko mleka)</text:p>
            <text:p text:style-name="P11">salceson drobiowy 40g</text:p>
            <text:p text:style-name="P11">papryka świeża 50g</text:p>
            <text:p text:style-name="P11"/>
          </table:table-cell>
          <table:table-cell table:style-name="Tabela2.A1" office:value-type="string">
            <text:p text:style-name="P11">Herbata czarna z/c 250g,</text:p>
            <text:p text:style-name="P11">bułka pszenna krojona 120g (gluten)</text:p>
            <text:p text:style-name="P11">masło 82% 15g (białko mleka) szynka dr 40 g (soja) </text:p>
            <text:p text:style-name="P11">sałata 30g</text:p>
          </table:table-cell>
          <table:table-cell table:style-name="Tabela2.A1" office:value-type="string">
            <text:p text:style-name="P11">Herbata czarna z/c 250g,</text:p>
            <text:p text:style-name="P11">bułka pszenna krojona 120g (gluten)</text:p>
            <text:p text:style-name="P11">masło 82% 10g (białko mleka)</text:p>
            <text:p text:style-name="P11">szynka drobiowa 40 g (soja) </text:p>
            <text:p text:style-name="P11">sałata 30g</text:p>
          </table:table-cell>
          <table:table-cell table:style-name="Tabela2.A1" office:value-type="string">
            <text:p text:style-name="P11">Herbata czarna b/c 250g,</text:p>
            <text:p text:style-name="P11">chleb Graham 150g (gluten), </text:p>
            <text:p text:style-name="P11">masło 82% 15g (białko mleka) </text:p>
            <text:p text:style-name="P11">szynka drobiowa 40 g (soja) </text:p>
            <text:p text:style-name="P11">sałata 30g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6">II</text:p>
            <text:p text:style-name="P6">KOL</text:p>
          </table:table-cell>
          <table:table-cell table:style-name="Tabela2.A1" table:number-columns-spanned="4" office:value-type="string">
            <text:p text:style-name="P11"><text:s text:c="60"/>Arbuz 200 g <text:s text:c="119"/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5">E – 2255,52 kcal; B -78,72 g; T- 76,98 g; <text:s/>Kw.t ł. Nasyc.- 33,21g; W-314,94 w tym <text:s/>cukry – 3,70 g ; <text:s/>Bl.-24,19 g; <text:s/>Sól – 5,00 g</text:p>
            <text:p text:style-name="P5"/>
          </table:table-cell>
          <table:table-cell table:style-name="Tabela2.A1" office:value-type="string">
            <text:p text:style-name="P5">E – 2154,95 kcal; B – 78,62g; T- 57,04 g; <text:s/>Kw.t ł. Nasyc.-28,68 g; W- 334,64 w tym <text:s/>cukry – 94,42 g ; <text:s/>Bl.-21,38 g; <text:s/>Sól - 4,15g</text:p>
          </table:table-cell>
          <table:table-cell table:style-name="Tabela2.A1" office:value-type="string">
            <text:p text:style-name="P5">E – 2165,40 kcal; B -72,82g; T - 45,06g; <text:s/>Kw.t ł. Nasyc .- 21,64 g; W - 370,03 g w tym <text:s/>cukry – 95,36g ; <text:s/>Bl. - 21,38 g; <text:s/>Sól – 3,97 g</text:p>
          </table:table-cell>
          <table:table-cell table:style-name="Tabela2.A1" office:value-type="string">
            <text:p text:style-name="P5">E – 2072,60 kcal; B – 81,79 g; T – 57,17g; <text:s/>Kw.t ł. Nasyc.- 28,00 g; W- 303,14 g w tym <text:s/>cukry – 56,64 g ; <text:s/>Bl.- 36,83 g; <text:s/>Sól -5,12 g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 style:font-size-complex="16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0.953cm" fo:margin-left="1.27cm" fo:margin-right="1.12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Zestawienie </dc:title>
    <meta:initial-creator>a</meta:initial-creator>
    <meta:creation-date>2014-01-19T19:58:00</meta:creation-date>
    <dc:date>2026-06-30T10:35:59.60</dc:date>
    <meta:editing-cycles>970</meta:editing-cycles>
    <meta:editing-duration>P11DT11H11M51S</meta:editing-duration>
    <meta:generator>OpenOffice.org/3.3$Win32 OpenOffice.org_project/330m20$Build-9567</meta:generator>
    <meta:print-date>2025-10-22T07:14:39.97</meta:print-date>
    <meta:document-statistic meta:table-count="10" meta:image-count="0" meta:object-count="0" meta:page-count="10" meta:paragraph-count="839" meta:word-count="5145" meta:character-count="37665"/>
  </office:meta>
</office:document-meta>
</file>