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774cm" fo:margin-left="-0.201cm" table:align="left" style:writing-mode="lr-tb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7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ela1.C1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size="10pt" style:text-underline-style="none" fo:font-weight="bold" style:font-size-asian="10pt" style:font-weight-asian="bold" style:font-size-complex="10pt"/>
    </style:style>
    <style:style style:name="T2" style:family="text">
      <style:text-properties style:text-position="super 58%" fo:font-size="10pt" style:text-underline-style="none" fo:font-weight="bold" style:font-size-asian="10pt" style:font-weight-asian="bold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153f2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<text:s text:c="73"/>Szpital Specjalistyczny nr 1 w Bytomiu ul. Żeromskiego 7</text:p>
      <text:p text:style-name="P5">Pracownia Endoskopii <text:s/>tel. 32 396 32 <text:span text:style-name="T4">78</text:span></text:p>
      <text:p text:style-name="P7"><text:span text:style-name="T1">Informacja telefoniczna czynna w godzinach 13</text:span><text:span text:style-name="T2">00</text:span><text:span text:style-name="T1"> -14</text:span><text:span text:style-name="T2">00</text:span></text:p>
      <text:p text:style-name="P1">USTALENIE TERMINU BADANIA</text:p>
      <text:p text:style-name="P2">Rodzaj bad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Gastroskopia,</text:p>
          </table:table-cell>
          <table:table-cell table:style-name="Tabela1.B1" office:value-type="string">
            <text:p text:style-name="P8">Kolonoskopia,</text:p>
          </table:table-cell>
          <table:table-cell table:style-name="Tabela1.C1" office:value-type="string">
            <text:p text:style-name="P8">Rektoskopia,</text:p>
          </table:table-cell>
        </table:table-row>
      </table:table>
      <text:p text:style-name="P3"/>
      <text:p text:style-name="Standard">Nazwisko Imię <text:s/>………………………………………………………………….. <text:tab/><text:tab/>rocznik....................</text:p>
      <text:p text:style-name="Standard"><text:s/></text:p>
      <text:p text:style-name="Standard">Data badania …………………………………………. <text:tab/><text:tab/>Godzina badania…………………………</text:p>
      <text:p text:style-name="Standard">Przygotowanie: …..........................................................</text:p>
      <text:p text:style-name="Standard"/>
      <text:p text:style-name="P4">Bytom dnia…………………. <text:tab/><text:tab/><text:tab/><text:tab/><text:tab/><text:tab/>Podpis wystawiającego </text:p>
      <text:p text:style-name="Standard"/>
      <text:p text:style-name="P9"/>
      <text:p text:style-name="P9">REKTOSKOPIA <text:s/>PRZYGOTOWANIE:</text:p>
      <text:p text:style-name="P9"/>
      <text:p text:style-name="P9"><text:span text:style-name="T3">1 </text:span>.<text:span text:style-name="T3">W aptece kupić bez recepty 2 opakowania </text:span>ENEMY</text:p>
      <text:p text:style-name="P11">2 dni przed badaniem dieta płynna ( jogury, kefiry, woda, soki)</text:p>
      <text:p text:style-name="P11">W dniu <text:s/>badania od rana tylko woda niegazowana , (można parę łyków kawy osłodzonej, coli).</text:p>
      <text:p text:style-name="P11"><text:s/>Pierwszą wlewkę Enemy wg instrukcji wykonać o 8:00 rano, drugą tuż przed wyjściem z domu na badanie.</text:p>
      <text:p text:style-name="P11"/>
      <text:p text:style-name="P11"/>
      <text:p text:style-name="P11"/>
      <text:p text:style-name="P11"/>
      <text:p text:style-name="P11"/>
      <text:p text:style-name="P11"/>
      <text:p text:style-name="P9">Wyrażam zgodę na wykonanie proponowanego badania jak również na ewentualne konieczne w tym przypadku dodatkowe zabiegi ( pobranie wycinków, usunięcie polipów lub inne) </text:p>
      <text:p text:style-name="P9"/>
      <text:list xml:id="list2472146790" text:style-name="L1">
        <text:list-item>
          <text:p text:style-name="P12">Rektoskopia</text:p>
        </text:list-item>
      </text:list>
      <text:p text:style-name="P9"/>
      <text:list xml:id="list93454037491037" text:continue-numbering="true" text:style-name="L1">
        <text:list-header>
          <text:p text:style-name="P13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>Data....................... <text:s text:c="79"/>Podpis pacjent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3:27:01.26</meta:creation-date>
    <meta:print-date>2022-10-31T13:41:28.93</meta:print-date>
    <dc:date>2023-10-27T09:34:53.047000000</dc:date>
    <meta:editing-duration>PT13M58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22" meta:word-count="129" meta:character-count="1184" meta:non-whitespace-character-count="907"/>
  </office:meta>
</office:document-meta>
</file>