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695cm" fo:margin-left="-0.191cm" table:align="left" style:writing-mode="lr-tb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2.787cm"/>
    </style:style>
    <style:style style:name="Tabela3.G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7.693cm" fo:margin-left="-0.191cm" table:align="left" style:writing-mode="lr-tb"/>
    </style:style>
    <style:style style:name="Tabela4.A" style:family="table-column">
      <style:table-column-properties style:column-width="0.961cm"/>
    </style:style>
    <style:style style:name="Tabela4.B" style:family="table-column">
      <style:table-column-properties style:column-width="4.653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5.23cm"/>
    </style:style>
    <style:style style:name="Tabela4.E" style:family="table-column">
      <style:table-column-properties style:column-width="5.403cm"/>
    </style:style>
    <style:style style:name="Tabela4.F" style:family="table-column">
      <style:table-column-properties style:column-width="3.011cm"/>
    </style:style>
    <style:style style:name="Tabela4.G" style:family="table-column">
      <style:table-column-properties style:column-width="3.2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75cm" fo:margin-left="-0.191cm" fo:margin-right="-0.18cm" table:align="margins" style:writing-mode="lr-tb"/>
    </style:style>
    <style:style style:name="Tabela6.A" style:family="table-column">
      <style:table-column-properties style:column-width="0.961cm" style:rel-column-width="2276*"/>
    </style:style>
    <style:style style:name="Tabela6.B" style:family="table-column">
      <style:table-column-properties style:column-width="4.653cm" style:rel-column-width="11018*"/>
    </style:style>
    <style:style style:name="Tabela6.C" style:family="table-column">
      <style:table-column-properties style:column-width="5.223cm" style:rel-column-width="12367*"/>
    </style:style>
    <style:style style:name="Tabela6.E" style:family="table-column">
      <style:table-column-properties style:column-width="5.403cm" style:rel-column-width="12793*"/>
    </style:style>
    <style:style style:name="Tabela6.F" style:family="table-column">
      <style:table-column-properties style:column-width="4.995cm" style:rel-column-width="11828*"/>
    </style:style>
    <style:style style:name="Tabela6.G" style:family="table-column">
      <style:table-column-properties style:column-width="1.219cm" style:rel-column-width="288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75cm" fo:margin-left="-0.191cm" fo:margin-right="-0.18cm" table:align="margins" style:writing-mode="lr-tb"/>
    </style:style>
    <style:style style:name="Tabela7.A" style:family="table-column">
      <style:table-column-properties style:column-width="0.961cm" style:rel-column-width="2276*"/>
    </style:style>
    <style:style style:name="Tabela7.B" style:family="table-column">
      <style:table-column-properties style:column-width="4.653cm" style:rel-column-width="11018*"/>
    </style:style>
    <style:style style:name="Tabela7.C" style:family="table-column">
      <style:table-column-properties style:column-width="5.223cm" style:rel-column-width="12367*"/>
    </style:style>
    <style:style style:name="Tabela7.E" style:family="table-column">
      <style:table-column-properties style:column-width="5.403cm" style:rel-column-width="12793*"/>
    </style:style>
    <style:style style:name="Tabela7.F" style:family="table-column">
      <style:table-column-properties style:column-width="5.181cm" style:rel-column-width="12267*"/>
    </style:style>
    <style:style style:name="Tabela7.G" style:family="table-column">
      <style:table-column-properties style:column-width="1.034cm" style:rel-column-width="244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16pt"/>
    </style:style>
    <style:style style:name="P16" style:family="paragraph" style:parent-style-name="Text_20_body">
      <style:text-properties fo:font-size="8pt" fo:font-weight="bold" style:font-size-asian="8pt" style:font-weight-asian="bold" style:font-size-complex="8pt"/>
    </style:style>
    <style:style style:name="P17" style:family="paragraph" style:parent-style-name="Text_20_body">
      <style:text-properties fo:font-size="9pt"/>
    </style:style>
    <style:style style:name="P18" style:family="paragraph" style:parent-style-name="Standard">
      <style:paragraph-properties fo:line-height="150%"/>
      <style:text-properties fo:font-size="8pt" style:font-size-asian="8pt" style:font-size-complex="8pt"/>
    </style:style>
    <style:style style:name="T1" style:family="text">
      <style:text-properties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16pt"/>
    </style:style>
    <style:style style:name="T4" style:family="text">
      <style:text-properties style:font-size-complex="9pt"/>
    </style:style>
    <style:style style:name="T5" style:family="text">
      <style:text-properties style:font-name="Times New Roman1" fo:font-size="8pt" fo:font-weight="bold"/>
    </style:style>
    <style:style style:name="T6" style:family="text">
      <style:text-properties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53"/>JADŁOSPISY ZA OKRES…22 - 28.07.2024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22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3">Kawa zbożowa z mlekiem z/c250ml (gluten, białko mleka , łubin),</text:p>
            <text:p text:style-name="P13">zupa mleczna z grysikiem 300 ml (białko mleka, gluten) </text:p>
            <text:p text:style-name="P13">chleb mieszany pszenno-żytni 80g(gluten), </text:p>
            <text:p text:style-name="P13">chleb Graham40g (gluten),</text:p>
            <text:p text:style-name="P13">masło 82%15g (białko mleka),</text:p>
            <text:p text:style-name="P13">jajko kl M 1szt (jaja) </text:p>
            <text:p text:style-name="P13">pomidor 50g </text:p>
          </table:table-cell>
          <table:table-cell table:style-name="Tabela1.A1" office:value-type="string">
            <text:p text:style-name="P13">Kawa zbożowa z mlekiem z/c250ml (gluten, białko mleka,łubin)</text:p>
            <text:p text:style-name="P13">zupa mleczna z grysikiem300ml</text:p>
            <text:p text:style-name="P13">(białko mleka, gluten), </text:p>
            <text:p text:style-name="P13">bułka pszenna120g(gluten),</text:p>
            <text:p text:style-name="P13">masło 82%15g (białko mleka), </text:p>
            <text:p text:style-name="P13">jajko kl M 1szt (jaja) </text:p>
            <text:p text:style-name="P13">pomidor 50g </text:p>
          </table:table-cell>
          <table:table-cell table:style-name="Tabela1.A1" office:value-type="string">
            <text:p text:style-name="P13">Kawa zbożowa z mlekiem z/c250ml (gluten, białko mleka,łubin)</text:p>
            <text:p text:style-name="P13">zupa mleczna z grysikiem300ml</text:p>
            <text:p text:style-name="P13">(białko mleka, gluten),</text:p>
            <text:p text:style-name="P13">bułka pszenna120g(gluten),</text:p>
            <text:p text:style-name="P13">masło 82%10g(białko mleka), </text:p>
            <text:p text:style-name="P13">miód 50g , </text:p>
            <text:p text:style-name="P13">pomidor 50g </text:p>
          </table:table-cell>
          <table:table-cell table:style-name="Tabela1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</text:p>
            <text:p text:style-name="P13">jajko kl M 1szt (jaja) </text:p>
            <text:p text:style-name="P13">pomidor 50g 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Maślanka 200ml (białko mleka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3">żurek z ziemniakami 400ml (seler, gluten,soja <text:s/>)</text:p>
            <text:p text:style-name="P13">makaron 250g z kurczakiem i szpinakiem150g (gluten, jaja, białko mleka) </text:p>
            <text:p text:style-name="P13">kompot z owoców mrożonych z/c250ml</text:p>
            <text:p text:style-name="P13">brzoskwinia 1szt</text:p>
          </table:table-cell>
          <table:table-cell table:style-name="Tabela1.A1" office:value-type="string">
            <text:p text:style-name="P13">Zupa ziemniaczana 400ml (gluten, seler)</text:p>
            <text:p text:style-name="P13">makaron 250g z kurczakiem i szpinakiem 150g (gluten, jaja, białko mleka) </text:p>
            <text:p text:style-name="P13">kompot z owoców mrożonych z/c250ml</text:p>
            <text:p text:style-name="P13">brzoskwinia 1szt</text:p>
          </table:table-cell>
          <table:table-cell table:style-name="Tabela1.A1" office:value-type="string">
            <text:p text:style-name="P13">Zupa ziemniaczana400ml (gluten, seler) </text:p>
            <text:p text:style-name="P13">makaron 250g z kurczakiem <text:s/>i szpinakiem 150g (gluten, jaja, białko mleka) </text:p>
            <text:p text:style-name="P13">kompot z owoców mrożonych z/c250ml</text:p>
            <text:p text:style-name="P13">brzoskwinia 1szt</text:p>
          </table:table-cell>
          <table:table-cell table:style-name="Tabela1.A1" office:value-type="string">
            <text:p text:style-name="P13">Zupa ziemniaczana <text:s/>400ml (gluten, seler) </text:p>
            <text:p text:style-name="P13">makaron 250g z kurczakiem <text:s/>i szpinakiem 150g (gluten, jaja, białko mleka) </text:p>
            <text:p text:style-name="P13">kompot z owoców mrożonych b/c250ml</text:p>
            <text:p text:style-name="P13">brzoskwinia 1sz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ZOL</text:p>
          </table:table-cell>
          <table:table-cell table:style-name="Tabela1.A1" table:number-columns-spanned="4" office:value-type="string">
            <text:p text:style-name="P13"><text:s text:c="56"/>Jabłko <text:s text:c="4"/>1szt, krakersy 30 g (gluten, jaja, sezam, białko mleka) <text:s text:c="202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3">Herbata czarna z/c 250g,</text:p>
            <text:p text:style-name="P13">chleb mieszany pszenno-żytni 120g (gluten),</text:p>
            <text:p text:style-name="P13">masło 82% 15g (białko mleka)</text:p>
            <text:p text:style-name="P13">salceson 40g, </text:p>
            <text:p text:style-name="P13">papryka świeża 50g</text:p>
          </table:table-cell>
          <table:table-cell table:style-name="Tabela1.A1" office:value-type="string">
            <text:p text:style-name="P13">Herbata czarna z/c 250g,</text:p>
            <text:p text:style-name="P13">bułka pszenna 120g (gluten)</text:p>
            <text:p text:style-name="P13">masło 82% 15g (białko mleka) szynka drobiowa 40 g (soja) </text:p>
            <text:p text:style-name="P13">sałata 30g</text:p>
          </table:table-cell>
          <table:table-cell table:style-name="Tabela1.A1" office:value-type="string">
            <text:p text:style-name="P13">Herbata czarna z/c 250g,</text:p>
            <text:p text:style-name="P13">bułka pszenna 120g (gluten)</text:p>
            <text:p text:style-name="P13">masło 82% 10g (białko mleka)</text:p>
            <text:p text:style-name="P13">szynka drobiowa 40 g (soja) </text:p>
            <text:p text:style-name="P13">sałata 30g</text:p>
          </table:table-cell>
          <table:table-cell table:style-name="Tabela1.A1" office:value-type="string">
            <text:p text:style-name="P13">Herbata czarna b/c 250g,</text:p>
            <text:p text:style-name="P13">chleb Graham 150g (gluten), </text:p>
            <text:p text:style-name="P13">masło 82% 15g (białko mleka) </text:p>
            <text:p text:style-name="P13">szynka drobiowa 40 g (soja) </text:p>
            <text:p text:style-name="P13">sałata 30g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3"><text:s text:c="44"/>Wafle ryżowe 30g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343,84kcal; B -84,74g; T-71,80g; <text:s/>Kw.t ł. Nasyc.- 31,69g; W-337,72w tym <text:s/>cukry -66,02g ; <text:s/>Bl.-25,94g; <text:s/>Sól - 4,70g</text:p>
          </table:table-cell>
          <table:table-cell table:style-name="Tabela1.A1" office:value-type="string">
            <text:p text:style-name="P6">E – 2137,76kcal; B -80,77g; T-55,73g; <text:s/>Kw.t ł. Nasyc.-25,12g; W-331,04w tym <text:s/>cukry -61,23g ; <text:s/>Bl.-19,06g; <text:s/>Sól -4,17g</text:p>
          </table:table-cell>
          <table:table-cell table:style-name="Tabela1.A1" office:value-type="string">
            <text:p text:style-name="P6">E – 2101,13kcal; B -77,47g; T-36,41g; <text:s/>Kw.t ł. Nasyc.- 18,27g; W-368,68g w tym <text:s/>cukry -64,63g ; <text:s/>Bl.-19,06g; <text:s/>Sól -4,08g</text:p>
          </table:table-cell>
          <table:table-cell table:style-name="Tabela1.A1" office:value-type="string">
            <text:p text:style-name="P6">E – 2024,23 kcal; B -83,80g; T-56,29g; <text:s/>Kw.t ł. Nasyc.-24,87g; W-294,05w tym <text:s/>cukry -36,47g ; <text:s/>Bl.-35,50g; <text:s/>Sól -5,17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23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3">Kawa zbożowa z mlekiem z/c</text:p>
            <text:p text:style-name="P13">250ml (gluten, białko mleka, łubin)</text:p>
            <text:p text:style-name="P13">zupa mleczna z <text:s/>makaronem 300 ml(białko mleka, gluten,jaja), chleb mieszany pszenno-żytni 80g(gluten), </text:p>
            <text:p text:style-name="P13">chleb Graham40g (gluten),</text:p>
            <text:p text:style-name="P13">masło 82%15g (białko mleka),</text:p>
            <text:p text:style-name="P13">parówka drob/wieprzowa homogenizowana parzona 1szt (gluten,soja) </text:p>
            <text:p text:style-name="P13">ketchup 15g, </text:p>
            <text:p text:style-name="P13">ogórek kiszony 50 g </text:p>
          </table:table-cell>
          <table:table-cell table:style-name="Tabela2.A1" office:value-type="string">
            <text:p text:style-name="P13">Kawa zbożowa z mlekiem z/c250ml (gluten, białko mleka,łubin)</text:p>
            <text:p text:style-name="P13">zupa mleczna z makaronem 300ml (białko mleka, gluten,jaja), </text:p>
            <text:p text:style-name="P13">bułka pszenna120g(gluten),</text:p>
            <text:p text:style-name="P13">masło 82%15g (białko mleka),</text:p>
            <text:p text:style-name="P13">parówka drob/wieprzowa homogenizowana parzona 1szt (gluten,soja) </text:p>
            <text:p text:style-name="P13">ketchup 15g </text:p>
            <text:p text:style-name="P13">roszponka 30g</text:p>
          </table:table-cell>
          <table:table-cell table:style-name="Tabela2.A1" office:value-type="string">
            <text:p text:style-name="P13">Kawa zbożowa z mlekiem z/c250ml (gluten, białko mleka,łubin)</text:p>
            <text:p text:style-name="P13">zupa mleczna z makaronem 300ml</text:p>
            <text:p text:style-name="P13">(białko mleka, gluten jaja),</text:p>
            <text:p text:style-name="P13">bułka pszenna120g (gluten) ,</text:p>
            <text:p text:style-name="P13">masło 82%10g(białko mleka),</text:p>
            <text:p text:style-name="P13">szynka drobiowa 40 g (soja) </text:p>
            <text:p text:style-name="P13">ketchup 15g </text:p>
            <text:p text:style-name="P13">roszponka30g</text:p>
          </table:table-cell>
          <table:table-cell table:style-name="Tabela2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</text:p>
            <text:p text:style-name="P13">parówka drob/wieprzowa homogenizowana parzona 1szt (gluten,soja) </text:p>
            <text:p text:style-name="P13">ketchup 15g, <text:s/></text:p>
            <text:p text:style-name="P13">roszponka 30g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3">Serek homogenizowany naturalny150g(białko mleka)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3">Zupa grysikowa 400 ml(seler, <text:s/>gluten )</text:p>
            <text:p text:style-name="P13">fasolka po bretońsku z kiełbasa zwyczajną 300g (gluten,soja) <text:s/>bułka pszenna 100g (gluten) kompot z owoców mrożonych z/c 250ml</text:p>
          </table:table-cell>
          <table:table-cell table:style-name="Tabela2.A1" office:value-type="string">
            <text:p text:style-name="P13">Zupa grysikowa 400 ml(seler,gluten )</text:p>
            <text:p text:style-name="P13">gulasz drobiowy 150g ( gluten) marchewka got 120g (gluten),</text:p>
            <text:p text:style-name="P13">kopytka z tłuszczem250g(jaja,gluten)</text:p>
            <text:p text:style-name="P13">kompot z owoców <text:s/>mrożonych z/c 250ml</text:p>
          </table:table-cell>
          <table:table-cell table:style-name="Tabela2.A1" office:value-type="string">
            <text:p text:style-name="P13">Zupa grysikowa 400 ml(seler,gluten )</text:p>
            <text:p text:style-name="P13">gulasz drobiowy 150g ( gluten) marchewka got 120g (gluten),</text:p>
            <text:p text:style-name="P13">kopytka 250g(jaja, gluten)</text:p>
            <text:p text:style-name="P13">kompot z owoców mrożonych <text:s/>z/c 250ml</text:p>
          </table:table-cell>
          <table:table-cell table:style-name="Tabela2.A1" office:value-type="string">
            <text:p text:style-name="P13">Zupa grysikowa 400 ml(seler, <text:s/>gluten )</text:p>
            <text:p text:style-name="P13">gulasz drobiowy 150g ( gluten) marchewka got 120g (gluten)</text:p>
            <text:p text:style-name="P13">kopytka z tłuszczem250g(jaja, gluten)</text:p>
            <text:p text:style-name="P13">kompot z owoców mrożonych <text:s text:c="2"/>b/c 250m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3"><text:s text:c="47"/>Jogurt 150ml (białko mleka),chrupki kukurydziane 20 g (orzechy,sezam)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3">Herbata czarna z/c 250g,</text:p>
            <text:p text:style-name="P13">chleb mieszany pszenno-żytni 120g (gluten),</text:p>
            <text:p text:style-name="P13">masło 82% 15g (białko mleka)</text:p>
            <text:p text:style-name="P13">salami 40 g ( gluten, soja, gorczyca)</text:p>
            <text:p text:style-name="P13">pomidor 50g</text:p>
          </table:table-cell>
          <table:table-cell table:style-name="Tabela2.A1" office:value-type="string">
            <text:p text:style-name="P13">Herbata czarna z/c 250g,</text:p>
            <text:p text:style-name="P13">bułka pszenna 120g (gluten)</text:p>
            <text:p text:style-name="P13">masło 82% 15g (białko mleka)</text:p>
            <text:p text:style-name="P13">szynka konserwowa40g(soja)</text:p>
            <text:p text:style-name="P13">pomidor 50g</text:p>
          </table:table-cell>
          <table:table-cell table:style-name="Tabela2.A1" office:value-type="string">
            <text:p text:style-name="P13">Herbata czarna z/c 250g,</text:p>
            <text:p text:style-name="P13">bułka pszenna 120g (gluten)</text:p>
            <text:p text:style-name="P13">masło 82% 10g (białko mleka)</text:p>
            <text:p text:style-name="P13">szynka konserwowa40g(soja)</text:p>
            <text:p text:style-name="P13">pomidor 50g</text:p>
            <text:p text:style-name="P13"/>
          </table:table-cell>
          <table:table-cell table:style-name="Tabela2.A1" office:value-type="string">
            <text:p text:style-name="P13">Herbata czarna b/c 250g,</text:p>
            <text:p text:style-name="P13">chleb Graham 150g (gluten), </text:p>
            <text:p text:style-name="P13">masło 82% 15g (białko mleka)</text:p>
            <text:p text:style-name="P13">szynka konserwowa40g(soja)</text:p>
            <text:p text:style-name="P13">pomidor 50g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3"><text:s text:c="44"/>Kanapka z szynką 50 g (gluten, soja, białko mlek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645,57kcal; B – 98,60g; T- 99,36g; <text:s/>Kw.t ł. Nasyc.- 42,87g; W-324,51w tym <text:s/>cukry – 68,16g ; <text:s/>Bl.-34,51g; <text:s/>Sól – 9,42g</text:p>
          </table:table-cell>
          <table:table-cell table:style-name="Tabela2.A1" office:value-type="string">
            <text:p text:style-name="P6">E – 2269,14kcal; B -92,78g; T-66,13g; <text:s/>Kw.t ł. Nasyc.-35,11g; W-333,07w tym <text:s/>cukry -71,36g ; <text:s/>Bl.-20,77g; <text:s/>Sól - 5,65g</text:p>
          </table:table-cell>
          <table:table-cell table:style-name="Tabela2.A1" office:value-type="string">
            <text:p text:style-name="P6">E – 2201,82kcal; B -92,72g; T- 58,70g; <text:s/>Kw.t ł. Nasyc.-29,64g; W-333,01w tym <text:s/>cukry -71,30g ; <text:s/>Bl.-20,77g; <text:s/>Sól - 5,564g</text:p>
          </table:table-cell>
          <table:table-cell table:style-name="Tabela2.A1" office:value-type="string">
            <text:p text:style-name="P6">E – 2211,41kcal; B -104,21g; T-77,06g; <text:s/>Kw.t ł. Nasyc.-42,08g; W-275,58w tym <text:s/>cukry – 30,12g ; <text:s/>Bl.-35,0g; <text:s/>Sól – 6,50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  <text:p text:style-name="P1"/>
      <text:p text:style-name="P1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"/>
          </table:table-cell>
          <table:table-cell table:style-name="Tabela3.A1" table:number-columns-spanned="6" office:value-type="string">
            <text:p text:style-name="P1">DATA : <text:s text:c="5"/>środa 24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3">Kawa zbożowa z mlekiem z/c250ml (gluten, białko mleka,łubin)</text:p>
            <text:p text:style-name="P13">zupa mleczna z <text:s/>płatkami owsianymi 300ml (białko mleka, gluten), </text:p>
            <text:p text:style-name="P13">chleb mieszany pszenno-żytni80g (gluten), </text:p>
            <text:p text:style-name="P13">chleb Graham40g (gluten),</text:p>
            <text:p text:style-name="P13">masło 82%15g (białko mleka),</text:p>
            <text:p text:style-name="P13">mielonka 40g(gluten,soja, gorczyca) sałata 30g</text:p>
          </table:table-cell>
          <table:table-cell table:style-name="Tabela3.A1" office:value-type="string">
            <text:p text:style-name="P13">Kawa zbożowa z mlekiem z/c250ml (gluten, białko mleka,łubin)</text:p>
            <text:p text:style-name="P13">zupa mleczna z płatkami owsianymi 300ml(białko mleka, gluten), </text:p>
            <text:p text:style-name="P13">bułka pszenna120g(gluten),</text:p>
            <text:p text:style-name="P13">masło 82%15g (białko mleka), polędwica drobiowa 40 g (soja)</text:p>
            <text:p text:style-name="P13"><text:s/>sałata 30g</text:p>
          </table:table-cell>
          <table:table-cell table:style-name="Tabela3.A1" office:value-type="string">
            <text:p text:style-name="P13">Kawa zbożowa z mlekiem z/c250ml (gluten, białko mleka,łubin)</text:p>
            <text:p text:style-name="P13">zupa mleczna z płatkami owsianymi 300ml(białko mleka, gluten),</text:p>
            <text:p text:style-name="P13">bułka pszenna120g (gluten),</text:p>
            <text:p text:style-name="P13">masło 82%10g(białko mleka), polędwica drobiowa 40 g (soja) sałata 30g</text:p>
          </table:table-cell>
          <table:table-cell table:style-name="Tabela3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</text:p>
            <text:p text:style-name="P13">polędwica drobiowa 40 g (soja) </text:p>
            <text:p text:style-name="P13">sałata 30g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3">Jogurt naturalny 150ml(białko mleka)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3">Zupa krem z białych warzyw z <text:s/>grzankami 400ml (gluten, seler, białko mleka, jaja) </text:p>
            <text:p text:style-name="P13">kotlet mielony wieprz 100g (gluten, jaja) </text:p>
            <text:p text:style-name="P13">ziemniaki z tłuszczem 250g, </text:p>
            <text:p text:style-name="P13">buraki gotowane 120g, </text:p>
            <text:p text:style-name="P13">kompot z owoc mrożonych z/c250ml</text:p>
          </table:table-cell>
          <table:table-cell table:style-name="Tabela3.A1" office:value-type="string">
            <text:p text:style-name="P13">Zupa krem z białych warzyw z <text:s/>grzankami 400ml (gluten, seler, białko mleka, jaja) </text:p>
            <text:p text:style-name="P13">pulpet got wieprz 100g (gluten,jaja) </text:p>
            <text:p text:style-name="P13">sos koperkowy100g(gluten)</text:p>
            <text:p text:style-name="P13">ziemniaki ztłuszczem 250g,</text:p>
            <text:p text:style-name="P13">buraki gotowane 120g,</text:p>
            <text:p text:style-name="P13">kompot z owoc mrożonych z/c 250ml </text:p>
          </table:table-cell>
          <table:table-cell table:style-name="Tabela3.A1" office:value-type="string">
            <text:p text:style-name="P13">Zupa krem z białych warzyw z <text:s/>grzankami 400ml (gluten, seler, białko mleka, jaja) <text:s/></text:p>
            <text:p text:style-name="P13">pulpet got wieprz 100g (gluten,jaja)</text:p>
            <text:p text:style-name="P13">sos koperkowy100g(gluten)</text:p>
            <text:p text:style-name="P13">ziemniaki 250g, </text:p>
            <text:p text:style-name="P13">buraki gotowane 120g, </text:p>
            <text:p text:style-name="P13">kompot z owoc mrożonych z/c250ml</text:p>
          </table:table-cell>
          <table:table-cell table:style-name="Tabela3.A1" office:value-type="string">
            <text:p text:style-name="P13"><text:s/>Zupa krem z białych warzyw z <text:s/>grzankami 400ml (gluten, seler, białko mleka, jaja) </text:p>
            <text:p text:style-name="P13">pulpet got wieprz 100g (gluten,jaja)</text:p>
            <text:p text:style-name="P13">sos koperkowy 100g(gluten)</text:p>
            <text:p text:style-name="P13">ziemniaki z tłuszczem250g, </text:p>
            <text:p text:style-name="P13">buraki gotowane 120g, </text:p>
            <text:p text:style-name="P13">kompot z owoc mrożonych <text:s/>b/c250ml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7">ZOL</text:p>
          </table:table-cell>
          <table:table-cell table:style-name="Tabela3.A1" table:number-columns-spanned="3" office:value-type="string">
            <text:p text:style-name="P13">Woda mineralna 500ml, wafelek 30g(gluten, orzechy ,sezam)</text:p>
          </table:table-cell>
          <table:covered-table-cell/>
          <table:covered-table-cell/>
          <table:table-cell table:style-name="Tabela3.A1" office:value-type="string">
            <text:p text:style-name="P13">Podpłomyk 20g(gluten, orzechy, sezam) <text:s/>Woda miner 500ml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3">Herbata czarna z/c 250g,</text:p>
            <text:p text:style-name="P13">chleb mieszany pszenno-żytni 120g (gluten),</text:p>
            <text:p text:style-name="P13">masło 82% 15g (białko mleka) serek homo owocowy 70g (białko mleka) </text:p>
            <text:p text:style-name="P13">jabłko 1szt</text:p>
          </table:table-cell>
          <table:table-cell table:style-name="Tabela3.A1" office:value-type="string">
            <text:p text:style-name="P13">Herbata czarna z/c 250g,</text:p>
            <text:p text:style-name="P13">bułka pszenna 120g (gluten)</text:p>
            <text:p text:style-name="P13">masło 82% 15g (białko mleka)</text:p>
            <text:p text:style-name="P13">serek homo owocowy 70g (białko mleka) </text:p>
            <text:p text:style-name="P13">jabłko 1szt</text:p>
          </table:table-cell>
          <table:table-cell table:style-name="Tabela3.A1" office:value-type="string">
            <text:p text:style-name="P13">Herbata czarna z/c 250g,</text:p>
            <text:p text:style-name="P13">bułka pszenna 120g (gluten)</text:p>
            <text:p text:style-name="P13">masło 82% 10g (białko mleka)</text:p>
            <text:p text:style-name="P13">serek homo owocowy 70g (białko mleka) </text:p>
            <text:p text:style-name="P13">jabłko 1szt</text:p>
          </table:table-cell>
          <table:table-cell table:style-name="Tabela3.A1" office:value-type="string">
            <text:p text:style-name="P13">Herbata czarna b/c 250g,</text:p>
            <text:p text:style-name="P13">chleb Graham 150g (gluten), </text:p>
            <text:p text:style-name="P13">masło 82% 15g (białko mleka) </text:p>
            <text:p text:style-name="P13">serek homo naturalny 70g (białko mleka) </text:p>
            <text:p text:style-name="P13">jabłko 1szt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3"><text:s text:c="74"/>Kefir 200ml(białko mleka) <text:s text:c="73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467,33kcal; B -91,55g; T-73,82g; <text:s/>Kw.t ł. Nasyc.-33,81g; W-373,44w tym <text:s/>cukry -102,0g ; <text:s/>Bl.-31,25g; <text:s/>Sól -4,94g</text:p>
          </table:table-cell>
          <table:table-cell table:style-name="Tabela3.A1" office:value-type="string">
            <text:p text:style-name="P6">E – 2318,75kcal; B -94,09g; T-53,53g; <text:s/>Kw.t ł. Nasyc.-31,28g; W-381,48w tym <text:s/>cukry -100,71g ; <text:s/>Bl.-25,82g; <text:s/>Sól -4,65g</text:p>
          </table:table-cell>
          <table:table-cell table:style-name="Tabela3.A1" office:value-type="string">
            <text:p text:style-name="P6">E – 2253,91kcal; B -94,27g; T-45,58g; <text:s/>Kw.t ł. Nasyc.-25,46g; W-383,21w tym <text:s/>cukry -102,01 g ; <text:s/>Bl.-26,31g; <text:s/>Sól -4,67g</text:p>
          </table:table-cell>
          <table:table-cell table:style-name="Tabela3.A1" office:value-type="string">
            <text:p text:style-name="P6">E – 2030,44kcal; B -90,47g; T-54,90 g; <text:s/>Kw.t ł. Nasyc.-32,67 g; W- 304,60 g w tym <text:s/>cukry -53,28 g ; <text:s/>Bl.-37,57g; <text:s/>Sól -5,24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3"/>
          </table:table-cell>
          <table:table-cell table:style-name="Tabela4.A1" table:number-columns-spanned="6" office:value-type="string">
            <text:p text:style-name="P1">DATA : <text:s text:c="5"/>czwartek <text:s/>25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0">1. <text:s/>DIETA PODSTAWOWA</text:p>
          </table:table-cell>
          <table:table-cell table:style-name="Tabela4.A1" office:value-type="string">
            <text:p text:style-name="P10">2. <text:s text:c="2"/>DIETA ŁATWOSTRAWNA</text:p>
          </table:table-cell>
          <table:table-cell table:style-name="Tabela4.A1" office:value-type="string">
            <text:p text:style-name="P10">3. <text:s/>DIETA ŁATWOSTRAWNA Z OGRANICZENIEM TŁUSZCZU</text:p>
          </table:table-cell>
          <table:table-cell table:style-name="Tabela4.A1" office:value-type="string">
            <text:p text:style-name="P10">6. <text:s/>DIETA Z OGRANICZENIEM ŁATWO PRZYSWAJALNYCH <text:s/>WĘGLOWODANÓW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8">ŚN</text:p>
          </table:table-cell>
          <table:table-cell table:style-name="Tabela4.A1" office:value-type="string">
            <text:p text:style-name="P13">Kawa zbożowa z mlekiem z/c250 ml (gluten, białko mleka, łubin)</text:p>
            <text:p text:style-name="P13">zupa mleczna z ryżem 300ml (białko mleka, ), </text:p>
            <text:p text:style-name="P13">chleb mieszany pszenno-żytni 80g (gluten), </text:p>
            <text:p text:style-name="P13">chleb Graham40g (gluten),</text:p>
            <text:p text:style-name="P13">masło 82%15g (białko mleka), ser żółty 50g (białko mleka)</text:p>
            <text:p text:style-name="P13">papryka czerwona 30g</text:p>
          </table:table-cell>
          <table:table-cell table:style-name="Tabela4.A1" office:value-type="string">
            <text:p text:style-name="P13">Kawa zbożowa z mlekiem z/c250ml (gluten, białko mleka,łubin)</text:p>
            <text:p text:style-name="P13">zupa mleczna z ryżem 300ml(białko mleka, ), </text:p>
            <text:p text:style-name="P13">bułka pszenna120g(gluten),</text:p>
            <text:p text:style-name="P13">masło 82%15g (białko mleka), </text:p>
            <text:p text:style-name="P13">pasta <text:s/>z wedliny 70g (białko mleka, soja)</text:p>
            <text:p text:style-name="P13">rukola 30g</text:p>
          </table:table-cell>
          <table:table-cell table:style-name="Tabela4.A1" office:value-type="string">
            <text:p text:style-name="P13">Kawa zbożowa z mlekiem z/c250ml (gluten, białko mleka,łubin)</text:p>
            <text:p text:style-name="P13">zupa mleczna z <text:s/>ryżem 300ml(białko mleka, ),</text:p>
            <text:p text:style-name="P13">bułka pszenna120g (gluten),</text:p>
            <text:p text:style-name="P13">masło 82%10g(białko mleka), </text:p>
            <text:p text:style-name="P13">pasta <text:s/>z wedliny 70g (białko mleka, soja)</text:p>
            <text:p text:style-name="P13">rukola 30g</text:p>
          </table:table-cell>
          <table:table-cell table:style-name="Tabela4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 </text:p>
            <text:p text:style-name="P13">pasta <text:s/>z wędliny 70g (białko mleka, soja)</text:p>
            <text:p text:style-name="P13">rukola 30g</text:p>
            <text:p text:style-name="P13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8">II</text:p>
            <text:p text:style-name="P7">SN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13">Kefir 200ml(białko mleka)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8">OB</text:p>
          </table:table-cell>
          <table:table-cell table:style-name="Tabela4.A1" office:value-type="string">
            <text:p text:style-name="P13">Zupa jarzynowa z ziemniakami 400ml(gluten, seler, białko mleka)</text:p>
            <text:p text:style-name="P13">gulasz drobiowy 150g (gluten ) kasza <text:s/>jęczmienna 250g (gluten) <text:s text:c="3"/></text:p>
            <text:p text:style-name="P13">ogórek kiszony 120g ,</text:p>
            <text:p text:style-name="P13">kompot z owoców mrożonych z/c 250ml</text:p>
          </table:table-cell>
          <table:table-cell table:style-name="Tabela4.A1" office:value-type="string">
            <text:p text:style-name="P13">Zupa jarzynowa z ziemniakami 400ml(gluten, seler, białko mle <text:s text:c="3990"/>ka)</text:p>
            <text:p text:style-name="P13">gulasz drobiowy dietetyczny 150g (gluten) </text:p>
            <text:p text:style-name="P13">kasza <text:s/>jęczmienna 250g(gluten) </text:p>
            <text:p text:style-name="P13">sałata z jogurtem 80g (białko mleka) , kompot z owoców mrożonych z/c 250ml</text:p>
          </table:table-cell>
          <table:table-cell table:style-name="Tabela4.A1" office:value-type="string">
            <text:p text:style-name="P13">Zupa jarzynowa z ziemniakami 400ml(gluten, seler, białko mleka)</text:p>
            <text:p text:style-name="P13">gulasz drobiowy dietetyczny 150g (gluten) </text:p>
            <text:p text:style-name="P13">kasza <text:s/>jęczmienna 250g(gluten) </text:p>
            <text:p text:style-name="P13">sałata z jogurtem 80g (białko mleka) , kompot z owoców mrożonych z/c 250ml</text:p>
          </table:table-cell>
          <table:table-cell table:style-name="Tabela4.A1" office:value-type="string">
            <text:p text:style-name="P13">Zupa jarzynowa z ziemniakami 400ml(gluten, seler, białko mleka)</text:p>
            <text:p text:style-name="P13">gulasz drobiowy dietetyczny 150g (gluten) </text:p>
            <text:p text:style-name="P13">kasza <text:s/>jęczmienna 250g(gluten) </text:p>
            <text:p text:style-name="P13">sałata z jogurtem 80g (białko mleka) , kompot z owoców mrożonych b/c 250ml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7">ZOL</text:p>
          </table:table-cell>
          <table:table-cell table:style-name="Tabela4.A1" table:number-columns-spanned="2" office:value-type="string">
            <text:p text:style-name="P13">Sok owocowy 200ml,biszkopty30g (gluten, jaja)</text:p>
          </table:table-cell>
          <table:covered-table-cell/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13">Sok pomodorowy 200ml, biszkopty30g b/c (gluten, jaja)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8">KOL</text:p>
          </table:table-cell>
          <table:table-cell table:style-name="Tabela4.A1" office:value-type="string">
            <text:p text:style-name="P13">Herbata czarna z/c 250g,</text:p>
            <text:p text:style-name="P13">chleb mieszany pszenno-żytni 120g (gluten),</text:p>
            <text:p text:style-name="P13">masło 82% 15g (białko mleka) , szynkowa 40g (soja) </text:p>
            <text:p text:style-name="P13">pomidor50g </text:p>
          </table:table-cell>
          <table:table-cell table:style-name="Tabela4.A1" office:value-type="string">
            <text:p text:style-name="P13">Herbata czarna z/c 250g,</text:p>
            <text:p text:style-name="P13">bułka pszenna 120g (gluten)</text:p>
            <text:p text:style-name="P13">masło 82% 15g (białko mleka) </text:p>
            <text:p text:style-name="P15">szynkowa 40g(soja) </text:p>
            <text:p text:style-name="P15">pomidor 50g<text:span text:style-name="T4"> <text:s text:c="2"/></text:span></text:p>
          </table:table-cell>
          <table:table-cell table:style-name="Tabela4.A1" office:value-type="string">
            <text:p text:style-name="P13">Herbata czarna z/c 250g,</text:p>
            <text:p text:style-name="P13">bułka pszenna 120g(gluten)</text:p>
            <text:p text:style-name="Standard"><text:span text:style-name="T2">masło 82% 10g (białko mleka)</text:span><text:span text:style-name="T3">, szynkowa 40g(soja) </text:span></text:p>
            <text:p text:style-name="P15">pomidor 50g</text:p>
          </table:table-cell>
          <table:table-cell table:style-name="Tabela4.A1" office:value-type="string">
            <text:p text:style-name="P13">Herbata czarna b/c 250g</text:p>
            <text:p text:style-name="P13">chleb Graham 150g (gluten),</text:p>
            <text:p text:style-name="P13">masło 82% 15g (białko mleka) , szynkowa<text:span text:style-name="T1">40g(soja) </text:span></text:p>
            <text:p text:style-name="P15">pomidor 50g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7">II<text:line-break/>KOL</text:p>
          </table:table-cell>
          <table:table-cell table:style-name="Tabela4.A1" table:number-columns-spanned="4" office:value-type="string">
            <text:p text:style-name="P13"><text:s text:c="78"/>mus owocowy120 ml <text:s text:c="78"/>sok pomidorowy 300ml</text:p>
          </table:table-cell>
          <table:covered-table-cell/>
          <table:covered-table-cell/>
          <table:covered-table-cell/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E – 2279,74kcal; B 84,71-g; T-60,84g; <text:s/>Kw.t ł. Nasyc.-24,39g; W-343,9 w tym <text:s/>cukry -94,54g ; <text:s/>Bl.-30,55g; <text:s/>Sól -6,23g</text:p>
          </table:table-cell>
          <table:table-cell table:style-name="Tabela4.A1" office:value-type="string">
            <text:p text:style-name="P6">E –2257,75 kcal; B -82,88g; T-63,46g; <text:s/>Kw.t ł. Nasyc.-28,44g; W-338,67 g w tym <text:s/>cukry – 96,15g ; <text:s/>Bl.-22,23g; <text:s/>Sól - 4,73g</text:p>
          </table:table-cell>
          <table:table-cell table:style-name="Tabela4.A1" office:value-type="string">
            <text:p text:style-name="P6">E – 2167,34kcal; B – 81,30g; T- 54,30g; <text:s/>Kw.t ł. Nasyc.- 22,03g; W- 338,25 g w tym <text:s/>cukry – 95,69g ; <text:s/>Bl.- 22,23g; <text:s/>Sól - <text:s text:c="2"/>4,58g</text:p>
          </table:table-cell>
          <table:table-cell table:style-name="Tabela4.A1" office:value-type="string">
            <text:p text:style-name="P6">E – 1987,57 kcal; B – 84,22 g; T- 63,18 g; <text:s/>Kw.t ł. Nasyc.-27,68g; W- 262,48 g w tym <text:s/>cukry - 35,04g ; <text:s/>Bl.- 38,85g; <text:s/>Sól -7,0g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><text:s/></text:p>
      <text:p text:style-name="P8"/>
      <text:p text:style-name="P8"/>
      <text:p text:style-name="P8"><text:s text:c="2585"/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26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3">Kawa zbożowa z mlekiem z/c250ml (gluten, białko mleka)</text:p>
            <text:p text:style-name="P13">zupa mleczna z płatkami <text:s text:c="5"/>owsianymi 300ml(białko mleka, gluten), </text:p>
            <text:p text:style-name="P13">bułka mleczna 100g(gluten, białko mleka), </text:p>
            <text:p text:style-name="P13">chleb Graham 40g (gluten)</text:p>
            <text:p text:style-name="P13">masło 82%15g (białko mleka), dżem 50g</text:p>
            <text:p text:style-name="P13">arbuz 200g</text:p>
          </table:table-cell>
          <table:table-cell table:style-name="Tabela5.A1" office:value-type="string">
            <text:p text:style-name="P13">Kawa zbożowa z mlekiem z/c250ml (gluten, białko mleka)</text:p>
            <text:p text:style-name="P13">zupa mleczna z płatkami owsianymi <text:s text:c="5"/>300ml (białko mleka, gluten )</text:p>
            <text:p text:style-name="P13">bułka mleczna 100g(gluten, białko mleka)</text:p>
            <text:p text:style-name="P13">masło 82%15g (białko mleka), </text:p>
            <text:p text:style-name="P13">dżem 50g, </text:p>
            <text:p text:style-name="P13">arbuz 200g</text:p>
          </table:table-cell>
          <table:table-cell table:style-name="Tabela5.A1" office:value-type="string">
            <text:p text:style-name="P13">Kawa zbożowa z mlekiem z/c250ml (gluten, białko mleka)</text:p>
            <text:p text:style-name="P13">zupa mleczna z płatkami owsianymi <text:s text:c="5"/>300ml(białko mleka, gluten)</text:p>
            <text:p text:style-name="P13">bułka mleczna 100g(gluten, białko mleka)</text:p>
            <text:p text:style-name="P13">masło 82%10g (białko mleka)</text:p>
            <text:p text:style-name="P13">dżem 50g,</text:p>
            <text:p text:style-name="P13">arbuz 200g</text:p>
          </table:table-cell>
          <table:table-cell table:style-name="Tabela5.A1" office:value-type="string">
            <text:p text:style-name="P13">Kawa zbożowa z mlekiem b/c250ml (gluten, białko mleka, łubin)</text:p>
            <text:p text:style-name="P13">chleb Graham150g (gluten), </text:p>
            <text:p text:style-name="P13">masło 82%15g(białko mleka), </text:p>
            <text:p text:style-name="P13">ser żółty 50g(białko mleka) </text:p>
            <text:p text:style-name="P13">arbuz 200g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3">Serek homo naturalny 150 g(białko mleka)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3">Zupa pomidorowa z ryżem 400ml( seler, białko mleka) <text:s/></text:p>
            <text:p text:style-name="P13">ryba panierowana łosoś 100g (ryba , jaja, gluten)</text:p>
            <text:p text:style-name="P13">ziemniaki z tłuszczem250g, sałatka z pory i jabłka 120g(białko mleka) ,</text:p>
            <text:p text:style-name="P13">kompot z owoców mrożonych <text:s/>z/c <text:s/>250ml</text:p>
          </table:table-cell>
          <table:table-cell table:style-name="Tabela5.A1" office:value-type="string">
            <text:p text:style-name="P13">Zupa pomidorowa z ryżem 400ml( seler, białko mleka) </text:p>
            <text:p text:style-name="P13">ryba gotowana dorsz100g w sosie ziołowym100ml (ryba, gluten) ziemniaki 250g</text:p>
            <text:p text:style-name="P13">brokuł 120g, </text:p>
            <text:p text:style-name="P13">kompot z owoców mrożonych <text:s/>z/c 250ml</text:p>
          </table:table-cell>
          <table:table-cell table:style-name="Tabela5.A1" office:value-type="string">
            <text:p text:style-name="P13">Zupa pomidorowa z ryżem 400ml( seler, białko mleka) <text:s text:c="2"/></text:p>
            <text:p text:style-name="P13">ryba gotowana dorsz100g w sosie ziołowym100ml (ryba, gluten) ziemniaki 250g, </text:p>
            <text:p text:style-name="P13">brokuł 120g,</text:p>
            <text:p text:style-name="P13">kompot z owoców mrożonych <text:s/>z/c 250ml</text:p>
          </table:table-cell>
          <table:table-cell table:style-name="Tabela5.A1" office:value-type="string">
            <text:p text:style-name="P13">Zupa pomidorowa z ryżem 400ml( seler, białko mleka) <text:s text:c="2"/></text:p>
            <text:p text:style-name="P13">ryba gotowana dorsz100g w sosie ziołowym100ml (ryba, gluten) ziemniaki 250g, </text:p>
            <text:p text:style-name="P13">brokuł 120g, </text:p>
            <text:p text:style-name="P13">kompot z owoców mrożonych <text:s/>b/c 250ml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3"><text:s text:c="75"/>paluszki 30g ( gluten, orzechy, sezam) , kiwi 1szt <text:s text:c="55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3">Herbata czarna z/c 250g,</text:p>
            <text:p text:style-name="P13">chleb mieszany pszenno-żytni 120g (gluten),</text:p>
            <text:p text:style-name="P13">masło 82% 15g (białko mleka) ser topiony 50g (białko mleka)</text:p>
            <text:p text:style-name="P13">ogórek zielony 50g</text:p>
          </table:table-cell>
          <table:table-cell table:style-name="Tabela5.A1" office:value-type="string">
            <text:p text:style-name="P13">Herbata czarna z/c 250g,</text:p>
            <text:p text:style-name="P13">bułka pszenna 120g (gluten)</text:p>
            <text:p text:style-name="P13">masło 82% 15g (białko mleka)</text:p>
            <text:p text:style-name="P13">twarożek 70g (białko mleka)</text:p>
            <text:p text:style-name="P13">sałata lodowa 30g</text:p>
          </table:table-cell>
          <table:table-cell table:style-name="Tabela5.A1" office:value-type="string">
            <text:p text:style-name="P13">Herbata czarna z/c 250g,</text:p>
            <text:p text:style-name="P13">bułka pszenna 120g (gluten)</text:p>
            <text:p text:style-name="P13">masło 82% 10g (białko mleka) </text:p>
            <text:p text:style-name="P13">twarożek 70g (białko mleka)</text:p>
            <text:p text:style-name="P13">sałata lodowa 30g</text:p>
          </table:table-cell>
          <table:table-cell table:style-name="Tabela5.A1" office:value-type="string">
            <text:p text:style-name="P13">Herbata czarna b/c 250g,</text:p>
            <text:p text:style-name="P13">chleb Graham 150g (gluten), </text:p>
            <text:p text:style-name="P13">masło 82% 15g (białko mleka) </text:p>
            <text:p text:style-name="P13">twarożek 70g (białko mleka)</text:p>
            <text:p text:style-name="P13">sałata lodowa 30g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3"><text:s text:c="43"/>Jogurt naturalny150ml(białko mleka) </text:p>
          </table:table-cell>
          <table:covered-table-cell/>
          <table:covered-table-cell/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498,15kcal; B -76,87g; T-93,41g; <text:s/>Kw.t ł. Nasyc.-39,2g; W-345,26w tym <text:s/>cukry -104,46g ; <text:s/>Bl.-25,98g; <text:s/>Sól -5,06g</text:p>
          </table:table-cell>
          <table:table-cell table:style-name="Tabela5.A1" office:value-type="string">
            <text:p text:style-name="P6">E – 2073,65kcal; B -76,4g; T-53,51g; <text:s/>Kw.t ł. Nasyc.-27,24g; W-330,78w tym <text:s/>cukry -102,21g ; <text:s/>Bl.-21,48g; <text:s/>Sól -4,32g</text:p>
          </table:table-cell>
          <table:table-cell table:style-name="Tabela5.A1" office:value-type="string">
            <text:p text:style-name="P6">E – 2039,5kcal; B -83,66g; T-46,5g; <text:s/>Kw.t ł. Nasyc.-21,88g; W-330,79w tym <text:s/>cukry -102,22g ; <text:s/>Bl.-21,48g; <text:s/>Sól -5,22g</text:p>
          </table:table-cell>
          <table:table-cell table:style-name="Tabela5.A1" office:value-type="string">
            <text:p text:style-name="P6">E – 2223,50kcal; B -117,41g; T-77,81g; <text:s/>Kw.t ł. Nasyc.-44,38g; W-266,62w tym <text:s/>cukry -48,53g ; <text:s/>Bl.-33,53g; <text:s/>Sól -7,84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27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3">Kawa zbożowa z mlekiem z/c 250 ml (gluten, białko mleka, łubin)</text:p>
            <text:p text:style-name="P13">zupa mleczna z grysikiem 300 ml (białko mleka, gluten), </text:p>
            <text:p text:style-name="P13">chleb mieszany pszenno-żytni 80g(gluten), </text:p>
            <text:p text:style-name="P13">chleb Graham40g (gluten),</text:p>
            <text:p text:style-name="P13">masło 82%15g (białko mleka),</text:p>
            <text:p text:style-name="P13">pasztet pieczony 60g ( gluten, jaja, soja) </text:p>
            <text:p text:style-name="P13">roszponka 30 g</text:p>
          </table:table-cell>
          <table:table-cell table:style-name="Tabela6.A1" office:value-type="string">
            <text:p text:style-name="P13">Kawa zbożowa z mlekiem z/c250ml (gluten, białko mleka,łubin)</text:p>
            <text:p text:style-name="P13">zupa mleczna z grysikiem 300ml (białko mleka, gluten), </text:p>
            <text:p text:style-name="P13">bułka pszenna120g(gluten),</text:p>
            <text:p text:style-name="P13">masło 82%15g (białko mleka),</text:p>
            <text:p text:style-name="P13">filet drobiowy 40g(soja), </text:p>
            <text:p text:style-name="P13">roszponka 30g</text:p>
          </table:table-cell>
          <table:table-cell table:style-name="Tabela6.A1" office:value-type="string">
            <text:p text:style-name="P13">Kawa zbożowa z mlekiem z/c250ml (gluten, białko mleka,łubin)</text:p>
            <text:p text:style-name="P13">zupa mleczna z grysikiem 300ml (białko mleka, gluten),</text:p>
            <text:p text:style-name="P13">bułka pszenna120g (gluten),</text:p>
            <text:p text:style-name="P13">masło 82%10g(białko mleka), </text:p>
            <text:p text:style-name="P13">filet drobiowy 40g(soja), </text:p>
            <text:p text:style-name="P13">roszponka 30g</text:p>
          </table:table-cell>
          <table:table-cell table:style-name="Tabela6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</text:p>
            <text:p text:style-name="P13">filet drobiowy 40g,(soja) </text:p>
            <text:p text:style-name="P13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>Maślanka200ml (białko mleka)</text:p>
            <text:p text:style-name="P13">pieczywo chrupkie 30 g (gluten)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3">Ogórkowa z ziemniakami 400 ml(gluten, seler, białko mleka)</text:p>
            <text:p text:style-name="P13">ryż 250g z jabłkiem 100g, </text:p>
            <text:p text:style-name="P13">sos jogurtowy 100 ml ( białko mleka)</text:p>
            <text:p text:style-name="P13">kompot z owoców mrożonych <text:s/>z/c 250ml</text:p>
            <text:p text:style-name="P13">nektarynka 1szt</text:p>
          </table:table-cell>
          <table:table-cell table:style-name="Tabela6.A1" office:value-type="string">
            <text:p text:style-name="P13">Koperkowa z ziemniakami 400 ml ( gluten, seler, białko mleka )</text:p>
            <text:p text:style-name="P13">ryż 250g z jabłkiem 100g, </text:p>
            <text:p text:style-name="P13">sos jogurtowy 100 ml ( białko mleka)</text:p>
            <text:p text:style-name="P13">kompot z owoców mrożonych <text:s/>z/c 250ml</text:p>
            <text:p text:style-name="P13">nektarynka 1szt</text:p>
          </table:table-cell>
          <table:table-cell table:style-name="Tabela6.A1" office:value-type="string">
            <text:p text:style-name="P13">Koperkowa z ziemniakami 400 ml ( gluten, seler, białko mleka)</text:p>
            <text:p text:style-name="P13">ryż 250g z jabłkiem 100g, </text:p>
            <text:p text:style-name="P13">sos jogurtowy 100 ml ( białko mleka)</text:p>
            <text:p text:style-name="P13">kompot z owoców mrożonych <text:s/>z/c 250ml</text:p>
            <text:p text:style-name="P13">nektarynka 1szt</text:p>
          </table:table-cell>
          <table:table-cell table:style-name="Tabela6.A1" office:value-type="string">
            <text:p text:style-name="P13">Koperkowa z ziemniakami 400 ml ( gluten, seler, białko mleka)</text:p>
            <text:p text:style-name="P13">ryż 250g z jabłkiem 100g, </text:p>
            <text:p text:style-name="P13">sos jogurtowy 100 ml ( białko mleka), <text:s/>kompot z owoców mrożonych <text:s/>b/c 250ml</text:p>
            <text:p text:style-name="P13">nektarynka 1szt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3">Kisiel z/c 150 ml , wafle ryżowe 20g </text:p>
          </table:table-cell>
          <table:covered-table-cell/>
          <table:covered-table-cell/>
          <table:table-cell table:style-name="Tabela6.A1" office:value-type="string">
            <text:p text:style-name="P13">Kisiel b/c 150 ml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3">Herbata czarna z/c 250g,</text:p>
            <text:p text:style-name="P13">chleb mieszany pszenno-żytni 120g (gluten),</text:p>
            <text:p text:style-name="P13">masło 82% 15g (białko mleka) pasta z jajka70 g(jaja, białko mleka)</text:p>
            <text:p text:style-name="P13">rzodkiewka 50 g </text:p>
          </table:table-cell>
          <table:table-cell table:style-name="Tabela6.A1" office:value-type="string">
            <text:p text:style-name="P13">Herbata czarna z/c 250g</text:p>
            <text:p text:style-name="P13">bułka pszenna 120g (gluten)</text:p>
            <text:p text:style-name="P13">masło 82% 15g (białko mleka)</text:p>
            <text:p text:style-name="P13">pasta z jajka70 g(jaja, białko mleka)</text:p>
            <text:p text:style-name="P13">pomidor 50g </text:p>
          </table:table-cell>
          <table:table-cell table:style-name="Tabela6.A1" office:value-type="string">
            <text:p text:style-name="P13">Herbata czarna z/c 250g,</text:p>
            <text:p text:style-name="P13">bułka pszenna 120g (gluten)</text:p>
            <text:p text:style-name="P13">masło 82% 10g (białko mleka) </text:p>
            <text:p text:style-name="P13">pol. z indyka 40g (soja)</text:p>
            <text:p text:style-name="P13">pomidor 50g</text:p>
          </table:table-cell>
          <table:table-cell table:style-name="Tabela6.A1" office:value-type="string">
            <text:p text:style-name="P13">Herbata czarna b/c 250g,</text:p>
            <text:p text:style-name="P13">chleb Graham 150g (gluten), </text:p>
            <text:p text:style-name="P13">masło 82% 15g (białko mleka) </text:p>
            <text:p text:style-name="P13">pasta z jajka70 g(jaja, białko mleka)</text:p>
            <text:p text:style-name="P13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3"><text:s text:c="59"/>Mus owocowy 120 g <text:s text:c="95"/>sok pomidorowy 300ml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283,17kcal; B -68,15g; T-70,27g ; <text:s/>Kw.t ł. Nasyc.-34,61g; W-346,79 g w tym <text:s/>cukry -80.02 g ; <text:s/>Bl.-25,77g; <text:s/>Sól -5,47g</text:p>
          </table:table-cell>
          <table:table-cell table:style-name="Tabela6.A1" office:value-type="string">
            <text:p text:style-name="P6">E – 2103,69 kcal; B -66,98g; T- 48,03 g; <text:s/>Kw.t ł. Nasyc.-26,45g; W-355,45 g w tym <text:s/>cukry -81,03g ; <text:s/>Bl.-21,87 g; <text:s/>Sól -4,46g</text:p>
          </table:table-cell>
          <table:table-cell table:style-name="Tabela6.A1" office:value-type="string">
            <text:p text:style-name="P6">E – 1996,09kcal; B – 65,73g; T-37,27g; <text:s/>Kw.t ł. Nasyc.-19,67g; W-353,99w tym <text:s/>cukry -80,13g ; <text:s/>Bl.-21,87g; <text:s/>Sól -4,97g</text:p>
          </table:table-cell>
          <table:table-cell table:style-name="Tabela6.A1" office:value-type="string">
            <text:p text:style-name="P6">E –2189,12 kcal; B -76,01g; T-59,08 g; <text:s/>Kw.t ł. Nasyc.-30,65g; W-334,85 g w tym <text:s/>cukry – 46,43g ; <text:s/>Bl.-38,37g; <text:s/>Sól -6,51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28.07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3">Kawa zbożowa z mlekiem z/c 250 ml (gluten, białko mleka, łubin)</text:p>
            <text:p text:style-name="P13">zupa mleczna z ryżem 300ml (białko mleka), </text:p>
            <text:p text:style-name="P13">chleb mieszany pszenno-żytni 80g (gluten), </text:p>
            <text:p text:style-name="P13">chleb Graham40g (gluten),</text:p>
            <text:p text:style-name="P13">masło 82%15g (białko mleka)</text:p>
            <text:p text:style-name="P13">sałatka jarzynowa z wędliną 100g (seler,białko mleka, soja, gluten, jaja) </text:p>
            <text:p text:style-name="P13">rukola30g</text:p>
          </table:table-cell>
          <table:table-cell table:style-name="Tabela7.A1" office:value-type="string">
            <text:p text:style-name="P13">Kawa zbożowa z mlekiem z/c250ml (gluten, białko mleka,łubin)</text:p>
            <text:p text:style-name="P13">zupa mleczna z ryżem300ml (białko mleka,)</text:p>
            <text:p text:style-name="P13">bułkapszenna120g(gluten),</text:p>
            <text:p text:style-name="P13">masło 82%15g (białko mleka)</text:p>
            <text:p text:style-name="P13">sałatka jarzynowa z wędliną - dietetyczna 100g (seler,białko mleka, soja, gluten, jaja) </text:p>
            <text:p text:style-name="P13">rukola 30g</text:p>
          </table:table-cell>
          <table:table-cell table:style-name="Tabela7.A1" office:value-type="string">
            <text:p text:style-name="P13">Kawa zbożowa z mlekiem z/c250ml (gluten, białko mleka,łubin)</text:p>
            <text:p text:style-name="P13">zupa mleczna z ryżem <text:s/>300ml (białko mleka)</text:p>
            <text:p text:style-name="P13">bułka pszenna120g (gluten),</text:p>
            <text:p text:style-name="P13">masło 82%10g(białko mleka), </text:p>
            <text:p text:style-name="P13">sałatka jarzynowa z wędliną – dietetyczna 100g (seler, białko mleka, soja, gluten, jaja) </text:p>
            <text:p text:style-name="P13">rukola 30g</text:p>
          </table:table-cell>
          <table:table-cell table:style-name="Tabela7.A1" office:value-type="string">
            <text:p text:style-name="P13">Kawa zbożowa z mlekiem b/c250ml (gluten, białko mleka,łubin) </text:p>
            <text:p text:style-name="P13">chleb Graham150g (gluten), </text:p>
            <text:p text:style-name="P13">masło 82%15g(białko mleka),</text:p>
            <text:p text:style-name="P13">sałatka jarzynowa z wędliną – dietetyczna 100g (seler,białko mleka, soja, gluten, jaja) </text:p>
            <text:p text:style-name="P13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3">Kefir 200 ml (białko mleka)</text:p>
            <text:p text:style-name="P13">wafle ryżowe 30g 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3">Rosół z makaronem 400ml (gluten, jajko, seler) </text:p>
            <text:p text:style-name="P13">karczek duszony100g w sosie własnym100g (gluten )</text:p>
            <text:p text:style-name="P13">ziemniaki 250g </text:p>
            <text:p text:style-name="P13">kapusta czerwona gotowana 120g </text:p>
            <text:p text:style-name="P13">kompot z owoców <text:s/>mrożonych z/c 250ml</text:p>
          </table:table-cell>
          <table:table-cell table:style-name="Tabela7.A1" office:value-type="string">
            <text:p text:style-name="P13">Rosół z makaronem 400ml(gluten, jajko, seler) </text:p>
            <text:p text:style-name="P13">szynka wieprz gotowana 100g ,</text:p>
            <text:p text:style-name="P13">sos biały 100ml(gluten ,białko mleka) <text:s text:c="634"/>ziemniaki250g </text:p>
            <text:p text:style-name="P13">bukiet jarzyn120g (gluten)</text:p>
            <text:p text:style-name="P13">kompot z owoców mrożonych <text:s/>z/c 250ml </text:p>
          </table:table-cell>
          <table:table-cell table:style-name="Tabela7.A1" office:value-type="string">
            <text:p text:style-name="P13">Rosół z makaronem 400ml(gluten, jajko, seler) </text:p>
            <text:p text:style-name="P13">szynka wieprz gotowana 100g </text:p>
            <text:p text:style-name="P13">sos biały 100ml(gluten ,białko mleka) <text:s text:c="634"/>ziemniaki250g </text:p>
            <text:p text:style-name="P13">bukiet jarzyn120g(gluten)</text:p>
            <text:p text:style-name="P13">kompot z owoców <text:s/>mrożonych <text:s/>z/c 250ml </text:p>
          </table:table-cell>
          <table:table-cell table:style-name="Tabela7.A1" office:value-type="string">
            <text:p text:style-name="P13">Rosół z makaronem 400ml(gluten, jajko, seler) </text:p>
            <text:p text:style-name="P13">szynka wieprz gotowana 100g </text:p>
            <text:p text:style-name="P13">sos biały 100ml(gluten ,białko mleka ) <text:s text:c="634"/>ziemniaki250g </text:p>
            <text:p text:style-name="P13">bukiet jarzyn120g(gluten)</text:p>
            <text:p text:style-name="P13">kompot z owoców mrożonych <text:s/>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3">Kawa naturalna 250ml , ciasto drożdżowe50g(gluten ,jaja)</text:p>
          </table:table-cell>
          <table:covered-table-cell/>
          <table:covered-table-cell/>
          <table:table-cell table:style-name="Tabela7.A1" office:value-type="string">
            <text:p text:style-name="P13">Kawa naturalna b/c250ml ,chrupki kukurydziane20g(orzechy, sezam)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3">Herbata czarna z/c 250g,</text:p>
            <text:p text:style-name="P13">chleb mieszany pszenno-żytni 120g (gluten),</text:p>
            <text:p text:style-name="P13">masło 82% 15g (białko mleka)</text:p>
            <text:p text:style-name="P13">szynka konserwowa40g(soja) </text:p>
            <text:p text:style-name="P13">sałata zielona30g </text:p>
          </table:table-cell>
          <table:table-cell table:style-name="Tabela7.A1" office:value-type="string">
            <text:p text:style-name="P13">Herbata czarna z/c 250g,</text:p>
            <text:p text:style-name="P13">bułka pszenna 120g (gluten)</text:p>
            <text:p text:style-name="P13">masło 82% 15g (białko mleka) </text:p>
            <text:p text:style-name="P13">szynka konserwowa40g(soja)</text:p>
            <text:p text:style-name="P13">sałata zielona30g <text:s/></text:p>
          </table:table-cell>
          <table:table-cell table:style-name="Tabela7.A1" office:value-type="string">
            <text:p text:style-name="P13">Herbata czarna z/c 250g,</text:p>
            <text:p text:style-name="P13">bułka pszenna 120g (gluten)</text:p>
            <text:p text:style-name="P13">masło 82% 10g (białko mleka)</text:p>
            <text:p text:style-name="P13">szynka konserwowa40g(soja) </text:p>
            <text:p text:style-name="P13">sałata zielona30g </text:p>
          </table:table-cell>
          <table:table-cell table:style-name="Tabela7.A1" office:value-type="string">
            <text:p text:style-name="P13">Herbata czarna b/c 250g,</text:p>
            <text:p text:style-name="P13">chleb Graham 150g (gluten), </text:p>
            <text:p text:style-name="P13">masło 82% 15g (białko mleka) ,</text:p>
            <text:p text:style-name="P13">szynka konserwowa40g(soja) </text:p>
            <text:p text:style-name="P13">sałata zielona30g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3"><text:s text:c="67"/>Kanapka z szynką 50 g (gluten, białko mleka, soja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284,04kcal; B -81,64g; T-82,15g; <text:s/>Kw.t ł. Nasyc.-34,27g; W-309,51 g w tym <text:s/>cukry -68,0g ; <text:s/>Bl.-25,14g; <text:s/>Sól -5,24g</text:p>
          </table:table-cell>
          <table:table-cell table:style-name="Tabela7.A1" office:value-type="string">
            <text:p text:style-name="P6">E – 2129,07 kcal; B -91,16 g; T- 53, 20g; <text:s/>Kw.t ł. Nasyc.-29,58g; W-326,0g w tym <text:s/>cukry -66,64g ; <text:s/>Bl.-22,96g; <text:s/>Sól – 5,30g</text:p>
          </table:table-cell>
          <table:table-cell table:style-name="Tabela7.A1" office:value-type="string">
            <text:p text:style-name="P6">E –2061,75kcal; B -91,10g; T- 45,78g; <text:s/>Kw.t ł. Nasyc.- 24,11g; W- 325,93g <text:s/>w tym <text:s/>cukry – 66,58g ; Bl.- 22,96g; <text:s/>Sól- 5,30 g</text:p>
          </table:table-cell>
          <table:table-cell table:style-name="Tabela7.A1" office:value-type="string">
            <text:p text:style-name="P6">E – 2056,62kcal; B –95,09 g; T- 54,36g; <text:s/>Kw.t ł. Nasyc.- 29,50g; W- 294,07 g w tym <text:s/>cukry – 30,98g ; <text:s/>Bl.- 38,44g; <text:s/>Sól – 6,22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4-07-15T11:31:42.02</dc:date>
    <meta:editing-cycles>778</meta:editing-cycles>
    <meta:editing-duration>P8DT18H37M36S</meta:editing-duration>
    <meta:generator>OpenOffice.org/3.3$Win32 OpenOffice.org_project/330m20$Build-9567</meta:generator>
    <meta:print-date>2024-03-04T07:26:06.97</meta:print-date>
    <meta:document-statistic meta:table-count="7" meta:image-count="0" meta:object-count="0" meta:page-count="7" meta:paragraph-count="573" meta:word-count="3087" meta:character-count="30434"/>
  </office:meta>
</office:document-meta>
</file>