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686cm" fo:margin-left="-0.191cm" table:align="left" style:writing-mode="lr-tb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4.653cm"/>
    </style:style>
    <style:style style:name="Tabela1.C" style:family="table-column">
      <style:table-column-properties style:column-width="5.223cm"/>
    </style:style>
    <style:style style:name="Tabela1.E" style:family="table-column">
      <style:table-column-properties style:column-width="5.403cm"/>
    </style:style>
    <style:style style:name="Tabela1.F" style:family="table-column">
      <style:table-column-properties style:column-width="3.011cm"/>
    </style:style>
    <style:style style:name="Tabela1.G" style:family="table-column">
      <style:table-column-properties style:column-width="3.2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27.686cm" fo:margin-left="-0.191cm" table:align="left" style:writing-mode="lr-tb"/>
    </style:style>
    <style:style style:name="Tabela9.A" style:family="table-column">
      <style:table-column-properties style:column-width="0.961cm"/>
    </style:style>
    <style:style style:name="Tabela9.B" style:family="table-column">
      <style:table-column-properties style:column-width="4.653cm"/>
    </style:style>
    <style:style style:name="Tabela9.C" style:family="table-column">
      <style:table-column-properties style:column-width="5.223cm"/>
    </style:style>
    <style:style style:name="Tabela9.E" style:family="table-column">
      <style:table-column-properties style:column-width="5.403cm"/>
    </style:style>
    <style:style style:name="Tabela9.F" style:family="table-column">
      <style:table-column-properties style:column-width="3.011cm"/>
    </style:style>
    <style:style style:name="Tabela9.G" style:family="table-column">
      <style:table-column-properties style:column-width="3.21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27.695cm" fo:margin-left="-0.191cm" table:align="left" style:writing-mode="lr-tb"/>
    </style:style>
    <style:style style:name="Tabela10.A" style:family="table-column">
      <style:table-column-properties style:column-width="0.961cm"/>
    </style:style>
    <style:style style:name="Tabela10.B" style:family="table-column">
      <style:table-column-properties style:column-width="4.653cm"/>
    </style:style>
    <style:style style:name="Tabela10.C" style:family="table-column">
      <style:table-column-properties style:column-width="5.223cm"/>
    </style:style>
    <style:style style:name="Tabela10.D" style:family="table-column">
      <style:table-column-properties style:column-width="5.232cm"/>
    </style:style>
    <style:style style:name="Tabela10.E" style:family="table-column">
      <style:table-column-properties style:column-width="5.403cm"/>
    </style:style>
    <style:style style:name="Tabela10.F" style:family="table-column">
      <style:table-column-properties style:column-width="3.011cm"/>
    </style:style>
    <style:style style:name="Tabela10.G" style:family="table-column">
      <style:table-column-properties style:column-width="3.21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27.693cm" fo:margin-left="-0.191cm" table:align="left" style:writing-mode="lr-tb"/>
    </style:style>
    <style:style style:name="Tabela11.A" style:family="table-column">
      <style:table-column-properties style:column-width="0.961cm"/>
    </style:style>
    <style:style style:name="Tabela11.B" style:family="table-column">
      <style:table-column-properties style:column-width="4.653cm"/>
    </style:style>
    <style:style style:name="Tabela11.C" style:family="table-column">
      <style:table-column-properties style:column-width="5.223cm"/>
    </style:style>
    <style:style style:name="Tabela11.D" style:family="table-column">
      <style:table-column-properties style:column-width="5.23cm"/>
    </style:style>
    <style:style style:name="Tabela11.E" style:family="table-column">
      <style:table-column-properties style:column-width="5.403cm"/>
    </style:style>
    <style:style style:name="Tabela11.F" style:family="table-column">
      <style:table-column-properties style:column-width="3.011cm"/>
    </style:style>
    <style:style style:name="Tabela11.G" style:family="table-column">
      <style:table-column-properties style:column-width="3.21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27.686cm" fo:margin-left="-0.191cm" table:align="left" style:writing-mode="lr-tb"/>
    </style:style>
    <style:style style:name="Tabela12.A" style:family="table-column">
      <style:table-column-properties style:column-width="0.961cm"/>
    </style:style>
    <style:style style:name="Tabela12.B" style:family="table-column">
      <style:table-column-properties style:column-width="4.653cm"/>
    </style:style>
    <style:style style:name="Tabela12.C" style:family="table-column">
      <style:table-column-properties style:column-width="5.223cm"/>
    </style:style>
    <style:style style:name="Tabela12.E" style:family="table-column">
      <style:table-column-properties style:column-width="5.403cm"/>
    </style:style>
    <style:style style:name="Tabela12.F" style:family="table-column">
      <style:table-column-properties style:column-width="3.011cm"/>
    </style:style>
    <style:style style:name="Tabela12.G" style:family="table-column">
      <style:table-column-properties style:column-width="3.212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27.686cm" fo:margin-left="-0.191cm" table:align="left" style:writing-mode="lr-tb"/>
    </style:style>
    <style:style style:name="Tabela6.A" style:family="table-column">
      <style:table-column-properties style:column-width="0.961cm"/>
    </style:style>
    <style:style style:name="Tabela6.B" style:family="table-column">
      <style:table-column-properties style:column-width="4.653cm"/>
    </style:style>
    <style:style style:name="Tabela6.C" style:family="table-column">
      <style:table-column-properties style:column-width="5.223cm"/>
    </style:style>
    <style:style style:name="Tabela6.E" style:family="table-column">
      <style:table-column-properties style:column-width="5.403cm"/>
    </style:style>
    <style:style style:name="Tabela6.F" style:family="table-column">
      <style:table-column-properties style:column-width="3.011cm"/>
    </style:style>
    <style:style style:name="Tabela6.G" style:family="table-column">
      <style:table-column-properties style:column-width="3.21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27.686cm" fo:margin-left="-0.191cm" table:align="left" style:writing-mode="lr-tb"/>
    </style:style>
    <style:style style:name="Tabela7.A" style:family="table-column">
      <style:table-column-properties style:column-width="0.961cm"/>
    </style:style>
    <style:style style:name="Tabela7.B" style:family="table-column">
      <style:table-column-properties style:column-width="4.653cm"/>
    </style:style>
    <style:style style:name="Tabela7.C" style:family="table-column">
      <style:table-column-properties style:column-width="5.223cm"/>
    </style:style>
    <style:style style:name="Tabela7.E" style:family="table-column">
      <style:table-column-properties style:column-width="5.403cm"/>
    </style:style>
    <style:style style:name="Tabela7.F" style:family="table-column">
      <style:table-column-properties style:column-width="3.011cm"/>
    </style:style>
    <style:style style:name="Tabela7.G" style:family="table-column">
      <style:table-column-properties style:column-width="3.21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size-complex="16pt"/>
    </style:style>
    <style:style style:name="P2" style:family="paragraph" style:parent-style-name="Standard">
      <style:paragraph-properties fo:line-height="150%"/>
      <style:text-properties style:font-size-complex="16pt"/>
    </style:style>
    <style:style style:name="P3" style:family="paragraph" style:parent-style-name="Standard">
      <style:paragraph-properties fo:line-height="150%" style:snap-to-layout-grid="false"/>
      <style:text-properties style:font-size-complex="16pt"/>
    </style:style>
    <style:style style:name="P4" style:family="paragraph" style:parent-style-name="Standard">
      <style:paragraph-properties style:snap-to-layout-grid="false"/>
      <style:text-properties style:font-size-complex="16pt"/>
    </style:style>
    <style:style style:name="P5" style:family="paragraph" style:parent-style-name="Standard">
      <style:paragraph-properties fo:line-height="150%" style:snap-to-layout-grid="false"/>
      <style:text-properties fo:font-size="8pt" style:font-size-asian="8pt" style:font-size-complex="16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16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150%"/>
      <style:text-properties fo:font-size="8pt" style:font-size-asian="8pt" style:font-size-complex="8pt"/>
    </style:style>
    <style:style style:name="P9" style:family="paragraph" style:parent-style-name="Standard">
      <style:paragraph-properties fo:line-height="150%" style:snap-to-layout-grid="false"/>
      <style:text-properties fo:font-size="8pt" style:font-size-asian="8pt" style:font-size-complex="8pt"/>
    </style:style>
    <style:style style:name="P10" style:family="paragraph" style:parent-style-name="Standard"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16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line-height="150%"/>
      <style:text-properties fo:font-size="9pt" style:font-size-asian="9pt" style:font-size-complex="9pt"/>
    </style:style>
    <style:style style:name="P15" style:family="paragraph" style:parent-style-name="Standard">
      <style:text-properties fo:font-size="9pt" style:font-size-asian="9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53"/>JADŁOSPISY ZA OKRES…06 -12.05.2024………………………………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1">DATA : <text:s text:c="5"/>poniedziałek 06.05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>1. <text:s/>DIETA PODSTAWOWA</text:p>
          </table:table-cell>
          <table:table-cell table:style-name="Tabela1.A1" office:value-type="string">
            <text:p text:style-name="P10">2. <text:s text:c="2"/>DIETA ŁATWOSTRAWNA</text:p>
          </table:table-cell>
          <table:table-cell table:style-name="Tabela1.A1" office:value-type="string">
            <text:p text:style-name="P10">3. <text:s/>DIETA ŁATWOSTRAWNA Z OGRANICZENIEM TŁUSZCZU</text:p>
          </table:table-cell>
          <table:table-cell table:style-name="Tabela1.A1" office:value-type="string">
            <text:p text:style-name="P10">6. <text:s/>DIETA Z OGRANICZENIEM ŁATWO PRZYSWAJALNYCH <text:s/>WĘGLOWODANÓW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ŚN</text:p>
          </table:table-cell>
          <table:table-cell table:style-name="Tabela1.A1" office:value-type="string">
            <text:p text:style-name="P12">Kawa zbożowa z mlekiemz/c250 <text:s/>ml (gluten, białko mleka , łubin)</text:p>
            <text:p text:style-name="P12">zupa mleczna z grysikiem 300ml (białko mleka, gluten)</text:p>
            <text:p text:style-name="P12">chleb mieszany pszenno-żytni 80g (gluten)</text:p>
            <text:p text:style-name="P12">chleb Graham40g (gluten)</text:p>
            <text:p text:style-name="P12">masło 82%15g (białko mleka)</text:p>
            <text:p text:style-name="P12">mielonka 40g (soja, gorczyca gluten)</text:p>
            <text:p text:style-name="P12">sałata lodowa30g</text:p>
          </table:table-cell>
          <table:table-cell table:style-name="Tabela1.A1" office:value-type="string">
            <text:p text:style-name="P12">Kawa zbożowa z mlekiem z/c250ml (gluten, białko mleka,łubin)</text:p>
            <text:p text:style-name="P12">zupa mleczna z grysikiem300ml (białko mleka, gluten)</text:p>
            <text:p text:style-name="P12">bułka pszenna120g(gluten)</text:p>
            <text:p text:style-name="P12">masło 82%15g (białko mleka)</text:p>
            <text:p text:style-name="P12">filet drobiowy 40g (soja)</text:p>
            <text:p text:style-name="P12">sałata lodowa 30g</text:p>
          </table:table-cell>
          <table:table-cell table:style-name="Tabela1.A1" office:value-type="string">
            <text:p text:style-name="P12">Kawa zbożowa z mlekiem z/c250ml (gluten, białko mleka, łubin)</text:p>
            <text:p text:style-name="P12">zupa mleczna z grysikiem300(białko mleka, gluten)</text:p>
            <text:p text:style-name="P12">bułka pszenna120g(gluten)</text:p>
            <text:p text:style-name="P12">masło 82%10g(białko mleka)</text:p>
            <text:p text:style-name="P12">filet drobiowy 40g (soja)</text:p>
            <text:p text:style-name="P12">sałata lodowa 30g</text:p>
          </table:table-cell>
          <table:table-cell table:style-name="Tabela1.A1" office:value-type="string">
            <text:p text:style-name="P12">Kawa zbożowa z mlekiem b/c250ml (gluten, białko mleka, łubin)</text:p>
            <text:p text:style-name="P12">chleb Graham150g (gluten)</text:p>
            <text:p text:style-name="P12">masło 82%15g(białko mleka)</text:p>
            <text:p text:style-name="P12">filet drobiowy 40g (soja) </text:p>
            <text:p text:style-name="P12">sałata lodowa 30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II</text:p>
            <text:p text:style-name="P7">SN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Jogurt naturalny 150ml(białko mleka)</text:p>
            <text:p text:style-name="P12">kanapka z szynką 100g (gluten, białko mleka, soja)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OB</text:p>
          </table:table-cell>
          <table:table-cell table:style-name="Tabela1.A1" office:value-type="string">
            <text:p text:style-name="P12">Botwinka z ziemniakami 400ml(seler, gluten, białko mleka)</text:p>
            <text:p text:style-name="P12">makaron 250g z twarogiem <text:s/>100g (gluten, jaja, białko mleka) kompot z owoców mrożonych z/c250ml</text:p>
            <text:p text:style-name="P12">mandarynka 1szt</text:p>
            <text:p text:style-name="P12"/>
          </table:table-cell>
          <table:table-cell table:style-name="Tabela1.A1" office:value-type="string">
            <text:p text:style-name="P12">botwinkla z ziemniakami 400ml (gluten, seler, białko mleka)</text:p>
            <text:p text:style-name="P12">makaron 250g z twarogiem <text:s/>100g (gluten, jaja, białko mleka)</text:p>
            <text:p text:style-name="P12">kompot z owoców mrożonych z/c250ml</text:p>
            <text:p text:style-name="P12">mandarynka <text:s/>1szt</text:p>
            <text:p text:style-name="P12"/>
          </table:table-cell>
          <table:table-cell table:style-name="Tabela1.A1" office:value-type="string">
            <text:p text:style-name="P12">botwinka z ziemniakami 400ml (gluten, seler, białko mleka)</text:p>
            <text:p text:style-name="P12">makaron 250g z twarogiem <text:s/>100g (gluten, jaja, białko mleka)</text:p>
            <text:p text:style-name="P12">kompot z owoców mrożonych z/c250ml</text:p>
            <text:p text:style-name="P12">mandarynka <text:s/>1szt</text:p>
          </table:table-cell>
          <table:table-cell table:style-name="Tabela1.A1" office:value-type="string">
            <text:p text:style-name="P12">botwinka z ziemniakami 400ml (gluten, seler, białko mleka)</text:p>
            <text:p text:style-name="P12">makaron 250g z twarogiem <text:s/>100g (gluten, jaja, białko mleka)</text:p>
            <text:p text:style-name="P12">kompot z owoców mrożonych b/c250ml</text:p>
            <text:p text:style-name="P12">mandarynka 1szt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POD</text:p>
            <text:p text:style-name="P7">ZOL</text:p>
          </table:table-cell>
          <table:table-cell table:style-name="Tabela1.A1" table:number-columns-spanned="4" office:value-type="string">
            <text:p text:style-name="P12"><text:s text:c="56"/>Soczek ow200 ml , krakersy 30g(gluten, orzechy, sezam) <text:s text:c="40"/>sok pomidorowy 200ml <text:s text:c="396"/></text:p>
            <text:p text:style-name="P12"><text:s text:c="190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KOL</text:p>
          </table:table-cell>
          <table:table-cell table:style-name="Tabela1.A1" office:value-type="string">
            <text:p text:style-name="P12">Herbata czarna z/c 250g</text:p>
            <text:p text:style-name="P12">chleb mieszany pszenno-żytni 120g (gluten)</text:p>
            <text:p text:style-name="P12">masło 82% 15g (białko mleka)</text:p>
            <text:p text:style-name="P12">pasta z soczewicy 70g <text:s/>(białko mleka)</text:p>
            <text:p text:style-name="P12">papryka 50g</text:p>
          </table:table-cell>
          <table:table-cell table:style-name="Tabela1.A1" office:value-type="string">
            <text:p text:style-name="P12">Herbata czarna z/c 250g</text:p>
            <text:p text:style-name="P12">bułka pszenna 120g (gluten)</text:p>
            <text:p text:style-name="P12">masło 82% 15g (białko mleka)</text:p>
            <text:p text:style-name="P12">pasta mięsna 70g( białko mleka, soja, seler)</text:p>
            <text:p text:style-name="P12">pomidor 50g</text:p>
          </table:table-cell>
          <table:table-cell table:style-name="Tabela1.A1" office:value-type="string">
            <text:p text:style-name="P12">Herbata czarna z/c 250g</text:p>
            <text:p text:style-name="P12">bułka pszenna 120g (gluten)</text:p>
            <text:p text:style-name="P12">masło 82% 10g (białko mleka)</text:p>
            <text:p text:style-name="P12">pasta mięsna 70g (białko mleka, soja, seler)</text:p>
            <text:p text:style-name="P12">pomidor 50g</text:p>
          </table:table-cell>
          <table:table-cell table:style-name="Tabela1.A1" office:value-type="string">
            <text:p text:style-name="P12">Herbata czarna b/c 250g</text:p>
            <text:p text:style-name="P12">chleb Graham 150g (gluten)</text:p>
            <text:p text:style-name="P12">masło 82% 15g (białko mleka)</text:p>
            <text:p text:style-name="P12">pasta mięsna 70g (białko mleka, soja, seler)</text:p>
            <text:p text:style-name="P12">pomidor 50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7">II</text:p>
            <text:p text:style-name="P7">KOL</text:p>
          </table:table-cell>
          <table:table-cell table:style-name="Tabela1.A1" table:number-columns-spanned="4" office:value-type="string">
            <text:p text:style-name="P12"><text:s text:c="44"/>Wafle ryżowe 30g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>E -2319,86 kcal, <text:s/>B –88,16 g, T –57,83g, Kw.tł. Nasyc –29,64 g, W –360,76 g, wtym cukry –77,87 g, Błonnik – 30,66g, Sól – 4,20g</text:p>
          </table:table-cell>
          <table:table-cell table:style-name="Tabela1.A1" office:value-type="string">
            <text:p text:style-name="P6">E -2214,04 kcal, <text:s/>B –83,45 g, T – 55,18g, Kw.tł. Nasyc –29,64g, W – 349,22g, wtym cukry – 77,87g, Błonnik –21,30g, Sól -5,09g</text:p>
          </table:table-cell>
          <table:table-cell table:style-name="Tabela1.A1" office:value-type="string">
            <text:p text:style-name="P6">E – 2142,79 kcal, <text:s/>B –84,81g, T –46,42 g, Kw.tł. Nasyc –23,79g, W – 349,79g, wtym cukry –78,31g, Błonnik –2 1,30g, Sól – 5,24,g</text:p>
          </table:table-cell>
          <table:table-cell table:style-name="Tabela1.A1" office:value-type="string">
            <text:p text:style-name="P6">E -2036,11cal, <text:s/>B –86,33g, T – 54,06g, Kw.tł. Nasyc –28,98g, W – 297,54g, wtym cukry – 40,87 g, Błonnik –36,01g, Sól -6,17g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/>
            <text:p text:style-name="P6"/>
          </table:table-cell>
        </table:table-row>
      </table:table>
      <text:p text:style-name="P2"/>
      <text:p text:style-name="P1"/>
      <text:p text:style-name="P1"><text:soft-page-break/></text:p>
      <text:p text:style-name="P1"/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3"/>
          </table:table-cell>
          <table:table-cell table:style-name="Tabela9.A1" table:number-columns-spanned="6" office:value-type="string">
            <text:p text:style-name="P1">DATA : <text:s text:c="5"/>wtorek 07.05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10">1. <text:s/>DIETA PODSTAWOWA</text:p>
          </table:table-cell>
          <table:table-cell table:style-name="Tabela9.A1" office:value-type="string">
            <text:p text:style-name="P10">2. <text:s text:c="2"/>DIETA ŁATWOSTRAWNA</text:p>
          </table:table-cell>
          <table:table-cell table:style-name="Tabela9.A1" office:value-type="string">
            <text:p text:style-name="P10">3. <text:s/>DIETA ŁATWOSTRAWNA Z OGRANICZENIEM TŁUSZCZU</text:p>
          </table:table-cell>
          <table:table-cell table:style-name="Tabela9.A1" office:value-type="string">
            <text:p text:style-name="P10">6. <text:s/>DIETA Z OGRANICZENIEM ŁATWO PRZYSWAJALNYCH <text:s/>WĘGLOWODANÓW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</table:table-row>
        <table:table-row table:style-name="Tabela9.1">
          <table:table-cell table:style-name="Tabela9.A1" office:value-type="string">
            <text:p text:style-name="P8">ŚN</text:p>
          </table:table-cell>
          <table:table-cell table:style-name="Tabela9.A1" office:value-type="string">
            <text:p text:style-name="P12">Kawa zbożowa z mlekiem z/c250ml (gluten, białko mleka, łubin)</text:p>
            <text:p text:style-name="P12">zupa <text:s/>mleczna z <text:s/>makaronem 300ml(białko mleka, gluten,jaja), chleb mieszany pszenno-żytni80g(gluten), </text:p>
            <text:p text:style-name="P12">chleb Graham40g (gluten),</text:p>
            <text:p text:style-name="P12">masło 82%15g (białko mleka),</text:p>
            <text:p text:style-name="P12">ser topiony 50g (białko mleka) rukola 30g</text:p>
          </table:table-cell>
          <table:table-cell table:style-name="Tabela9.A1" office:value-type="string">
            <text:p text:style-name="P12">Kawa zbożowa z mlekiem z/c250ml (gluten, białko mleka,łubin)</text:p>
            <text:p text:style-name="P12">zupa mleczna z makaronem 300ml (białko mleka, gluten,jaja), </text:p>
            <text:p text:style-name="P12">bułka pszenna120g(gluten),</text:p>
            <text:p text:style-name="P12">masło 82%15g (białko mleka),</text:p>
            <text:p text:style-name="P12">szynka konserwowa 40g(soja) </text:p>
            <text:p text:style-name="P12">rukola 30g</text:p>
          </table:table-cell>
          <table:table-cell table:style-name="Tabela9.A1" office:value-type="string">
            <text:p text:style-name="P12">Kawa zbożowa z mlekiem z/c250ml (gluten, białko mleka,łubin)</text:p>
            <text:p text:style-name="P12">zupa mleczna z makaronem 300ml</text:p>
            <text:p text:style-name="P12">(białko mleka, gluten jaja),</text:p>
            <text:p text:style-name="P12">bułka pszenna120g (gluten) ,</text:p>
            <text:p text:style-name="P12">masło 82%10g(białko mleka),</text:p>
            <text:p text:style-name="P12">szynka konserwowa 40g(soja) </text:p>
            <text:p text:style-name="P12">rukola 30g</text:p>
          </table:table-cell>
          <table:table-cell table:style-name="Tabela9.A1" office:value-type="string">
            <text:p text:style-name="P12">Kawa zbożowa z mlekiem b/c250ml (gluten, białko mleka,łubin) </text:p>
            <text:p text:style-name="P12">chleb Graham150g (gluten), </text:p>
            <text:p text:style-name="P12">masło 82%15g(białko mleka),</text:p>
            <text:p text:style-name="P12">szynka konserwowa 40g(soja) </text:p>
            <text:p text:style-name="P12">rukola 30g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II</text:p>
            <text:p text:style-name="P7">SN</text:p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12">Serek homogenizowany 100g(białko mleka)</text:p>
            <text:p text:style-name="P12">pieczywo chrupkie 30g(gluten)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OB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pieczone 180g</text:p>
            <text:p text:style-name="P12">ziemniaki 250g,</text:p>
            <text:p text:style-name="P12">mizeria 120g(białko mleka</text:p>
            <text:p text:style-name="P12">kompot z owoców mrożonych z/c 250ml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gotowane 180 g</text:p>
            <text:p text:style-name="P12">sos biały 100ml (gluten,białko mleka)</text:p>
            <text:p text:style-name="P12">ziemniaki z tłuszczem250g</text:p>
            <text:p text:style-name="P12">sałata z jogurtem 80g(białko mleka)</text:p>
            <text:p text:style-name="P12">kompot z owoców mrożonych z/c 250ml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gotowane 180 g</text:p>
            <text:p text:style-name="P12">sos biały 100ml (gluten,białko mleka)</text:p>
            <text:p text:style-name="P12">ziemniaki 250g</text:p>
            <text:p text:style-name="P12">sałata z jogurtem 80g(białko mleka)</text:p>
            <text:p text:style-name="P12">kompot z owoców mrożonych z/c 250ml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gotowane 180 g</text:p>
            <text:p text:style-name="P12">sos biały 100ml (gluten,białko mleka)</text:p>
            <text:p text:style-name="P12">ziemniaki z tłuszczem250g</text:p>
            <text:p text:style-name="P12">sałata z jogurtem 80g(białko mleka)</text:p>
            <text:p text:style-name="P12">kompot z owoców mrożonych b/c 250ml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POD</text:p>
            <text:p text:style-name="P7">ZOL</text:p>
          </table:table-cell>
          <table:table-cell table:style-name="Tabela9.A1" table:number-columns-spanned="3" office:value-type="string">
            <text:p text:style-name="P12"><text:s text:c="47"/>Jogurt 150ml (białko mleka),chrupki kukurydziane 20 g (orzechy,sezam)</text:p>
          </table:table-cell>
          <table:covered-table-cell/>
          <table:covered-table-cell/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KOL</text:p>
          </table:table-cell>
          <table:table-cell table:style-name="Tabela9.A1" office:value-type="string">
            <text:p text:style-name="P12">Herbata czarna z/c 250g,</text:p>
            <text:p text:style-name="P12">chleb mieszany pszenno-żytni 120g (gluten),</text:p>
            <text:p text:style-name="P12">masło 82% 15g (białko mleka)</text:p>
            <text:p text:style-name="P12">kiełbasa szynkowa 40g(soja, gorczyca, gluten) </text:p>
            <text:p text:style-name="P12">sałata 30g</text:p>
          </table:table-cell>
          <table:table-cell table:style-name="Tabela9.A1" office:value-type="string">
            <text:p text:style-name="P12">Herbata czarna z/c 250g,</text:p>
            <text:p text:style-name="P12">bułka pszenna 120g (gluten)</text:p>
            <text:p text:style-name="P12">masło 82% 15g (białko mleka)</text:p>
            <text:p text:style-name="P12">kiełbasa szynkowa40g (soja, gorczyca, gluten) </text:p>
            <text:p text:style-name="P12">sałata 30g</text:p>
          </table:table-cell>
          <table:table-cell table:style-name="Tabela9.A1" office:value-type="string">
            <text:p text:style-name="P12">Herbata czarna z/c 250g,</text:p>
            <text:p text:style-name="P12">bułka pszenna 120g (gluten)</text:p>
            <text:p text:style-name="P12">masło 82% 10g (białko mleka)</text:p>
            <text:p text:style-name="P12">kiełbasa szynkowa 40g (soja, gorczyca, gluten) </text:p>
            <text:p text:style-name="P12">sałata 30g</text:p>
          </table:table-cell>
          <table:table-cell table:style-name="Tabela9.A1" office:value-type="string">
            <text:p text:style-name="P12">Herbata czarna b/c 250g,</text:p>
            <text:p text:style-name="P12">chleb Graham 150g (gluten), </text:p>
            <text:p text:style-name="P12">masło 82% 15g (białko mleka)</text:p>
            <text:p text:style-name="P12">kiełbasa szynkowa 40g (soja, gorczyca, gluyen) </text:p>
            <text:p text:style-name="P12">sałata 30g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7">II</text:p>
            <text:p text:style-name="P7">KOL</text:p>
          </table:table-cell>
          <table:table-cell table:style-name="Tabela9.A1" table:number-columns-spanned="4" office:value-type="string">
            <text:p text:style-name="P12"><text:s text:c="63"/>Kanapka z szynką 50g ( gluten, białko mleka, soja) <text:s text:c="77"/></text:p>
          </table:table-cell>
          <table:covered-table-cell/>
          <table:covered-table-cell/>
          <table:covered-table-cell/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6">E – 2208,55kcal, <text:s/>B –87,95g, T– 78,40g, Kw.tł. Nasyc – 40,56g, W –293,71 g, wtym cukry – 65,07g, Błonnik – 22,01g, Sól – 6,07g</text:p>
          </table:table-cell>
          <table:table-cell table:style-name="Tabela9.A1" office:value-type="string">
            <text:p text:style-name="P6">E -2170,40 kcal, <text:s/>B – 86,91g, T –71,24g, Kw.tł. Nasyc –34,27 g, W –302,97g, wtym cukry – 64,52g, Błonnik – 17,46g, Sól – 5,91g</text:p>
          </table:table-cell>
          <table:table-cell table:style-name="Tabela9.A1" office:value-type="string">
            <text:p text:style-name="P6">E – 2073,38kcal, <text:s/>B – 87,62g, T –59,67g, Kw.tł. Nasyc – 28,70 g, W – 304,02g, wtym cukry – 65,30g, Błonnik –17,46 g, Sól – 5,94g</text:p>
          </table:table-cell>
          <table:table-cell table:style-name="Tabela9.A1" office:value-type="string">
            <text:p text:style-name="P6">E – 2136,42kcal, <text:s/>B – 94,90g, T – 77,52g, Kw.tł. Nasyc – 38,03g, W – 264,11g, wtym cukry –22,61 g, Błonnik – 34,42g, Sól – 6,98g</text:p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</table:table-row>
      </table:table>
      <text:p text:style-name="P7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3"/>
          </table:table-cell>
          <table:table-cell table:style-name="Tabela10.A1" table:number-columns-spanned="6" office:value-type="string">
            <text:p text:style-name="P1">DATA : <text:s text:c="5"/>środa 08.05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10">1. <text:s/>DIETA PODSTAWOWA</text:p>
          </table:table-cell>
          <table:table-cell table:style-name="Tabela10.A1" office:value-type="string">
            <text:p text:style-name="P10">2. <text:s text:c="2"/>DIETA ŁATWOSTRAWNA</text:p>
          </table:table-cell>
          <table:table-cell table:style-name="Tabela10.A1" office:value-type="string">
            <text:p text:style-name="P10">3. <text:s/>DIETA ŁATWOSTRAWNA Z OGRANICZENIEM TŁUSZCZU</text:p>
          </table:table-cell>
          <table:table-cell table:style-name="Tabela10.A1" office:value-type="string">
            <text:p text:style-name="P10">6. <text:s/>DIETA Z OGRANICZENIEM ŁATWO PRZYSWAJALNYCH <text:s/>WĘGLOWODANÓW</text:p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</table:table-row>
        <table:table-row table:style-name="Tabela10.1">
          <table:table-cell table:style-name="Tabela10.A1" office:value-type="string">
            <text:p text:style-name="P8">ŚN</text:p>
          </table:table-cell>
          <table:table-cell table:style-name="Tabela10.A1" office:value-type="string">
            <text:p text:style-name="P12">Kawa zbożowa z mlekiem z/c250ml (gluten, białko mleka</text:p>
            <text:p text:style-name="P12">,łubin)</text:p>
            <text:p text:style-name="P12">zupa mleczna z płatkami owsianymi 300ml (białko mleka, gluten), </text:p>
            <text:p text:style-name="P12">chleb mieszany pszenno-żytni</text:p>
            <text:p text:style-name="P12">80g(gluten), </text:p>
            <text:p text:style-name="P12">chleb Graham40g (gluten),</text:p>
            <text:p text:style-name="P12">masło 82%15g (białko mleka),</text:p>
            <text:p text:style-name="P12">jajko gotowane kl.M 1szt (jaja)</text:p>
            <text:p text:style-name="P12">sałata lodowa 30g</text:p>
          </table:table-cell>
          <table:table-cell table:style-name="Tabela10.A1" office:value-type="string">
            <text:p text:style-name="P12">Kawa zbożowa z mlekiem z/c250ml (gluten, białko mleka,łubin)</text:p>
            <text:p text:style-name="P12">zupa mleczna z płatkami owsianymi 300ml(białko mleka, gluten), </text:p>
            <text:p text:style-name="P12">bułka pszenna120g(gluten),</text:p>
            <text:p text:style-name="P12">masło 82%15g (białko mleka)</text:p>
            <text:p text:style-name="P12">jajko gotowane kl.M 1szt (jaja)</text:p>
            <text:p text:style-name="P12">sałata lodowa30g</text:p>
          </table:table-cell>
          <table:table-cell table:style-name="Tabela10.A1" office:value-type="string">
            <text:p text:style-name="P12">Kawa zbożowa z mlekiem z/c250ml (gluten, białko mleka,łubin)</text:p>
            <text:p text:style-name="P12">zupa mleczna z płatkami owsianymi 300ml(białko mleka, gluten),</text:p>
            <text:p text:style-name="P12">bułka pszenna120g (gluten),</text:p>
            <text:p text:style-name="P12">masło 82%10g(białko mleka)</text:p>
            <text:p text:style-name="P12">miód 50g</text:p>
            <text:p text:style-name="P12">sałata lodowa30g</text:p>
          </table:table-cell>
          <table:table-cell table:style-name="Tabela10.A1" office:value-type="string">
            <text:p text:style-name="P12">Kawa zbożowa z mlekiem b/c250ml (gluten, białko mleka,łubin) </text:p>
            <text:p text:style-name="P12">chleb Graham150g (gluten), </text:p>
            <text:p text:style-name="P12">masło 82%15g(białko mleka)</text:p>
            <text:p text:style-name="P12">jajko gotowane kl.M 1szt (jaja)</text:p>
            <text:p text:style-name="P12">sałata lodowa30g</text:p>
            <text:p text:style-name="P12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II</text:p>
            <text:p text:style-name="P7">SN</text:p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12">Jogurt nat 150ml (Białko mleka)</text:p>
            <text:p text:style-name="P12">kanapka z serem żóltym100g (gluten, białko mleka, )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OB</text:p>
          </table:table-cell>
          <table:table-cell table:style-name="Tabela10.A1" office:value-type="string">
            <text:p text:style-name="P12"/>
            <text:p text:style-name="P12">Zupa ryżowa 400ml ( seler) </text:p>
            <text:p text:style-name="P12">bigos z kapustą kiszoną i kiełbasą zwyczajną 300g (gluten , soja) </text:p>
            <text:p text:style-name="P12">bułka pszenna 120g(gluten)</text:p>
            <text:p text:style-name="P12">kompot z owoc mrożonych z/c250ml</text:p>
            <text:p text:style-name="P12"/>
          </table:table-cell>
          <table:table-cell table:style-name="Tabela10.A1" office:value-type="string">
            <text:p text:style-name="P12"/>
            <text:p text:style-name="P12">Zupa ryżowa 400ml ( seler)</text:p>
            <text:p text:style-name="P12">gulasz drobiowy 150g(gluten)</text:p>
            <text:p text:style-name="P12">ziemniaki z tłuszczem250g</text:p>
            <text:p text:style-name="P12">marchewka gotowana 120g(gluten)</text:p>
            <text:p text:style-name="P12">kompot z owoców mrożonych z/c250ml</text:p>
            <text:p text:style-name="P12"/>
          </table:table-cell>
          <table:table-cell table:style-name="Tabela10.A1" office:value-type="string">
            <text:p text:style-name="P12"/>
            <text:p text:style-name="P12">Zupa ryżowa 400ml ( seler)</text:p>
            <text:p text:style-name="P12">gulasz drobiowy 150g(gluten)</text:p>
            <text:p text:style-name="P12">ziemniaki z tłuszczem250g</text:p>
            <text:p text:style-name="P12">marchewka gotowana 120g(gluten)</text:p>
            <text:p text:style-name="P12">kompot z owoców mrożonych z/c250ml</text:p>
            <text:p text:style-name="P12"/>
          </table:table-cell>
          <table:table-cell table:style-name="Tabela10.A1" office:value-type="string">
            <text:p text:style-name="P12"/>
            <text:p text:style-name="P12">Zupa ryżowa 400ml ( seler)</text:p>
            <text:p text:style-name="P12">gulasz drobiowy 150g(gluten)</text:p>
            <text:p text:style-name="P12">ziemniaki z tłuszczem250g</text:p>
            <text:p text:style-name="P12">marchewka gotowana 120g(gluten)</text:p>
            <text:p text:style-name="P12">kompot z owoców mrożonych b/c250ml</text:p>
            <text:p text:style-name="P12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POD</text:p>
            <text:p text:style-name="P7">ZOL</text:p>
          </table:table-cell>
          <table:table-cell table:style-name="Tabela10.A1" table:number-columns-spanned="3" office:value-type="string">
            <text:p text:style-name="P12">Woda mineralna 500ml, wafelek 30g(gluten, orzechy ,sezam)</text:p>
          </table:table-cell>
          <table:covered-table-cell/>
          <table:covered-table-cell/>
          <table:table-cell table:style-name="Tabela10.A1" office:value-type="string">
            <text:p text:style-name="P12">Podpłomyk 20g(gluten, orzechy, sezam) <text:s/>Woda miner 500ml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KOL</text:p>
          </table:table-cell>
          <table:table-cell table:style-name="Tabela10.A1" office:value-type="string">
            <text:p text:style-name="P12">Herbata czarna z/c 250g,</text:p>
            <text:p text:style-name="P12">chleb mieszany pszenno-żytni 1200g (gluten),</text:p>
            <text:p text:style-name="P12">masło 82% 15g (białko mleka)</text:p>
            <text:p text:style-name="P12">pasta z ryby gotowanej(dorsz) z warzywami70g (ryba, białko mleka, seler)</text:p>
            <text:p text:style-name="P12">roszponka 30g</text:p>
          </table:table-cell>
          <table:table-cell table:style-name="Tabela10.A1" office:value-type="string">
            <text:p text:style-name="P12">Herbata czarna z/c 250g,</text:p>
            <text:p text:style-name="P12">bułka pszenna 120g (gluten)</text:p>
            <text:p text:style-name="P12">masło 82% 15g (białko mleka)</text:p>
            <text:p text:style-name="P12">pasta z ryby gotowanej(dorsz) z warzywami70g (ryba, białko mleka, seler)</text:p>
            <text:p text:style-name="P12">roszponka 30g</text:p>
          </table:table-cell>
          <table:table-cell table:style-name="Tabela10.A1" office:value-type="string">
            <text:p text:style-name="P12">Herbata czarna z/c 250g,</text:p>
            <text:p text:style-name="P12">bułka pszenna 120g (gluten)</text:p>
            <text:p text:style-name="P12">masło 82% 10g (białko mleka)</text:p>
            <text:p text:style-name="P12">pasta z ryby gotowanej(dorsz) z warzywami 70g (ryba, białko mleka, seler)</text:p>
            <text:p text:style-name="P12">roszponka 30g</text:p>
          </table:table-cell>
          <table:table-cell table:style-name="Tabela10.A1" office:value-type="string">
            <text:p text:style-name="P12">Herbata czarna b/c 250g,</text:p>
            <text:p text:style-name="P12">chleb Graham 150g (gluten), </text:p>
            <text:p text:style-name="P12">masło 82% 15g (białko mleka)</text:p>
            <text:p text:style-name="P12">pasta z ryby gotowanej(dorsz) z warzywami70g (ryba, białko mleka, seler)</text:p>
            <text:p text:style-name="P12">roszponka 30g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7">II</text:p>
            <text:p text:style-name="P7">KOL</text:p>
          </table:table-cell>
          <table:table-cell table:style-name="Tabela10.A1" table:number-columns-spanned="4" office:value-type="string">
            <text:p text:style-name="P12"><text:s text:c="64"/>Kefir 200ml (białko mleka)</text:p>
          </table:table-cell>
          <table:covered-table-cell/>
          <table:covered-table-cell/>
          <table:covered-table-cell/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6">E – 2135,85kcal, <text:s/>B – 82,32g, T –72,31g, Kw.tł. Nasyc – 34,89g, W –279,95g, wtym cukry –76,08g, Błonnik – 25,94g, Sól -6,78 g</text:p>
          </table:table-cell>
          <table:table-cell table:style-name="Tabela10.A1" office:value-type="string">
            <text:p text:style-name="P6">E - 2 031,71kcal, <text:s/>B –82,67g, T – 59,99g, Kw.tł. Nasyc –29,33g, W –297,19g, wtym cukry –76,41 g, Błonnik –20,55g, Sól – 3,70 g</text:p>
          </table:table-cell>
          <table:table-cell table:style-name="Tabela10.A1" office:value-type="string">
            <text:p text:style-name="P6">E – 2004,37kcal, <text:s/>B – 77,29 g, T –43,59g, Kw.tł. Nasyc –21,96 g, W – 298,15g, wtym cukry –76,02 g, Błonnik –20,95 g, Sól – 3,68g</text:p>
          </table:table-cell>
          <table:table-cell table:style-name="Tabela10.A1" office:value-type="string">
            <text:p text:style-name="P6">E – 2125,85 kcal, <text:s/>B -92,29 g, T –70,53g, Kw.tł. Nasyc – 36,59g, W –280,44g, wtym cukry – 38,62g, Błonnik – 36,45g, Sól -5,90 g</text:p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</table:table-row>
      </table:table>
      <text:p text:style-name="P8"/>
      <text:p text:style-name="P8"><text:soft-page-break/></text:p>
      <text:p text:style-name="P8"/>
      <text:p text:style-name="P8"/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3"/>
          </table:table-cell>
          <table:table-cell table:style-name="Tabela11.A1" table:number-columns-spanned="6" office:value-type="string">
            <text:p text:style-name="P1">DATA : <text:s text:c="5"/>czwartek <text:s/>09.05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10">1. <text:s/>DIETA PODSTAWOWA</text:p>
          </table:table-cell>
          <table:table-cell table:style-name="Tabela11.A1" office:value-type="string">
            <text:p text:style-name="P10">2. <text:s text:c="2"/>DIETA ŁATWOSTRAWNA</text:p>
          </table:table-cell>
          <table:table-cell table:style-name="Tabela11.A1" office:value-type="string">
            <text:p text:style-name="P10">3. <text:s/>DIETA ŁATWOSTRAWNA Z OGRANICZENIEM TŁUSZCZU</text:p>
          </table:table-cell>
          <table:table-cell table:style-name="Tabela11.A1" office:value-type="string">
            <text:p text:style-name="P10">6. <text:s/>DIETA Z OGRANICZENIEM ŁATWO PRZYSWAJALNYCH <text:s/>WĘGLOWODANÓW</text:p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</table:table-row>
        <table:table-row table:style-name="Tabela11.1">
          <table:table-cell table:style-name="Tabela11.A1" office:value-type="string">
            <text:p text:style-name="P8">ŚN</text:p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ryżem 300ml</text:p>
            <text:p text:style-name="P12">(białko mleka, ), </text:p>
            <text:p text:style-name="P12">chleb mieszany pszenno-żytni</text:p>
            <text:p text:style-name="P12">80g(gluten), </text:p>
            <text:p text:style-name="P12">chleb Graham40g (gluten),</text:p>
            <text:p text:style-name="P12">masło 82%15g (białko mleka)</text:p>
            <text:p text:style-name="P12">szynka drobiowa 40g (soja)</text:p>
            <text:p text:style-name="P12">rzodkiewka 50g</text:p>
            <text:p text:style-name="P12"/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ryżem 300ml(białko mleka, ), </text:p>
            <text:p text:style-name="P12">bułka pszenna120g(gluten),</text:p>
            <text:p text:style-name="P12">masło 82%15g (białko mleka)</text:p>
            <text:p text:style-name="P12">szynka drobiowa 40g(soja)</text:p>
            <text:p text:style-name="P12">rukola 30g</text:p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<text:s/>ryżem 300ml(białko mleka, ),</text:p>
            <text:p text:style-name="P12">bułka pszenna120g (gluten),</text:p>
            <text:p text:style-name="P12">masło 82%10g(białko mleka), </text:p>
            <text:p text:style-name="P12">szynka drobiowa 40g(soja)</text:p>
            <text:p text:style-name="P12">rukola 30g</text:p>
          </table:table-cell>
          <table:table-cell table:style-name="Tabela11.A1" office:value-type="string">
            <text:p text:style-name="P12">Kawa zbożowa z mlekiem b/c250ml (gluten, białko mleka,łubin) </text:p>
            <text:p text:style-name="P12">chleb Graham150g (gluten), </text:p>
            <text:p text:style-name="P12">masło 82%15g(białko mleka),</text:p>
            <text:p text:style-name="P12">szynka drobiowa 40g(soja)</text:p>
            <text:p text:style-name="P12">rukola 30g</text:p>
            <text:p text:style-name="P12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II</text:p>
            <text:p text:style-name="P7">SN</text:p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12">Jogurt naturalny 150ml(białko mleka)</text:p>
            <text:p text:style-name="P12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OB</text:p>
          </table:table-cell>
          <table:table-cell table:style-name="Tabela11.A1" office:value-type="string">
            <text:p text:style-name="P12">Zupa brokułowa z ziemniakami 400ml(gluten, seler, białko mleka)</text:p>
            <text:p text:style-name="P12">zraz wieprz 100g w sosie 100ml (gluten, jaja) </text:p>
            <text:p text:style-name="P12">kasza <text:s/>jęczmienna 250g(gluten) <text:s text:c="3"/>ogórek kiszony 120g ,</text:p>
            <text:p text:style-name="P12">kompot z owoców mrożonych z/c 250ml</text:p>
            <text:p text:style-name="P12"/>
          </table:table-cell>
          <table:table-cell table:style-name="Tabela11.A1" office:value-type="string">
            <text:p text:style-name="P12"><text:s/>Zupa brokułowa z ziemniakami 400ml(gluten, seler, białko mleka)</text:p>
            <text:p text:style-name="P12">pulpet wieprz 100g w sosie koperkowym100ml (gluten,jaja), kasza jęczmienna250g (gluten)</text:p>
            <text:p text:style-name="P12">szpinak120g (gluten)</text:p>
            <text:p text:style-name="P12">kompot z owoców <text:s/>mrożonych z/c 250ml</text:p>
          </table:table-cell>
          <table:table-cell table:style-name="Tabela11.A1" office:value-type="string">
            <text:p text:style-name="P12"><text:s/>Zupa brokułowa z ziemniakami 400ml(gluten, seler, białko mleka)</text:p>
            <text:p text:style-name="P12">pulpet wieprz 100g w sosie koperkowym100ml (gluten,jaja), kasza jęczmienna250g (gluten)</text:p>
            <text:p text:style-name="P12">szpinak120g (gluten)</text:p>
            <text:p text:style-name="P12">kompot z owoców mrożonych z/c 250ml</text:p>
          </table:table-cell>
          <table:table-cell table:style-name="Tabela11.A1" office:value-type="string">
            <text:p text:style-name="P12">Zupa brokułowa z ziemniakami 400ml(gluten, seler, białko mleka)</text:p>
            <text:p text:style-name="P12">pulpet wieprz 100g w sosie koperkowym100ml (gluten,jaja), </text:p>
            <text:p text:style-name="P12">kasza jeczmienna250g (gluten)</text:p>
            <text:p text:style-name="P12">szpinak120g (gluten)</text:p>
            <text:p text:style-name="P12">kompot z owoców mrożonych b/c 250ml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POD</text:p>
            <text:p text:style-name="P7">ZOL</text:p>
          </table:table-cell>
          <table:table-cell table:style-name="Tabela11.A1" table:number-columns-spanned="2" office:value-type="string">
            <text:p text:style-name="P12">Kisiel z/c150ml biszkopty30g (gluten, orzechy, sezam)</text:p>
          </table:table-cell>
          <table:covered-table-cell/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12">Kisiel b/c150ml biszkopty30g b/c (gluten, orzechy, sezam)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KOL</text:p>
          </table:table-cell>
          <table:table-cell table:style-name="Tabela11.A1" office:value-type="string">
            <text:p text:style-name="P12">Herbata czarna z/c 250g</text:p>
            <text:p text:style-name="P12">chleb mieszany pszenno-żytni 120g (gluten),</text:p>
            <text:p text:style-name="P12">masło 82% 15g (białko mleka) pasztet pieczony60g (soja, seler, <text:s/>gluten) </text:p>
            <text:p text:style-name="P12">pomidor 50g</text:p>
          </table:table-cell>
          <table:table-cell table:style-name="Tabela11.A1" office:value-type="string">
            <text:p text:style-name="P12">Herbata czarna z/c 250g,</text:p>
            <text:p text:style-name="P12">bułka pszenna 120g(gluten)</text:p>
            <text:p text:style-name="P12">masło 82% 15g (białko mleka) </text:p>
            <text:p text:style-name="P12">polędwica z indyka 40g (soja)</text:p>
            <text:p text:style-name="P15">pomidor 50g</text:p>
          </table:table-cell>
          <table:table-cell table:style-name="Tabela11.A1" office:value-type="string">
            <text:p text:style-name="P12">Herbata czarna z/c 250g,</text:p>
            <text:p text:style-name="P12">bułka pszenna 120g(gluten)</text:p>
            <text:p text:style-name="P12">masło 82% 10g (białko mleka)</text:p>
            <text:p text:style-name="P12">polędwica z indyka 40g (soja)</text:p>
            <text:p text:style-name="P15">pomidor 50g</text:p>
          </table:table-cell>
          <table:table-cell table:style-name="Tabela11.A1" office:value-type="string">
            <text:p text:style-name="P12">Herbata czarna b/c 250g,</text:p>
            <text:p text:style-name="P12">chleb graham 150g (gluten), </text:p>
            <text:p text:style-name="P12">masło 82% 15g (białko mleka)</text:p>
            <text:p text:style-name="P12">polędwica z indyka 40g (soja)</text:p>
            <text:p text:style-name="P15">pomidor 50g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7">II<text:line-break/>KOL</text:p>
          </table:table-cell>
          <table:table-cell table:style-name="Tabela11.A1" table:number-columns-spanned="4" office:value-type="string">
            <text:p text:style-name="P12"><text:s text:c="76"/>Pieczywo chrupkie 30g (gluten)</text:p>
          </table:table-cell>
          <table:covered-table-cell/>
          <table:covered-table-cell/>
          <table:covered-table-cell/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6">E – 2 442,68kcal, <text:s/>B –84,08g, T – 83,55g, Kw.tł. Nasyc –36,60 g, W –334,44 g, wtym cukry –63,46 g, Błonnik –29,09 g, Sól -7,50 g</text:p>
          </table:table-cell>
          <table:table-cell table:style-name="Tabela11.A1" office:value-type="string">
            <text:p text:style-name="P6">E – 2247,51 kcal, <text:s/>B –83,10 g, T –59,48 g, Kw.tł. Nasyc – 29,21 g, W –342,72 g, wtym cukry – 65,01 g, Błonnik –26,15 g, Sól – 5,35 g</text:p>
          </table:table-cell>
          <table:table-cell table:style-name="Tabela11.A1" office:value-type="string">
            <text:p text:style-name="P6">E -2139,69 kcal, <text:s/>B – 83,04 g, T – 47,55 g, Kw.tł. Nasyc – 23,41 g, W – 342,65 g, wtym cukry – 64,95g, Błonnik –26,15 g, Sól – 5,35 <text:s/>g</text:p>
          </table:table-cell>
          <table:table-cell table:style-name="Tabela11.A1" office:value-type="string">
            <text:p text:style-name="P6">E – 2062,65 kcal, <text:s/>B – 84,66 g, T – 58,87 g, Kw.tł. Nasyc –28,33 g, W – 289,37 g, wtym cukry – 27,09 <text:s/>g, Błonnik –40,43 g, Sól –6,28 <text:s/>g</text:p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</table:table-row>
      </table:table>
      <text:p text:style-name="P8"/>
      <text:p text:style-name="P8"><text:soft-page-break/></text:p>
      <text:p text:style-name="P7"/>
      <text:p text:style-name="P7"/>
      <text:p text:style-name="P7"/>
      <text:p text:style-name="P7"/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3"/>
          </table:table-cell>
          <table:table-cell table:style-name="Tabela12.A1" table:number-columns-spanned="6" office:value-type="string">
            <text:p text:style-name="P1">DATA : <text:s text:c="5"/>piątek 10.05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10">1. <text:s/>DIETA PODSTAWOWA</text:p>
          </table:table-cell>
          <table:table-cell table:style-name="Tabela12.A1" office:value-type="string">
            <text:p text:style-name="P10">2. <text:s text:c="2"/>DIETA ŁATWOSTRAWNA</text:p>
          </table:table-cell>
          <table:table-cell table:style-name="Tabela12.A1" office:value-type="string">
            <text:p text:style-name="P10">3. <text:s/>DIETA ŁATWOSTRAWNA Z OGRANICZENIEM TŁUSZCZU</text:p>
          </table:table-cell>
          <table:table-cell table:style-name="Tabela12.A1" office:value-type="string">
            <text:p text:style-name="P10">6. <text:s/>DIETA Z OGRANICZENIEM ŁATWO PRZYSWAJALNYCH <text:s/>WĘGLOWODANÓW</text:p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</table:table-row>
        <table:table-row table:style-name="Tabela12.1">
          <table:table-cell table:style-name="Tabela12.A1" office:value-type="string">
            <text:p text:style-name="P8">ŚN</text:p>
          </table:table-cell>
          <table:table-cell table:style-name="Tabela12.A1" office:value-type="string">
            <text:p text:style-name="P12">Kawa zbożowa z mlekiem z/c250ml (gluten, białko mleka)</text:p>
            <text:p text:style-name="P12">zupa mleczna z płatkami owsinymi 300ml(białko mleka, gluten), </text:p>
            <text:p text:style-name="P12">bułka mleczna 120g(gluten, białko mleka), chleb Graham40g (gluten)</text:p>
            <text:p text:style-name="P12">masło 82%15g (białko mleka), dżem 50g, </text:p>
            <text:p text:style-name="P12">jabłko1szt</text:p>
          </table:table-cell>
          <table:table-cell table:style-name="Tabela12.A1" office:value-type="string">
            <text:p text:style-name="P12">Kawa zbożowa z mlekiem z/c250ml (gluten, białko mleka, łubin)</text:p>
            <text:p text:style-name="P12">zupa mleczna z płatkami owsianymi <text:s text:c="4"/>300ml (białko mleka, gluten )</text:p>
            <text:p text:style-name="P12">bułka mleczna 120g(gluten, białko mleka),</text:p>
            <text:p text:style-name="P12">masło 82%15g (białko mleka), </text:p>
            <text:p text:style-name="P12">dżem 50g, </text:p>
            <text:p text:style-name="P12">jabłko1szt</text:p>
          </table:table-cell>
          <table:table-cell table:style-name="Tabela12.A1" office:value-type="string">
            <text:p text:style-name="P12">Kawa zbożowa z mlekiem z/c250ml (gluten, białko mleka, łubin)</text:p>
            <text:p text:style-name="P12">zupa mleczna z płatkami owsianymi <text:s text:c="4"/>300ml(białko mleka, gluten)</text:p>
            <text:p text:style-name="P12">bułka mleczna 120g(gluten, białko mleka),</text:p>
            <text:p text:style-name="P12">masło 82%15g (białko mleka), </text:p>
            <text:p text:style-name="P12">dżem 50g, </text:p>
            <text:p text:style-name="P12">jabłko <text:s/>1szt</text:p>
          </table:table-cell>
          <table:table-cell table:style-name="Tabela12.A1" office:value-type="string">
            <text:p text:style-name="P12">Kawa zbożowa z mlekiem b/c250ml (gluten, białko mleka, łubin) </text:p>
            <text:p text:style-name="P12">chleb graham150g (gluten), </text:p>
            <text:p text:style-name="P12">masło 82%15g(białko mleka), </text:p>
            <text:p text:style-name="P12">ser żółty 50g(białko mleka) </text:p>
            <text:p text:style-name="P12">jabłko <text:s/>1szt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8">II</text:p>
            <text:p text:style-name="P7">SN</text:p>
          </table:table-cell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P12">Maślanka 200(białko mleka)</text:p>
            <text:p text:style-name="P12">wafle ryżowe 30g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8">OB</text:p>
          </table:table-cell>
          <table:table-cell table:style-name="Tabela12.A1" office:value-type="string">
            <text:p text:style-name="P12">Zupa grysikowa 400ml ( seler, gluten) <text:s/></text:p>
            <text:p text:style-name="P12">ryba panierowana dorsz100g (ryba , jaja, gluten)</text:p>
            <text:p text:style-name="P12">ziemniaki z tłuszczem 250g, surówka z kapusty kiszonej 120g </text:p>
            <text:p text:style-name="P12">kompot z owoców mrożonych z/c <text:s/>250ml</text:p>
          </table:table-cell>
          <table:table-cell table:style-name="Tabela12.A1" office:value-type="string">
            <text:p text:style-name="P12">Zupa grysikowa 400ml(gluten,seler) <text:s/></text:p>
            <text:p text:style-name="P12">ryba gotowana dorsz100g w sosie ziołowym100ml (ryba, gluten) ziemniaki 250g, </text:p>
            <text:p text:style-name="P12">bukiet jarzyn <text:s/>120g (gluten) </text:p>
            <text:p text:style-name="P12">kompot z owoców mrożonych z/c 250ml</text:p>
          </table:table-cell>
          <table:table-cell table:style-name="Tabela12.A1" office:value-type="string">
            <text:p text:style-name="P12">Zupa grysikowa 400ml(gluten, seler) <text:s/></text:p>
            <text:p text:style-name="P12">ryba gotowana dorsz100g w sosie ziołowym100ml (ryba, gluten) ziemniaki 250g, </text:p>
            <text:p text:style-name="P12">bukiet jarzyn 120g(gluten) </text:p>
            <text:p text:style-name="P12">kompot z owoców mrożonych z/c 250ml</text:p>
          </table:table-cell>
          <table:table-cell table:style-name="Tabela12.A1" office:value-type="string">
            <text:p text:style-name="P12">Zupa grysikowa 400ml(gluten, seler) <text:s/></text:p>
            <text:p text:style-name="P12">ryba gotowana dorsz100g w sosie ziołowym100ml (ryba, gluten) ziemniaki z tłuszczem 250g</text:p>
            <text:p text:style-name="P12">bukiet jarzyn <text:s/>120g (gluten) </text:p>
            <text:p text:style-name="P12">kompot z owoców mrożonych b/c 250ml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8">POD</text:p>
            <text:p text:style-name="P7">ZOL</text:p>
          </table:table-cell>
          <table:table-cell table:style-name="Tabela12.A1" table:number-columns-spanned="4" office:value-type="string">
            <text:p text:style-name="P12"><text:s text:c="25"/>paluszki 30g ( gluten, orzechy, sezam) , mus ow 1szt <text:s text:c="60"/>paluszki 30g(gluten, orzechy, sezam)</text:p>
            <text:p text:style-name="P12"><text:s text:c="189"/>sok pomidorowy300ml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8">KOL</text:p>
          </table:table-cell>
          <table:table-cell table:style-name="Tabela12.A1" office:value-type="string">
            <text:p text:style-name="P12">Herbata czarna z/c 250g,</text:p>
            <text:p text:style-name="P12">chleb mieszany pszenno-żytni 120g (gluten),</text:p>
            <text:p text:style-name="P12">masło 82% 15g (białko mleka) pasta z twarogu z rzodkiewką 70g (białko mleka)</text:p>
            <text:p text:style-name="P12">sałata lodowa 30g</text:p>
          </table:table-cell>
          <table:table-cell table:style-name="Tabela12.A1" office:value-type="string">
            <text:p text:style-name="P12">Herbata czarna z/c 250g,</text:p>
            <text:p text:style-name="P12">bułka pszenna 120g (gluten)</text:p>
            <text:p text:style-name="P12">masło 82% 15g (białko mleka)</text:p>
            <text:p text:style-name="P12">pasta z twarogu z koperkiem 70g (białko mleka)</text:p>
            <text:p text:style-name="P12">sałata lodowa 30g</text:p>
          </table:table-cell>
          <table:table-cell table:style-name="Tabela12.A1" office:value-type="string">
            <text:p text:style-name="P12">Herbata czarna z/c 250g,</text:p>
            <text:p text:style-name="P12">bułka pszenna 120g (gluten)</text:p>
            <text:p text:style-name="P12">masło 82% 10g (białko mleka) </text:p>
            <text:p text:style-name="P12">pasta z twarogu z koperkiem 70g (białko mleka)</text:p>
            <text:p text:style-name="P12">sałata lodowa 30g</text:p>
          </table:table-cell>
          <table:table-cell table:style-name="Tabela12.A1" office:value-type="string">
            <text:p text:style-name="P12">Herbata czarna b/c 250g,</text:p>
            <text:p text:style-name="P12">chleb Graham 150g (gluten), </text:p>
            <text:p text:style-name="P12">masło 82% 15g (białko mleka) </text:p>
            <text:p text:style-name="P12">pasta z twarogu z koperkiem 70g (białko mleka ) </text:p>
            <text:p text:style-name="P12">sałata lodowa 30g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7">II<text:line-break/>KOL</text:p>
          </table:table-cell>
          <table:table-cell table:style-name="Tabela12.A1" table:number-columns-spanned="4" office:value-type="string">
            <text:p text:style-name="P12"><text:s text:c="47"/>Mus owocowy 120g <text:s text:c="109"/>sok pomidorowy 300ml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6">E -2338,76 kcal, <text:s/>B – 83,48 g, T – <text:s/>62,28g, Kw.tł. Nasyc – 27,47g, W – 364,98 g, w tym cukry – 121,33g, Błonnik – 26,65g, Sól - <text:s/>4,97g</text:p>
          </table:table-cell>
          <table:table-cell table:style-name="Tabela12.A1" office:value-type="string">
            <text:p text:style-name="P6">E – 2176,29 <text:s/>kcal, <text:s/>B – 82,33 g, T – 52,26 g <text:s/>Kw.tł. Nasyc – 26,42 g, W – 349,44 <text:s/>g, w tym cukry –123,94 <text:s/>g, Błonnik – 23,31g, Sól –3,67 g</text:p>
          </table:table-cell>
          <table:table-cell table:style-name="Tabela12.A1" office:value-type="string">
            <text:p text:style-name="P6">E – 2068,47 <text:s/>kcal, <text:s/>B – 82,26 g, T – 40,34 g, Kw.tł. Nasyc – 20,61 g, W – 349,38 g, w tym cukry – 123,88 g, Błonnik – 23,31 g, Sól – 3,67 g</text:p>
          </table:table-cell>
          <table:table-cell table:style-name="Tabela12.A1" office:value-type="string">
            <text:p text:style-name="P6">E -2 016,81 kcal, <text:s/>B – 96,10g, T –56,55 g, Kw.tł. Nasyc – 30,11g, W – 278,65g, w tym cukry – 46,50g, Błonnik – 39,36 g, Sól – <text:s/>6,99 g</text:p>
          </table:table-cell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P6"/>
            <text:p text:style-name="P6"/>
          </table:table-cell>
        </table:table-row>
      </table:table>
      <text:p text:style-name="P8"/>
      <text:p text:style-name="P8"/>
      <text:p text:style-name="P7"/>
      <text:p text:style-name="P7"><text:soft-page-break/></text:p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3"/>
          </table:table-cell>
          <table:table-cell table:style-name="Tabela6.A1" table:number-columns-spanned="6" office:value-type="string">
            <text:p text:style-name="P1">DATA : <text:s text:c="5"/>sobota 11.05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10">1. <text:s/>DIETA PODSTAWOWA</text:p>
          </table:table-cell>
          <table:table-cell table:style-name="Tabela6.A1" office:value-type="string">
            <text:p text:style-name="P10">2. <text:s text:c="2"/>DIETA ŁATWOSTRAWNA</text:p>
          </table:table-cell>
          <table:table-cell table:style-name="Tabela6.A1" office:value-type="string">
            <text:p text:style-name="P10">3. <text:s/>DIETA ŁATWOSTRAWNA Z OGRANICZENIEM TŁUSZCZU</text:p>
          </table:table-cell>
          <table:table-cell table:style-name="Tabela6.A1" office:value-type="string">
            <text:p text:style-name="P10">6. <text:s/>DIETA Z OGRANICZENIEM ŁATWO PRZYSWAJALNYCH <text:s/>WĘGLOWODANÓW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8">ŚN</text:p>
          </table:table-cell>
          <table:table-cell table:style-name="Tabela6.A1" office:value-type="string">
            <text:p text:style-name="P12">Kawa zbożowa z mlekiem z/c 250ml (gluten, białko mleka, łubin)</text:p>
            <text:p text:style-name="P12">zupa mleczna z <text:s/>grysikiem <text:s text:c="3"/>300ml(białko mleka, gluten), chleb mieszany pszenno-żytni80g(gluten), </text:p>
            <text:p text:style-name="P12">chleb Graham40g (gluten),</text:p>
            <text:p text:style-name="P12">parówka drobiowo-wieprzowa homogenizowana parzona 1szt (gluten, soja)</text:p>
            <text:p text:style-name="P12">ketchup 15g</text:p>
            <text:p text:style-name="P12">roszponka 30g </text:p>
          </table:table-cell>
          <table:table-cell table:style-name="Tabela6.A1" office:value-type="string">
            <text:p text:style-name="P12">Kawa zbożowa z mlekiem z/c250ml (gluten, białko mleka,łubin)</text:p>
            <text:p text:style-name="P12">zupa mleczna z grysikiem 300ml (białko mleka, gluten), </text:p>
            <text:p text:style-name="P12">bułka pszenna120g(gluten),</text:p>
            <text:p text:style-name="P12">masło 82%15g (białko mleka)</text:p>
            <text:p text:style-name="P12">parówka drobiowo-wieprzowa homogenizowana parzona 1szt (gluten, soja)</text:p>
            <text:p text:style-name="P12">ketchup 15g</text:p>
            <text:p text:style-name="P12">roszponka 30g</text:p>
          </table:table-cell>
          <table:table-cell table:style-name="Tabela6.A1" office:value-type="string">
            <text:p text:style-name="P12">Kawa zbożowa z mlekiem z/c250ml (gluten, białko mleka,łubin)</text:p>
            <text:p text:style-name="P12">zupa mleczna z grysikiem300ml (białko mleka, gluten),</text:p>
            <text:p text:style-name="P12">bułka pszenna120g (gluten),</text:p>
            <text:p text:style-name="P12">masło 82%10g(białko mleka)</text:p>
            <text:p text:style-name="P12">polędwica drobioa 40g (soja)</text:p>
            <text:p text:style-name="P12">ketchup 15g</text:p>
            <text:p text:style-name="P12">roszponka 30g</text:p>
          </table:table-cell>
          <table:table-cell table:style-name="Tabela6.A1" office:value-type="string">
            <text:p text:style-name="P12">Kawa zbożowa z mlekiem b/c250ml (gluten, białko mleka,łubin) </text:p>
            <text:p text:style-name="P12">chleb Graham150g (gluten), </text:p>
            <text:p text:style-name="P12">masło 82%15g(białko mleka)</text:p>
            <text:p text:style-name="P12">parówka drobiowo-wieprzowa homogenizowana parzona 1szt (gluten, soja)</text:p>
            <text:p text:style-name="P12">ketchup 15g</text:p>
            <text:p text:style-name="P12">roszponka 30g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II</text:p>
            <text:p text:style-name="P7">SN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12"/>
            <text:p text:style-name="P12">kanapka z <text:s/>szynką 100g (gluten, białko mleka, soja)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OB</text:p>
          </table:table-cell>
          <table:table-cell table:style-name="Tabela6.A1" office:value-type="string">
            <text:p text:style-name="P12">Zupa fasolowa z ziemniakami 400ml(gluten, seler)</text:p>
            <text:p text:style-name="P12">risotto z mięsem wieprzowym i warzywami 350g (seler)</text:p>
            <text:p text:style-name="P12">sos pomidorowy 100ml (gluten)</text:p>
            <text:p text:style-name="P12">kompot z owoców mrożonych z/c 250ml</text:p>
            <text:p text:style-name="P12"/>
            <text:p text:style-name="P12"/>
          </table:table-cell>
          <table:table-cell table:style-name="Tabela6.A1" office:value-type="string">
            <text:p text:style-name="P12">Zupa koperkowa z ziemniakami 400 ml (gluten, seler)</text:p>
            <text:p text:style-name="P12">risotto z mięsem wieprzowym i warzywami 350g (seler)</text:p>
            <text:p text:style-name="P12">sos pomidorowy 100ml (gluten)</text:p>
            <text:p text:style-name="P12">kompot z owoców mrożonych z/c 250ml</text:p>
            <text:p text:style-name="P12"/>
            <text:p text:style-name="P12"/>
          </table:table-cell>
          <table:table-cell table:style-name="Tabela6.A1" office:value-type="string">
            <text:p text:style-name="P12">Zupa koperkowa z ziemniakami 400 ml (gluten, seler)</text:p>
            <text:p text:style-name="P12">risotto z mięsem wieprzowym i warzywami 350g (seler)</text:p>
            <text:p text:style-name="P12">sos pomidorowy 100ml (gluten)</text:p>
            <text:p text:style-name="P12">kompot z owoców mrożonych z/c 250ml</text:p>
            <text:p text:style-name="P12"/>
            <text:p text:style-name="P12"/>
          </table:table-cell>
          <table:table-cell table:style-name="Tabela6.A1" office:value-type="string">
            <text:p text:style-name="P12"><text:s/>Zupa koperkowa z ziemniakami 400 ml (gluten, seler)</text:p>
            <text:p text:style-name="P12">risotto z mięsem wieprzowym i warzywami 350g (seler)</text:p>
            <text:p text:style-name="P12">sos pomidorowy 100ml (gluten)</text:p>
            <text:p text:style-name="P12">kompot z owoców mrożonych b/c 250ml</text:p>
            <text:p text:style-name="P12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POD</text:p>
            <text:p text:style-name="P7">ZOL</text:p>
          </table:table-cell>
          <table:table-cell table:style-name="Tabela6.A1" table:number-columns-spanned="3" office:value-type="string">
            <text:p text:style-name="P12">Budyń z/c150ml (białko mleka) wafle ryżowe 20g (orzechy sezam)</text:p>
          </table:table-cell>
          <table:covered-table-cell/>
          <table:covered-table-cell/>
          <table:table-cell table:style-name="Tabela6.A1" office:value-type="string">
            <text:p text:style-name="P12">budyń b/c150ml(białko mleka), wafle ryżowe 20g (orzechy sezam)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KOL</text:p>
          </table:table-cell>
          <table:table-cell table:style-name="Tabela6.A1" office:value-type="string">
            <text:p text:style-name="P12">Herbata czarna z/c 250g,</text:p>
            <text:p text:style-name="P12">chleb mieszany pszenno-żytni 120g (gluten),</text:p>
            <text:p text:style-name="P12">masło 82% 15g (białko mleka) </text:p>
            <text:p text:style-name="P12">ser żolty 50g (bialo mleka)</text:p>
            <text:p text:style-name="P12">pomidor 50g </text:p>
          </table:table-cell>
          <table:table-cell table:style-name="Tabela6.A1" office:value-type="string">
            <text:p text:style-name="P12">Herbata czarna z/c 250g,</text:p>
            <text:p text:style-name="P12">bułka pszenna 120g (gluten)</text:p>
            <text:p text:style-name="P12">masło 82% 15g (białko mleka)</text:p>
            <text:p text:style-name="P12">szynka konserwowa40g(soja)</text:p>
            <text:p text:style-name="P12">pomidor 50g </text:p>
          </table:table-cell>
          <table:table-cell table:style-name="Tabela6.A1" office:value-type="string">
            <text:p text:style-name="P12">Herbata czarna z/c 250g,</text:p>
            <text:p text:style-name="P12">bułka pszenna 120g (gluten)</text:p>
            <text:p text:style-name="P12">masło 82% 10g (białko mleka) </text:p>
            <text:p text:style-name="P12">szynka konserwowa40g(soja)</text:p>
            <text:p text:style-name="P12">pomidor 50g </text:p>
          </table:table-cell>
          <table:table-cell table:style-name="Tabela6.A1" office:value-type="string">
            <text:p text:style-name="P12">Herbata czarna b/c 250g,</text:p>
            <text:p text:style-name="P12">chleb Graham 150g (gluten), </text:p>
            <text:p text:style-name="P12">masło 82% 15g (białko mleka)</text:p>
            <text:p text:style-name="P12">szynka konserwowa40g(soja)</text:p>
            <text:p text:style-name="P12">pomidor 50g 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7">II</text:p>
            <text:p text:style-name="P7">KOL</text:p>
          </table:table-cell>
          <table:table-cell table:style-name="Tabela6.A1" table:number-columns-spanned="4" office:value-type="string">
            <text:p text:style-name="P12"><text:s text:c="59"/>Jogurt naturalny 150 ml (białko mleka) <text:s text:c="80"/></text:p>
            <text:p text:style-name="P12"><text:s text:c="155"/></text:p>
          </table:table-cell>
          <table:covered-table-cell/>
          <table:covered-table-cell/>
          <table:covered-table-cell/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6">E – 2516,43 <text:s/>kcal, <text:s/>B – 91,67g, T – 90,27g, Kw.tł. Nasyc – 40,80g, W –330,50 g, w tym cukry – 74,79 g, Błonnik – 29,61g, Sól – 6,26 g</text:p>
          </table:table-cell>
          <table:table-cell table:style-name="Tabela6.A1" office:value-type="string">
            <text:p text:style-name="P6">E – 2243,49 <text:s/>kcal, <text:s/>B – 77,42g, T – 70,47g, Kw.tł. Nasyc – 33,76g, W – 326,11g, w tym cukry – 74,45g, Błonnik – 19,0 g, Sól –5,50 g</text:p>
          </table:table-cell>
          <table:table-cell table:style-name="Tabela6.A1" office:value-type="string">
            <text:p text:style-name="P6">E – 2135,67 <text:s/>kcal, <text:s/>B – 77,36 g, T – 58,54 g, Kw.tł. Nasyc – 27,95 g, W – 326,05 g, w tym cukry – 74,39 g, Błonnik – 19,0 g, Sól – 5, 50 g</text:p>
          </table:table-cell>
          <table:table-cell table:style-name="Tabela6.A1" office:value-type="string">
            <text:p text:style-name="P6">E – 2223,63 <text:s text:c="2"/>kcal, <text:s/>B –81,34 g, T – 75,55 g, Kw.tł. Nasyc –36,81 g, W – 297,78 g, w tym cukry – 30,99 g, Błonnik – 35,60g, Sól – 7,34 g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</table:table>
      <text:p text:style-name="P2"/>
      <text:p text:style-name="P8"/>
      <text:p text:style-name="P7"><text:soft-page-break/></text:p>
      <text:p text:style-name="P7"/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3"/>
          </table:table-cell>
          <table:table-cell table:style-name="Tabela7.A1" table:number-columns-spanned="6" office:value-type="string">
            <text:p text:style-name="P1">DATA : <text:s text:c="5"/>niedziela <text:s/>12.05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10">1. <text:s/>DIETA PODSTAWOWA</text:p>
          </table:table-cell>
          <table:table-cell table:style-name="Tabela7.A1" office:value-type="string">
            <text:p text:style-name="P10">2. <text:s text:c="2"/>DIETA ŁATWOSTRAWNA</text:p>
          </table:table-cell>
          <table:table-cell table:style-name="Tabela7.A1" office:value-type="string">
            <text:p text:style-name="P10">3. <text:s/>DIETA ŁATWOSTRAWNA Z OGRANICZENIEM TŁUSZCZU</text:p>
          </table:table-cell>
          <table:table-cell table:style-name="Tabela7.A1" office:value-type="string">
            <text:p text:style-name="P10">6. <text:s/>DIETA Z OGRANICZENIEM ŁATWO PRZYSWAJALNYCH <text:s/>WĘGLOWODANÓW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8">ŚN</text:p>
          </table:table-cell>
          <table:table-cell table:style-name="Tabela7.A1" office:value-type="string">
            <text:p text:style-name="P12">Kawa zbożowa z mlekiem z/c250ml (gluten, białko mleka, łubin)</text:p>
            <text:p text:style-name="P12">zupa mleczna z płatkami owsian. 300ml (białko mleka, gluten)</text:p>
            <text:p text:style-name="P12">chleb mieszany pszenno-żytni 80g (gluten), </text:p>
            <text:p text:style-name="P12">chleb Graham40g (gluten),</text:p>
            <text:p text:style-name="P12">masło 82%15g (białko mleka),</text:p>
            <text:p text:style-name="P12">sałatka ryżowa z wędliną80g (seler,białko mleka,soja) </text:p>
            <text:p text:style-name="P12">sałata zielona30g</text:p>
          </table:table-cell>
          <table:table-cell table:style-name="Tabela7.A1" office:value-type="string">
            <text:p text:style-name="P12">Kawa zbożowa z mlekiem z/c250ml (gluten, białko mleka,łubin)</text:p>
            <text:p text:style-name="P12">zupa mleczna z płatkami owsian. 300ml (białko mleka, gluten)</text:p>
            <text:p text:style-name="P12">bułkapszenna120g(gluten),</text:p>
            <text:p text:style-name="P12">masło 82%15g (białko mleka),</text:p>
            <text:p text:style-name="P12">sałatka ryżowa z wędliną80g (seler,białko mleka,soja) </text:p>
            <text:p text:style-name="P12">sałata zielona30g</text:p>
          </table:table-cell>
          <table:table-cell table:style-name="Tabela7.A1" office:value-type="string">
            <text:p text:style-name="P12">Kawa zbożowa z mlekiem z/c250ml (gluten, białko mleka,łubin)</text:p>
            <text:p text:style-name="P12">zupa mleczna z płatkami owsian. 300ml (białko mleka, gluten)</text:p>
            <text:p text:style-name="P12">bułka pszenna120g (gluten),</text:p>
            <text:p text:style-name="P12">masło 82%10g(białko mleka), </text:p>
            <text:p text:style-name="P12">sałatka ryżowa z wędliną80g (seler,białko mleka,soja) </text:p>
            <text:p text:style-name="P12">sałata zielona30g</text:p>
          </table:table-cell>
          <table:table-cell table:style-name="Tabela7.A1" office:value-type="string">
            <text:p text:style-name="P12">Kawa zbożowa z mlekiem b/c250ml (gluten, białko mleka,łubin) </text:p>
            <text:p text:style-name="P12">chleb Graham150g (gluten), </text:p>
            <text:p text:style-name="P12">masło 82%15g(białko mleka),</text:p>
            <text:p text:style-name="P12">sałatka ryżowa z wędliną80g (seler,białko mleka,soja) </text:p>
            <text:p text:style-name="P12">sałata zielona30g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II</text:p>
            <text:p text:style-name="P7">SN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12">kefir 200ml(białko mleka)</text:p>
            <text:p text:style-name="P12">pieczywo chrupkie 30g (gluten)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OB</text:p>
          </table:table-cell>
          <table:table-cell table:style-name="Tabela7.A1" office:value-type="string">
            <text:p text:style-name="P12">Rosół z lanym ciastem 400ml (gluten <text:s/>jajko, seler) </text:p>
            <text:p text:style-name="P12">kotlet drobiowy panierowany (jaja, gluten)100g ,</text:p>
            <text:p text:style-name="P12">ziemniaki z tłuszczem250g </text:p>
            <text:p text:style-name="P12">fasolka szparagowa gotowana 120g (gluten)</text:p>
            <text:p text:style-name="P12">kompot z owoców mrożonych z/c 250ml</text:p>
          </table:table-cell>
          <table:table-cell table:style-name="Tabela7.A1" office:value-type="string">
            <text:p text:style-name="P12">Rosół z lanym ciastem 400ml(gluten, jajko, seler) ,</text:p>
            <text:p text:style-name="P12">filet drobiowy gotowany 100g ,</text:p>
            <text:p text:style-name="P12">sos biały 100ml(gluten ,białko mleka ) <text:s text:c="634"/>ziemniaki250g ,</text:p>
            <text:p text:style-name="P12">brokuł 120g(gluten)</text:p>
            <text:p text:style-name="P12">kompot z owoców mrożonych z/c 250ml </text:p>
          </table:table-cell>
          <table:table-cell table:style-name="Tabela7.A1" office:value-type="string">
            <text:p text:style-name="P12">Rosół z lanym ciastem 400ml(gluten, jajko, seler) ,</text:p>
            <text:p text:style-name="P12">filet drobiowy gotowany 100g sos biały 100ml(gluten ,białko mleka ) <text:s text:c="634"/>ziemniaki250g ,</text:p>
            <text:p text:style-name="P12">brokuł 120g(gluten)</text:p>
            <text:p text:style-name="P12">kompot z owoców mrożonych z/c 250ml </text:p>
          </table:table-cell>
          <table:table-cell table:style-name="Tabela7.A1" office:value-type="string">
            <text:p text:style-name="P12">Rosół z lanym ciastem 400ml(gluten, jajko, seler) ,</text:p>
            <text:p text:style-name="P12">filet drobiowy gotowany 100g ,</text:p>
            <text:p text:style-name="P12">sos biały 100ml(gluten ,białko mleka <text:s/>) <text:s text:c="633"/>ziemniaki250g ,</text:p>
            <text:p text:style-name="P12">brokuł 120g(gluten)</text:p>
            <text:p text:style-name="P12">kompot z owoców mrożonych b/c 250ml 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POD</text:p>
            <text:p text:style-name="P7">ZOL</text:p>
          </table:table-cell>
          <table:table-cell table:style-name="Tabela7.A1" table:number-columns-spanned="3" office:value-type="string">
            <text:p text:style-name="P12">Kawa naturalna 250ml , babka piaskowa 50g(gluten jajko, orzechy)</text:p>
          </table:table-cell>
          <table:covered-table-cell/>
          <table:covered-table-cell/>
          <table:table-cell table:style-name="Tabela7.A1" office:value-type="string">
            <text:p text:style-name="P12">Kawa naturalna b/c250ml ,chrupki kukurydziane20g(orzechy, sezam)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KOL</text:p>
          </table:table-cell>
          <table:table-cell table:style-name="Tabela7.A1" office:value-type="string">
            <text:p text:style-name="P12">Herbata czarna z/c 250g,</text:p>
            <text:p text:style-name="P12">chleb mieszany pszenno-żytni 120g (gluten),</text:p>
            <text:p text:style-name="P12">masło 82% 15g (białko mleka) </text:p>
            <text:p text:style-name="P12">salami 40g (gorczyca, soja) </text:p>
            <text:p text:style-name="P12">rukola 30g</text:p>
          </table:table-cell>
          <table:table-cell table:style-name="Tabela7.A1" office:value-type="string">
            <text:p text:style-name="P12">Herbata czarna z/c 250g,</text:p>
            <text:p text:style-name="P12">bułka pszenna 120g (gluten)</text:p>
            <text:p text:style-name="P12">masło 82% 15g (białko mleka) szynka konserwowa 40g(soja)</text:p>
            <text:p text:style-name="P12">rukola 30g</text:p>
          </table:table-cell>
          <table:table-cell table:style-name="Tabela7.A1" office:value-type="string">
            <text:p text:style-name="P12">Herbata czarna z/c 250g,</text:p>
            <text:p text:style-name="P12">bułka pszenna 120g (gluten)</text:p>
            <text:p text:style-name="P12">masło 82% 10g (białko mleka) szynka konserwowa 40g(soja)</text:p>
            <text:p text:style-name="P12">rukola 30g</text:p>
          </table:table-cell>
          <table:table-cell table:style-name="Tabela7.A1" office:value-type="string">
            <text:p text:style-name="P12">Herbata czarna b/c 250g,</text:p>
            <text:p text:style-name="P12">chleb Graham 150g (gluten), </text:p>
            <text:p text:style-name="P12">masło 82% 15g (białko mleka) ,</text:p>
            <text:p text:style-name="P12">szynka konserwowa 40g(soja)</text:p>
            <text:p text:style-name="P12">rukola 30g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7">II</text:p>
            <text:p text:style-name="P7">KOL</text:p>
          </table:table-cell>
          <table:table-cell table:style-name="Tabela7.A1" table:number-columns-spanned="4" office:value-type="string">
            <text:p text:style-name="P12"><text:s text:c="97"/>Kanapka z szynką 50 g (gluten, białko mleka, soja )</text:p>
          </table:table-cell>
          <table:covered-table-cell/>
          <table:covered-table-cell/>
          <table:covered-table-cell/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6">E – 2449,78 kcal, <text:s/>B – 91,39 g, T – 84,91g, Kw.tł. Nasyc – 36,19g, W – <text:s/>331,72 g, w tym <text:s/>cukry – 65,64 g, Błonnik – 28,45 g, Sól – 6,04g</text:p>
          </table:table-cell>
          <table:table-cell table:style-name="Tabela7.A1" office:value-type="string">
            <text:p text:style-name="P6">E – 2210,80 kcal, <text:s/>B – <text:s/>92,50 g, T – 59,58 g, Kw.tł. Nasyc – 29,31g, W –329,54 g, w tym <text:s/>cukry – 67,22 <text:s/>g, Błonnik – 24,37 g, <text:s/>Sól – 5,46 g</text:p>
          </table:table-cell>
          <table:table-cell table:style-name="Tabela7.A1" office:value-type="string">
            <text:p text:style-name="P6">E – 2102,98 kcal, <text:s/>B –92,43 g, T – 47,65 g, Kw.tł. Nasyc – 23,51g, W – 329,67g, w tym <text:s/>cukry – 67,17 g, Błonnik – 24,37 g, Sól – 5,46 <text:s/>g</text:p>
          </table:table-cell>
          <table:table-cell table:style-name="Tabela7.A1" office:value-type="string">
            <text:p text:style-name="P6">E – 2124,40 kcal, <text:s/>B – 95,47 g, T – 58,7 g, Kw.tł. Nasyc – 28,81 g, W – 299,63 g, w tym <text:s/>cukry – 31,36g, Błonnik – 40,26 g, </text:p>
            <text:p text:style-name="P6">Sól – 6,62g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3cm" fo:margin-left="1.27cm" fo:margin-right="1.12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Zestawienie </dc:title>
    <meta:initial-creator>a</meta:initial-creator>
    <meta:creation-date>2014-01-19T19:58:00</meta:creation-date>
    <dc:date>2024-04-25T11:17:56.82</dc:date>
    <meta:editing-cycles>771</meta:editing-cycles>
    <meta:editing-duration>P8DT10H16M20S</meta:editing-duration>
    <meta:generator>OpenOffice.org/3.3$Win32 OpenOffice.org_project/330m20$Build-9567</meta:generator>
    <meta:print-date>2024-02-15T11:30:12.53</meta:print-date>
    <meta:document-statistic meta:table-count="7" meta:image-count="0" meta:object-count="0" meta:page-count="7" meta:paragraph-count="591" meta:word-count="3382" meta:character-count="25252"/>
  </office:meta>
</office:document-meta>
</file>