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686cm" fo:margin-left="-0.191cm" table:align="left" style:writing-mode="lr-tb"/>
    </style:style>
    <style:style style:name="Tabela1.A" style:family="table-column">
      <style:table-column-properties style:column-width="0.961cm"/>
    </style:style>
    <style:style style:name="Tabela1.B" style:family="table-column">
      <style:table-column-properties style:column-width="4.653cm"/>
    </style:style>
    <style:style style:name="Tabela1.C" style:family="table-column">
      <style:table-column-properties style:column-width="5.223cm"/>
    </style:style>
    <style:style style:name="Tabela1.E" style:family="table-column">
      <style:table-column-properties style:column-width="5.403cm"/>
    </style:style>
    <style:style style:name="Tabela1.F" style:family="table-column">
      <style:table-column-properties style:column-width="3.011cm"/>
    </style:style>
    <style:style style:name="Tabela1.G" style:family="table-column">
      <style:table-column-properties style:column-width="3.2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27.686cm" fo:margin-left="-0.191cm" table:align="left" style:writing-mode="lr-tb"/>
    </style:style>
    <style:style style:name="Tabela9.A" style:family="table-column">
      <style:table-column-properties style:column-width="0.961cm"/>
    </style:style>
    <style:style style:name="Tabela9.B" style:family="table-column">
      <style:table-column-properties style:column-width="4.653cm"/>
    </style:style>
    <style:style style:name="Tabela9.C" style:family="table-column">
      <style:table-column-properties style:column-width="5.223cm"/>
    </style:style>
    <style:style style:name="Tabela9.E" style:family="table-column">
      <style:table-column-properties style:column-width="5.403cm"/>
    </style:style>
    <style:style style:name="Tabela9.F" style:family="table-column">
      <style:table-column-properties style:column-width="3.011cm"/>
    </style:style>
    <style:style style:name="Tabela9.G" style:family="table-column">
      <style:table-column-properties style:column-width="3.212cm"/>
    </style:style>
    <style:style style:name="Tabela9.1" style:family="table-row">
      <style:table-row-properties style:min-row-height="1.005cm"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.2" style:family="table-row">
      <style:table-row-properties style:keep-together="true" fo:keep-together="auto"/>
    </style:style>
    <style:style style:name="Tabela2" style:family="table">
      <style:table-properties style:width="27.543cm" fo:margin-left="-0.053cm" fo:margin-right="-0.185cm" table:align="margins" style:writing-mode="lr-tb"/>
    </style:style>
    <style:style style:name="Tabela2.A" style:family="table-column">
      <style:table-column-properties style:column-width="1.032cm" style:rel-column-width="2455*"/>
    </style:style>
    <style:style style:name="Tabela2.B" style:family="table-column">
      <style:table-column-properties style:column-width="4.443cm" style:rel-column-width="10572*"/>
    </style:style>
    <style:style style:name="Tabela2.C" style:family="table-column">
      <style:table-column-properties style:column-width="5.239cm" style:rel-column-width="12464*"/>
    </style:style>
    <style:style style:name="Tabela2.D" style:family="table-column">
      <style:table-column-properties style:column-width="5.212cm" style:rel-column-width="12401*"/>
    </style:style>
    <style:style style:name="Tabela2.E" style:family="table-column">
      <style:table-column-properties style:column-width="5.398cm" style:rel-column-width="12842*"/>
    </style:style>
    <style:style style:name="Tabela2.F" style:family="table-column">
      <style:table-column-properties style:column-width="3.014cm" style:rel-column-width="7172*"/>
    </style:style>
    <style:style style:name="Tabela2.G" style:family="table-column">
      <style:table-column-properties style:column-width="3.207cm" style:rel-column-width="762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6" style:family="table-row">
      <style:table-row-properties style:min-row-height="1.021cm" style:keep-together="true" fo:keep-together="auto"/>
    </style:style>
    <style:style style:name="Tabela4" style:family="table">
      <style:table-properties style:width="27.637cm" fo:margin-left="-0.132cm" fo:margin-right="-0.199cm" table:align="margins" style:writing-mode="lr-tb"/>
    </style:style>
    <style:style style:name="Tabela4.A" style:family="table-column">
      <style:table-column-properties style:column-width="0.898cm" style:rel-column-width="2129*"/>
    </style:style>
    <style:style style:name="Tabela4.B" style:family="table-column">
      <style:table-column-properties style:column-width="4.657cm" style:rel-column-width="11042*"/>
    </style:style>
    <style:style style:name="Tabela4.C" style:family="table-column">
      <style:table-column-properties style:column-width="5.239cm" style:rel-column-width="12422*"/>
    </style:style>
    <style:style style:name="Tabela4.D" style:family="table-column">
      <style:table-column-properties style:column-width="5.212cm" style:rel-column-width="12359*"/>
    </style:style>
    <style:style style:name="Tabela4.E" style:family="table-column">
      <style:table-column-properties style:column-width="5.424cm" style:rel-column-width="12861*"/>
    </style:style>
    <style:style style:name="Tabela4.F" style:family="table-column">
      <style:table-column-properties style:column-width="2.99cm" style:rel-column-width="7089*"/>
    </style:style>
    <style:style style:name="Tabela4.G" style:family="table-column">
      <style:table-column-properties style:column-width="3.219cm" style:rel-column-width="7633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27.649cm" fo:margin-left="-0.159cm" fo:margin-right="-0.185cm" table:align="margins" style:writing-mode="lr-tb"/>
    </style:style>
    <style:style style:name="Tabela12.A" style:family="table-column">
      <style:table-column-properties style:column-width="0.926cm" style:rel-column-width="2194*"/>
    </style:style>
    <style:style style:name="Tabela12.B" style:family="table-column">
      <style:table-column-properties style:column-width="4.657cm" style:rel-column-width="11037*"/>
    </style:style>
    <style:style style:name="Tabela12.C" style:family="table-column">
      <style:table-column-properties style:column-width="5.239cm" style:rel-column-width="12417*"/>
    </style:style>
    <style:style style:name="Tabela12.D" style:family="table-column">
      <style:table-column-properties style:column-width="5.212cm" style:rel-column-width="12354*"/>
    </style:style>
    <style:style style:name="Tabela12.E" style:family="table-column">
      <style:table-column-properties style:column-width="5.398cm" style:rel-column-width="12793*"/>
    </style:style>
    <style:style style:name="Tabela12.F" style:family="table-column">
      <style:table-column-properties style:column-width="3.016cm" style:rel-column-width="7149*"/>
    </style:style>
    <style:style style:name="Tabela12.G" style:family="table-column">
      <style:table-column-properties style:column-width="3.203cm" style:rel-column-width="7591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27.591cm" fo:margin-left="-0.106cm" fo:margin-right="-0.18cm" table:align="margins" style:writing-mode="lr-tb"/>
    </style:style>
    <style:style style:name="Tabela3.A" style:family="table-column">
      <style:table-column-properties style:column-width="0.926cm" style:rel-column-width="2199*"/>
    </style:style>
    <style:style style:name="Tabela3.B" style:family="table-column">
      <style:table-column-properties style:column-width="4.604cm" style:rel-column-width="10935*"/>
    </style:style>
    <style:style style:name="Tabela3.C" style:family="table-column">
      <style:table-column-properties style:column-width="5.239cm" style:rel-column-width="12443*"/>
    </style:style>
    <style:style style:name="Tabela3.D" style:family="table-column">
      <style:table-column-properties style:column-width="5.212cm" style:rel-column-width="12380*"/>
    </style:style>
    <style:style style:name="Tabela3.E" style:family="table-column">
      <style:table-column-properties style:column-width="5.398cm" style:rel-column-width="12820*"/>
    </style:style>
    <style:style style:name="Tabela3.F" style:family="table-column">
      <style:table-column-properties style:column-width="3.016cm" style:rel-column-width="7164*"/>
    </style:style>
    <style:style style:name="Tabela3.G" style:family="table-column">
      <style:table-column-properties style:column-width="3.198cm" style:rel-column-width="7594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27.686cm" fo:margin-left="-0.191cm" table:align="left" style:writing-mode="lr-tb"/>
    </style:style>
    <style:style style:name="Tabela5.A" style:family="table-column">
      <style:table-column-properties style:column-width="0.961cm"/>
    </style:style>
    <style:style style:name="Tabela5.B" style:family="table-column">
      <style:table-column-properties style:column-width="4.653cm"/>
    </style:style>
    <style:style style:name="Tabela5.C" style:family="table-column">
      <style:table-column-properties style:column-width="5.223cm"/>
    </style:style>
    <style:style style:name="Tabela5.E" style:family="table-column">
      <style:table-column-properties style:column-width="5.403cm"/>
    </style:style>
    <style:style style:name="Tabela5.F" style:family="table-column">
      <style:table-column-properties style:column-width="3.011cm"/>
    </style:style>
    <style:style style:name="Tabela5.G" style:family="table-column">
      <style:table-column-properties style:column-width="3.21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27.686cm" fo:margin-left="-0.191cm" table:align="left" style:writing-mode="lr-tb"/>
    </style:style>
    <style:style style:name="Tabela8.A" style:family="table-column">
      <style:table-column-properties style:column-width="0.961cm"/>
    </style:style>
    <style:style style:name="Tabela8.B" style:family="table-column">
      <style:table-column-properties style:column-width="4.653cm"/>
    </style:style>
    <style:style style:name="Tabela8.C" style:family="table-column">
      <style:table-column-properties style:column-width="5.223cm"/>
    </style:style>
    <style:style style:name="Tabela8.E" style:family="table-column">
      <style:table-column-properties style:column-width="5.403cm"/>
    </style:style>
    <style:style style:name="Tabela8.F" style:family="table-column">
      <style:table-column-properties style:column-width="3.011cm"/>
    </style:style>
    <style:style style:name="Tabela8.G" style:family="table-column">
      <style:table-column-properties style:column-width="3.21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27.686cm" fo:margin-left="-0.191cm" table:align="left" style:writing-mode="lr-tb"/>
    </style:style>
    <style:style style:name="Tabela6.A" style:family="table-column">
      <style:table-column-properties style:column-width="0.961cm"/>
    </style:style>
    <style:style style:name="Tabela6.B" style:family="table-column">
      <style:table-column-properties style:column-width="4.653cm"/>
    </style:style>
    <style:style style:name="Tabela6.C" style:family="table-column">
      <style:table-column-properties style:column-width="5.223cm"/>
    </style:style>
    <style:style style:name="Tabela6.E" style:family="table-column">
      <style:table-column-properties style:column-width="5.403cm"/>
    </style:style>
    <style:style style:name="Tabela6.F" style:family="table-column">
      <style:table-column-properties style:column-width="3.011cm"/>
    </style:style>
    <style:style style:name="Tabela6.G" style:family="table-column">
      <style:table-column-properties style:column-width="3.21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27.695cm" fo:margin-left="-0.191cm" table:align="left" style:writing-mode="lr-tb"/>
    </style:style>
    <style:style style:name="Tabela7.A" style:family="table-column">
      <style:table-column-properties style:column-width="0.961cm"/>
    </style:style>
    <style:style style:name="Tabela7.B" style:family="table-column">
      <style:table-column-properties style:column-width="5.018cm"/>
    </style:style>
    <style:style style:name="Tabela7.C" style:family="table-column">
      <style:table-column-properties style:column-width="5.212cm"/>
    </style:style>
    <style:style style:name="Tabela7.D" style:family="table-column">
      <style:table-column-properties style:column-width="5.186cm"/>
    </style:style>
    <style:style style:name="Tabela7.E" style:family="table-column">
      <style:table-column-properties style:column-width="5.318cm"/>
    </style:style>
    <style:style style:name="Tabela7.F" style:family="table-column">
      <style:table-column-properties style:column-width="2.787cm"/>
    </style:style>
    <style:style style:name="Tabela7.G" style:family="table-column">
      <style:table-column-properties style:column-width="3.21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7" style:family="table-row">
      <style:table-row-properties style:min-row-height="2.325cm" style:keep-together="true" fo:keep-together="auto"/>
    </style:style>
    <style:style style:name="P1" style:family="paragraph" style:parent-style-name="Standard">
      <style:text-properties style:font-size-complex="16pt"/>
    </style:style>
    <style:style style:name="P2" style:family="paragraph" style:parent-style-name="Standard">
      <style:paragraph-properties fo:line-height="150%" style:snap-to-layout-grid="false"/>
      <style:text-properties style:font-size-complex="16pt"/>
    </style:style>
    <style:style style:name="P3" style:family="paragraph" style:parent-style-name="Standard">
      <style:paragraph-properties style:snap-to-layout-grid="false"/>
      <style:text-properties style:font-size-complex="16pt"/>
    </style:style>
    <style:style style:name="P4" style:family="paragraph" style:parent-style-name="Standard">
      <style:paragraph-properties fo:line-height="150%" style:snap-to-layout-grid="false"/>
      <style:text-properties fo:font-size="8pt" style:font-size-asian="8pt" style:font-size-complex="16pt"/>
    </style:style>
    <style:style style:name="P5" style:family="paragraph" style:parent-style-name="Standard">
      <style:paragraph-properties style:snap-to-layout-grid="false"/>
      <style:text-properties fo:font-size="8pt" style:font-size-asian="8pt" style:font-size-complex="16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line-height="150%"/>
      <style:text-properties fo:font-size="8pt" style:font-size-asian="8pt" style:font-size-complex="8pt"/>
    </style:style>
    <style:style style:name="P8" style:family="paragraph" style:parent-style-name="Standard">
      <style:paragraph-properties fo:line-height="150%" style:snap-to-layout-grid="false"/>
      <style:text-properties fo:font-size="8pt" style:font-size-asian="8pt" style:font-size-complex="8pt"/>
    </style:style>
    <style:style style:name="P9" style:family="paragraph" style:parent-style-name="Standard"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16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3" style:family="paragraph" style:parent-style-name="Standard">
      <style:text-properties fo:font-size="9pt" style:font-size-asian="9pt" style:font-size-complex="16pt"/>
    </style:style>
    <style:style style:name="P14" style:family="paragraph" style:parent-style-name="Standard">
      <style:paragraph-properties fo:line-height="15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64"/>JADŁOSPISY ZA OKRES…23.03 - 01.04.2026………………………………</text:p>
      <text:p text:style-name="Standard"><text:s text:c="47"/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/>
          </table:table-cell>
          <table:table-cell table:style-name="Tabela1.A1" table:number-columns-spanned="6" office:value-type="string">
            <text:p text:style-name="P1">DATA : <text:s text:c="5"/>poniedziałek 23.03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1. <text:s/>DIETA PODSTAWOWA</text:p>
          </table:table-cell>
          <table:table-cell table:style-name="Tabela1.A1" office:value-type="string">
            <text:p text:style-name="P9">2. <text:s text:c="2"/>DIETA ŁATWOSTRAWNA</text:p>
          </table:table-cell>
          <table:table-cell table:style-name="Tabela1.A1" office:value-type="string">
            <text:p text:style-name="P9">3. <text:s/>DIETA ŁATWOSTRAWNA Z OGRANICZENIEM TŁUSZCZU</text:p>
          </table:table-cell>
          <table:table-cell table:style-name="Tabela1.A1" office:value-type="string">
            <text:p text:style-name="P9">6. <text:s/>DIETA Z OGRANICZENIEM ŁATWO PRZYSWAJALNYCH <text:s/>WĘGLOWODANÓW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7">ŚN</text:p>
          </table:table-cell>
          <table:table-cell table:style-name="Tabela1.A1" office:value-type="string">
            <text:p text:style-name="P11">Kawa zbożowa z mlekiemz/c250 <text:s/>ml (gluten, białko mleka , łubin)</text:p>
            <text:p text:style-name="P11">zupa mleczna z grysikiem 300ml (białko mleka, gluten)</text:p>
            <text:p text:style-name="P11">chleb mieszany pszenno-żytni 80g (gluten)</text:p>
            <text:p text:style-name="P11">chleb Graham40g (gluten)</text:p>
            <text:p text:style-name="P11">masło 82%15g (białko mleka)</text:p>
            <text:p text:style-name="P11">twaróg z rzodkiewką 70 g (białko mleka)</text:p>
            <text:p text:style-name="P11">mix sałat 30g</text:p>
            <text:p text:style-name="P11"/>
          </table:table-cell>
          <table:table-cell table:style-name="Tabela1.A1" office:value-type="string">
            <text:p text:style-name="P11">Kawa zbożowa z mlekiem z/c250ml (gluten, białko mleka,łubin)</text:p>
            <text:p text:style-name="P11">zupa mleczna z grysikiem300ml (białko mleka, gluten)</text:p>
            <text:p text:style-name="P11">bułka pszenna krojona 120g(gluten)</text:p>
            <text:p text:style-name="P11">masło 82%15g (białko mleka)</text:p>
            <text:p text:style-name="P11">twaróg z koperkiem 70 g (białko mleka)</text:p>
            <text:p text:style-name="P11">mix sałat 30g</text:p>
            <text:p text:style-name="P11"/>
          </table:table-cell>
          <table:table-cell table:style-name="Tabela1.A1" office:value-type="string">
            <text:p text:style-name="P11">Kawa zbożowa z mlekiem z/c250ml (gluten, białko mleka, łubin)</text:p>
            <text:p text:style-name="P11">zupa mleczna z grysikiem300(białko mleka, gluten)</text:p>
            <text:p text:style-name="P11">bułka pszenna krojona 120g(gluten)</text:p>
            <text:p text:style-name="P11">masło 82%10g(białko mleka)</text:p>
            <text:p text:style-name="P11">twaróg z koperkiem 70 g (białko mleka)</text:p>
            <text:p text:style-name="P11">mix sałat 30g</text:p>
            <text:p text:style-name="P11"/>
          </table:table-cell>
          <table:table-cell table:style-name="Tabela1.A1" office:value-type="string">
            <text:p text:style-name="P11">Kawa zbożowa z mlekiem b/c250ml (gluten, białko mleka, łubin)</text:p>
            <text:p text:style-name="P11">chleb Graham150g (gluten)</text:p>
            <text:p text:style-name="P11">masło 82%15g(białko mleka)</text:p>
            <text:p text:style-name="P11">twaróg z koperkiem 70 g (białko mleka)</text:p>
            <text:p text:style-name="P11">mix sałat 30g</text:p>
            <text:p text:style-name="P11"/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7">II</text:p>
            <text:p text:style-name="P6">SN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1">Jogurt naturalny 150ml (białko mleka) <text:s text:c="2"/>pieczywo chrupkie 30 g(gluten)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7">OB</text:p>
          </table:table-cell>
          <table:table-cell table:style-name="Tabela1.A1" office:value-type="string">
            <text:p text:style-name="P11">Zupa krem ziemniaczana z groszkiem ptysiowym 400ml (seler, gluten, <text:s/>jaja)</text:p>
            <text:p text:style-name="P11">łazanki z kapustą kiszoną i kiełbasą zwyczajną 350 g (gluten, seler, jaja ,soja)</text:p>
            <text:p text:style-name="P11">kompot z owoc mrożonych z/c250ml</text:p>
            <text:p text:style-name="P11"/>
          </table:table-cell>
          <table:table-cell table:style-name="Tabela1.A1" office:value-type="string">
            <text:p text:style-name="P11">Zupa krem ziemniaczana z groszkiem ptysiowym 400ml (seler, gluten, <text:s/>jaja)</text:p>
            <text:p text:style-name="P11">makaron 250 g z sosem pomidorowym mięsno warzywnym 150 ml (gluten, jaja, seler)</text:p>
            <text:p text:style-name="P11">kompot z owoców mrożonych z/c250ml</text:p>
          </table:table-cell>
          <table:table-cell table:style-name="Tabela1.A1" office:value-type="string">
            <text:p text:style-name="P11">Zupa krem ziemniaczana z groszkiem ptysiowym 400ml (seler, gluten, <text:s/>jaja)</text:p>
            <text:p text:style-name="P11">makaron 250 g z sosem pomidorowym mięsno warzywnym 150 ml (gluten, jaja, seler)</text:p>
            <text:p text:style-name="P11">kompot z owoców mrożonych z/c250ml</text:p>
            <text:p text:style-name="P11"/>
          </table:table-cell>
          <table:table-cell table:style-name="Tabela1.A1" office:value-type="string">
            <text:p text:style-name="P11">Zupa krem ziemniaczana z groszkiem ptysiowym 400ml (seler, gluten, <text:s/>jaja)</text:p>
            <text:p text:style-name="P11">makaron 250 g z sosem pomidorowym mięsno warzywnym 150 ml (gluten, jaja, seler)</text:p>
            <text:p text:style-name="P11">kompot z owoców mrożonych b/c250ml</text:p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7">ZOL</text:p>
            <text:p text:style-name="P6"/>
          </table:table-cell>
          <table:table-cell table:style-name="Tabela1.A1" table:number-columns-spanned="4" office:value-type="string">
            <text:p text:style-name="P11"><text:s/>Budyń z/c 150 ml (białko mleka, gluten), <text:s/>woda mineralna 500ml <text:s text:c="81"/>budyń b/c 150 ml (białko mleka, gluten) <text:s text:c="11"/></text:p>
            <text:p text:style-name="P11"><text:s text:c="189"/>woda mineralna 500ml</text:p>
            <text:p text:style-name="P11"><text:s text:c="669"/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7">KOL</text:p>
          </table:table-cell>
          <table:table-cell table:style-name="Tabela1.A1" office:value-type="string">
            <text:p text:style-name="P11">Herbata czarna z/c 250g</text:p>
            <text:p text:style-name="P11">chleb mieszany pszenno-żytni 120g (gluten)</text:p>
            <text:p text:style-name="P11">masło 82% 15g (białko mleka)</text:p>
            <text:p text:style-name="P11">salami 40 g (seler, gorczyca, soja)</text:p>
            <text:p text:style-name="P11">pomidor 50 g</text:p>
          </table:table-cell>
          <table:table-cell table:style-name="Tabela1.A1" office:value-type="string">
            <text:p text:style-name="P11">Herbata czarna z/c 250g</text:p>
            <text:p text:style-name="P11">bułka pszenna krojona 120g (gluten)</text:p>
            <text:p text:style-name="P11">masło 82% 15g (białko mleka)</text:p>
            <text:p text:style-name="P11">szynka gotowana 40 g (soja)</text:p>
            <text:p text:style-name="P11">pomidor 50g</text:p>
          </table:table-cell>
          <table:table-cell table:style-name="Tabela1.A1" office:value-type="string">
            <text:p text:style-name="P11">Herbata czarna z/c 250g</text:p>
            <text:p text:style-name="P11">bułka pszenna krojona <text:s/>120g (gluten)</text:p>
            <text:p text:style-name="P11">masło 82% 10g (białko mleka)</text:p>
            <text:p text:style-name="P11">szynka gotowana 40 g (soja)</text:p>
            <text:p text:style-name="P11">pomidor 50g</text:p>
          </table:table-cell>
          <table:table-cell table:style-name="Tabela1.A1" office:value-type="string">
            <text:p text:style-name="P11">Herbata czarna b/c 250g</text:p>
            <text:p text:style-name="P11">chleb Graham 150g (gluten)</text:p>
            <text:p text:style-name="P11">masło 82% 15g (białko mleka)</text:p>
            <text:p text:style-name="P11">szynka gotowana 40 g (soja)</text:p>
            <text:p text:style-name="P11">pomidor 50g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">II</text:p>
            <text:p text:style-name="P6">KOL</text:p>
          </table:table-cell>
          <table:table-cell table:style-name="Tabela1.A1" table:number-columns-spanned="4" office:value-type="string">
            <text:p text:style-name="P11"><text:s text:c="18"/>Jabłko 1szt <text:s text:c="89"/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5">E – 2352,07 kcal, <text:s/>B – <text:s/>83,70g, T – 82,31 g, Kw.tł. Nasyc – <text:s/>38,61 g, W –324,59 g, w tym cukry – 75,63 g, Błonnik – 27,09 g, Sól – <text:s/>6,45 g</text:p>
          </table:table-cell>
          <table:table-cell table:style-name="Tabela1.A1" office:value-type="string">
            <text:p text:style-name="P5">E – 2241,29 kcal, <text:s/>B – 85,32 g, T – 61,18 g, Kw.tł. Nasyc – 29,99g, W – 344,49 g, w tym cukry – <text:s/>79,84 g, Błonnik – 23,04 g, Sól – 4,14 g</text:p>
          </table:table-cell>
          <table:table-cell table:style-name="Tabela1.A1" office:value-type="string">
            <text:p text:style-name="P5">E – 2086,41 kcal, <text:s/>B – 90,67g, T – 43,98 g, Kw.tł. Nasyc –23,30g, W – 341,34 g, w tym cukry –82,80 g, Błonnik –18,35g, Sól – 4,25g</text:p>
          </table:table-cell>
          <table:table-cell table:style-name="Tabela1.A1" office:value-type="string">
            <text:p text:style-name="P5">E -2017,52 kcal, <text:s/>B – 103,8g, T – 51,55g, Kw.tł. Nasyc – 29,14g, W – 286,84 g, w tym cukry – <text:s/>47,4 g, Błonnik – 32,25g, Sól – 5,45g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  <text:p text:style-name="P5"/>
            <text:p text:style-name="P5"/>
          </table:table-cell>
        </table:table-row>
      </table:table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E"/>
        <table:table-column table:style-name="Tabela9.F"/>
        <table:table-column table:style-name="Tabela9.G"/>
        <text:soft-page-break/>
        <table:table-row table:style-name="Tabela9.1">
          <table:table-cell table:style-name="Tabela9.A1" office:value-type="string">
            <text:p text:style-name="P2"/>
          </table:table-cell>
          <table:table-cell table:style-name="Tabela9.A1" table:number-columns-spanned="6" office:value-type="string">
            <text:p text:style-name="P1">DATA : <text:s text:c="5"/>wtorek 24.03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9">1. <text:s/>DIETA PODSTAWOWA</text:p>
          </table:table-cell>
          <table:table-cell table:style-name="Tabela9.A1" office:value-type="string">
            <text:p text:style-name="P9">2. <text:s text:c="2"/>DIETA ŁATWOSTRAWNA</text:p>
          </table:table-cell>
          <table:table-cell table:style-name="Tabela9.A1" office:value-type="string">
            <text:p text:style-name="P9">3. <text:s/>DIETA ŁATWOSTRAWNA Z OGRANICZENIEM TŁUSZCZU</text:p>
          </table:table-cell>
          <table:table-cell table:style-name="Tabela9.A1" office:value-type="string">
            <text:p text:style-name="P9">6. <text:s/>DIETA Z OGRANICZENIEM ŁATWO PRZYSWAJALNYCH <text:s/>WĘGLOWODANÓW</text:p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</table:table-row>
        <table:table-row table:style-name="Tabela9.2">
          <table:table-cell table:style-name="Tabela9.A1" office:value-type="string">
            <text:p text:style-name="P7">ŚN</text:p>
          </table:table-cell>
          <table:table-cell table:style-name="Tabela9.A1" office:value-type="string">
            <text:p text:style-name="P11">Kawa zbożowa z mlekiem z/c250ml (gluten, białko mleka, łubin)</text:p>
            <text:p text:style-name="P11">zupa <text:s/>mleczna z <text:s/>makaronem 300ml(białko mleka, gluten,jaja) chleb mieszany pszenno-żytni80g(gluten, </text:p>
            <text:p text:style-name="P11">chleb Graham40g (gluten)</text:p>
            <text:p text:style-name="P11">masło 82%15g (białko mleka)</text:p>
            <text:p text:style-name="P11">pasztet pieczony 60 g (gluten, seler, soja)</text:p>
            <text:p text:style-name="P11">ogórek kiszony 50g</text:p>
            <text:p text:style-name="P11"/>
          </table:table-cell>
          <table:table-cell table:style-name="Tabela9.A1" office:value-type="string">
            <text:p text:style-name="P11">Kawa zbożowa z mlekiem z/c250ml (gluten, białko mleka,łubin)</text:p>
            <text:p text:style-name="P11">zupa mleczna z makaronem 300ml (białko mleka, gluten,jaja)</text:p>
            <text:p text:style-name="P11">bułka pszenna krojona 120g(gluten)</text:p>
            <text:p text:style-name="P11">masło 82%15g (białko mleka)</text:p>
            <text:p text:style-name="P11">polędwica drobiowa 40 g (soja)</text:p>
            <text:p text:style-name="P11">rukola 30 g</text:p>
          </table:table-cell>
          <table:table-cell table:style-name="Tabela9.A1" office:value-type="string">
            <text:p text:style-name="P11">Kawa zbożowa z mlekiem z/c250ml (gluten, białko mleka,łubin)</text:p>
            <text:p text:style-name="P11">zupa mleczna z makaronem 300ml</text:p>
            <text:p text:style-name="P11">(białko mleka, gluten jaja)</text:p>
            <text:p text:style-name="P11">bułka pszenna krojona 120g (gluten) </text:p>
            <text:p text:style-name="P11">masło 82%10g(białko mleka)</text:p>
            <text:p text:style-name="P11">polędwica drobiowa 40 g (soja)</text:p>
            <text:p text:style-name="P11">rukola 30 g</text:p>
          </table:table-cell>
          <table:table-cell table:style-name="Tabela9.A1" office:value-type="string">
            <text:p text:style-name="P11">Kawa zbożowa z mlekiem b/c250ml (gluten, białko mleka,łubin) </text:p>
            <text:p text:style-name="P11">chleb Graham150g (gluten)</text:p>
            <text:p text:style-name="P11">masło 82%15g(białko mleka)</text:p>
            <text:p text:style-name="P11">polędwica drobiowa 40 g (soja)</text:p>
            <text:p text:style-name="P11">ogórek kiszony 50 g</text:p>
          </table:table-cell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</table:table-row>
        <table:table-row table:style-name="Tabela9.2">
          <table:table-cell table:style-name="Tabela9.A1" office:value-type="string">
            <text:p text:style-name="P7">II</text:p>
            <text:p text:style-name="P6">SN</text:p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11">maślanka 200ml (białko mleka)</text:p>
            <text:p text:style-name="P11">jabłko 1 szt</text:p>
          </table:table-cell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</table:table-row>
        <table:table-row table:style-name="Tabela9.2">
          <table:table-cell table:style-name="Tabela9.A1" office:value-type="string">
            <text:p text:style-name="P7">OB</text:p>
          </table:table-cell>
          <table:table-cell table:style-name="Tabela9.A1" office:value-type="string">
            <text:p text:style-name="P11">Zupa ryżowa 400ml (seler)</text:p>
            <text:p text:style-name="P11">stek wieprzowy z cebulką 100g (jaja, gluten)</text:p>
            <text:p text:style-name="P11">ziemniaki z tłuszczem 250g</text:p>
            <text:p text:style-name="P11">buraki gotowane 120 g</text:p>
            <text:p text:style-name="P11">kompot z owoców mrożonych z/c 250ml</text:p>
          </table:table-cell>
          <table:table-cell table:style-name="Tabela9.A1" office:value-type="string">
            <text:p text:style-name="P11">Zupa ryżowa 400 ml (seler)</text:p>
            <text:p text:style-name="P11">pulpet wieprzowo-drobiowy 100 g (gluten, jaja)</text:p>
            <text:p text:style-name="P11">sos pietruszkowy 100ml (gluten, białko mleka)</text:p>
            <text:p text:style-name="P11">ziemniaki 250 g </text:p>
            <text:p text:style-name="P11">buraki gotowane 120 g</text:p>
            <text:p text:style-name="P11">kompot z owoców mrożonych z/c 250ml</text:p>
            <text:p text:style-name="P11"/>
          </table:table-cell>
          <table:table-cell table:style-name="Tabela9.A1" office:value-type="string">
            <text:p text:style-name="P11">Zupa ryżowa 400 ml (seler)</text:p>
            <text:p text:style-name="P11">pulpet wieprzowo-drobiowy 100 g (gluten, jaja)</text:p>
            <text:p text:style-name="P11">sos pietruszkowy 100ml (gluten, białko mleka)</text:p>
            <text:p text:style-name="P11">ziemniaki 250 g </text:p>
            <text:p text:style-name="P11">buraki gotowane120 g</text:p>
            <text:p text:style-name="P11">kompot z owoców mrożonych z/c 250ml</text:p>
          </table:table-cell>
          <table:table-cell table:style-name="Tabela9.A1" office:value-type="string">
            <text:p text:style-name="P11">Zupa ryżowa 400 ml (seler)</text:p>
            <text:p text:style-name="P11">pulpet wieprzowo-drobiowy 100 g (gluten, jaja)</text:p>
            <text:p text:style-name="P11">sos pietruszkowy 100ml (gluten, białko mleka)</text:p>
            <text:p text:style-name="P11">ziemniaki 250 g </text:p>
            <text:p text:style-name="P11">buraki gotowane 120 g</text:p>
            <text:p text:style-name="P11">kompot z owoców mrożonych b/c 250ml</text:p>
          </table:table-cell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</table:table-row>
        <table:table-row table:style-name="Tabela9.2">
          <table:table-cell table:style-name="Tabela9.A1" office:value-type="string">
            <text:p text:style-name="P7">ZOL</text:p>
            <text:p text:style-name="P6"/>
          </table:table-cell>
          <table:table-cell table:style-name="Tabela9.A1" table:number-columns-spanned="3" office:value-type="string">
            <text:p text:style-name="P11"><text:s text:c="18"/>gruszka 1 szt, krakersy 30 g (gluten, orzechy, sezam)</text:p>
          </table:table-cell>
          <table:covered-table-cell/>
          <table:covered-table-cell/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</table:table-row>
        <table:table-row table:style-name="Tabela9.2">
          <table:table-cell table:style-name="Tabela9.A1" office:value-type="string">
            <text:p text:style-name="P7">KOL</text:p>
          </table:table-cell>
          <table:table-cell table:style-name="Tabela9.A1" office:value-type="string">
            <text:p text:style-name="P11">Herbata czarna z/c 250g,</text:p>
            <text:p text:style-name="P11">chleb mieszany pszenno-żytni 120g (gluten),</text:p>
            <text:p text:style-name="P11">masło 82% 15g (białko mleka)</text:p>
            <text:p text:style-name="P11">mięso pieczyste 50 g</text:p>
            <text:p text:style-name="P11">sałata lodowa 30 g</text:p>
            <text:p text:style-name="P11"/>
          </table:table-cell>
          <table:table-cell table:style-name="Tabela9.A1" office:value-type="string">
            <text:p text:style-name="P11">Herbata czarna z/c 250g,</text:p>
            <text:p text:style-name="P11">bułka pszenna krojona 120g (gluten)</text:p>
            <text:p text:style-name="P11">masło 82% 15g (białko mleka)</text:p>
            <text:p text:style-name="P11">mięso pieczyste 50 g</text:p>
            <text:p text:style-name="P11">sałata lodowa 30 g</text:p>
          </table:table-cell>
          <table:table-cell table:style-name="Tabela9.A1" office:value-type="string">
            <text:p text:style-name="P11">Herbata czarna z/c 250g,</text:p>
            <text:p text:style-name="P11">bułka pszenna krojona 120g (gluten)</text:p>
            <text:p text:style-name="P11">masło 82% 10g (białko mleka)</text:p>
            <text:p text:style-name="P11">mięso pieczyste 50 g</text:p>
            <text:p text:style-name="P11">sałata lodowa 30 g</text:p>
          </table:table-cell>
          <table:table-cell table:style-name="Tabela9.A1" office:value-type="string">
            <text:p text:style-name="P11">Herbata czarna b/c 250g,</text:p>
            <text:p text:style-name="P11">chleb Graham 150g (gluten), </text:p>
            <text:p text:style-name="P11">masło 82% 15g (białko mleka)</text:p>
            <text:p text:style-name="P11">mięso pieczyste 50 g</text:p>
            <text:p text:style-name="P11">sałata lodowa 30 g</text:p>
          </table:table-cell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</table:table-row>
        <table:table-row table:style-name="Tabela9.2">
          <table:table-cell table:style-name="Tabela9.A1" office:value-type="string">
            <text:p text:style-name="P6">II</text:p>
            <text:p text:style-name="P6">KOL</text:p>
          </table:table-cell>
          <table:table-cell table:style-name="Tabela9.A1" table:number-columns-spanned="4" office:value-type="string">
            <text:p text:style-name="P11"><text:s text:c="60"/>Pieczywo chrupkie 30 g (gluten) <text:s text:c="72"/></text:p>
          </table:table-cell>
          <table:covered-table-cell/>
          <table:covered-table-cell/>
          <table:covered-table-cell/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</table:table-row>
        <table:table-row table:style-name="Tabela9.2">
          <table:table-cell table:style-name="Tabela9.A1" office:value-type="string">
            <text:p text:style-name="P8"/>
          </table:table-cell>
          <table:table-cell table:style-name="Tabela9.A1" office:value-type="string">
            <text:p text:style-name="P5">E – 2127,32 kcal, <text:s/>B – <text:s/>85,35 g, T– 60 46 g, Kw.tł. Nasyc – <text:s/>29,45 g, W –316,17 g, w tym cukry – 68,81 g, Błonnik – 26,53 g, Sól – 5,92 g</text:p>
          </table:table-cell>
          <table:table-cell table:style-name="Tabela9.A1" office:value-type="string">
            <text:p text:style-name="P5">E – 2118,18 kcal, <text:s/>B – 83,98 g, T – 59,04 g, Kw.tł. Nasyc – 27,73 g, W – 320,69 g, w tym cukry – <text:s/>69,56 g, Błonnik – 22,61 g, Sól – 5,26 g</text:p>
          </table:table-cell>
          <table:table-cell table:style-name="Tabela9.A1" office:value-type="string">
            <text:p text:style-name="P5">E – 2152,39 <text:s/>kcal, <text:s/>B – 97,37g, T –53,40g, Kw.tł. Nasyc – 22,50 g, W – 304,97g, w tym cukry – 65,92 g, Błonnik –17,72 g, Sól – 4,84 g</text:p>
          </table:table-cell>
          <table:table-cell table:style-name="Tabela9.A1" office:value-type="string">
            <text:p text:style-name="P5">E – 2215,43 kcal, <text:s/>B – 104,65g, T – 81,31g, Kw.tł. Nasyc – 35,84 g, W – 265,06 g, w tym cukry – 23,59 g, Błonnik – 34,68g, Sól – 5,89g</text:p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ext:soft-page-break/>
        <table:table-row table:style-name="Tabela2.1">
          <table:table-cell table:style-name="Tabela2.A1" office:value-type="string">
            <text:p text:style-name="P2"/>
          </table:table-cell>
          <table:table-cell table:style-name="Tabela2.A1" table:number-columns-spanned="6" office:value-type="string">
            <text:p text:style-name="P1">DATA : <text:s text:c="5"/>środa <text:s/>25.03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9">1. <text:s/>DIETA PODSTAWOWA</text:p>
          </table:table-cell>
          <table:table-cell table:style-name="Tabela2.A1" office:value-type="string">
            <text:p text:style-name="P9">2. <text:s text:c="2"/>DIETA ŁATWOSTRAWNA</text:p>
          </table:table-cell>
          <table:table-cell table:style-name="Tabela2.A1" office:value-type="string">
            <text:p text:style-name="P9">3. <text:s/>DIETA ŁATWOSTRAWNA Z OGRANICZENIEM TŁUSZCZU</text:p>
          </table:table-cell>
          <table:table-cell table:style-name="Tabela2.A1" office:value-type="string">
            <text:p text:style-name="P9">6. <text:s/>DIETA Z OGRANICZENIEM ŁATWO PRZYSWAJALNYCH <text:s/>WĘGLOWODANÓW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7">ŚN</text:p>
          </table:table-cell>
          <table:table-cell table:style-name="Tabela2.A1" office:value-type="string">
            <text:p text:style-name="P11">Kawa zbożowa z mlekiem z/c250ml (gluten, białko mleka,łubin)</text:p>
            <text:p text:style-name="P11">zupa mleczna z ryżem 300ml</text:p>
            <text:p text:style-name="P11">(białko mleka, ) </text:p>
            <text:p text:style-name="P11">chleb mieszany pszenno-żytni</text:p>
            <text:p text:style-name="P11">80g(gluten), </text:p>
            <text:p text:style-name="P11">chleb Graham40g (gluten)</text:p>
            <text:p text:style-name="P11">masło 82%15g (białko mleka)</text:p>
            <text:p text:style-name="P11">mozarella 60g (białko mleka) </text:p>
            <text:p text:style-name="P11">pomidor 50g</text:p>
            <text:p text:style-name="P11"/>
          </table:table-cell>
          <table:table-cell table:style-name="Tabela2.A1" office:value-type="string">
            <text:p text:style-name="P11">Kawa zbożowa z mlekiem z/c250ml (gluten, białko mleka,łubin)</text:p>
            <text:p text:style-name="P11">zupa mleczna z ryżem 300ml(białko mleka, ) </text:p>
            <text:p text:style-name="P11">bułka pszenna krojona 120g(gluten)</text:p>
            <text:p text:style-name="P11">masło 82%15g (białko mleka)</text:p>
            <text:p text:style-name="P11">mozarella 60g (białko mleka) </text:p>
            <text:p text:style-name="P11">pomidor 50g</text:p>
          </table:table-cell>
          <table:table-cell table:style-name="Tabela2.A1" office:value-type="string">
            <text:p text:style-name="P11">Kawa zbożowa z mlekiem z/c250ml (gluten, białko mleka,łubin)</text:p>
            <text:p text:style-name="P11">zupa mleczna z <text:s/>ryżem 300ml(białko mleka, )</text:p>
            <text:p text:style-name="P11">bułka pszenna krojona 120g (gluten)</text:p>
            <text:p text:style-name="P11">masło 82%10g(białko mleka) </text:p>
            <text:p text:style-name="P11">mozarella 60g (białko mleka) </text:p>
            <text:p text:style-name="P11">pomidor 50g</text:p>
          </table:table-cell>
          <table:table-cell table:style-name="Tabela2.A1" office:value-type="string">
            <text:p text:style-name="P11">Kawa zbożowa z mlekiem b/c250ml (gluten, białko mleka, łubin) </text:p>
            <text:p text:style-name="P11">chleb Graham150g (gluten) </text:p>
            <text:p text:style-name="P11">masło 82%15g(białko mleka)</text:p>
            <text:p text:style-name="P11">mozarella 60g (białko mleka) </text:p>
            <text:p text:style-name="P11">pomidor 50g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7">II</text:p>
            <text:p text:style-name="P6">SN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1">kefir 200 ml (białko mleka)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7">OB</text:p>
          </table:table-cell>
          <table:table-cell table:style-name="Tabela2.A1" office:value-type="string">
            <text:p text:style-name="P11">Zupa selerowa z ziemniakami 400 ml (białko mleka, gluten, seler)</text:p>
            <text:p text:style-name="P11">leczo z kiełbasą zwyczajną300 ml (seler, gluten, soja)</text:p>
            <text:p text:style-name="P11">bułka pszenna 100 g(gluten)</text:p>
            <text:p text:style-name="P11">kompot z owoców mrożonych z/c 250ml</text:p>
            <text:p text:style-name="P11"/>
            <text:p text:style-name="P11">ZOL - ziemniaki</text:p>
          </table:table-cell>
          <table:table-cell table:style-name="Tabela2.A1" office:value-type="string">
            <text:p text:style-name="P11">Zupa selerowa z ziemniakami 400 ml (białko mleka, gluten, seler)</text:p>
            <text:p text:style-name="P11">udziec z indyka gotowany 100 g w sosie koperkowym 100 ml (gluten, biełko mleka)</text:p>
            <text:p text:style-name="P11">ziemniaki 250 g</text:p>
            <text:p text:style-name="P11">sałata z jogurtem 80 g (białko mleka)</text:p>
            <text:p text:style-name="P11">kompot z owoców <text:s/>mrożonych z/c 250ml</text:p>
            <text:p text:style-name="P11"/>
          </table:table-cell>
          <table:table-cell table:style-name="Tabela2.A1" office:value-type="string">
            <text:p text:style-name="P11">Zupa selerowa z ziemniakami 400 ml (białko mleka, gluten, seler)</text:p>
            <text:p text:style-name="P11">udziec z indyka gotowany 100 g w sosie koperkowym 100 ml (gluten, biełko mleka)</text:p>
            <text:p text:style-name="P11">ziemniaki 250 g</text:p>
            <text:p text:style-name="P11">sałata z jogurtem 80 g (białko mleka)</text:p>
            <text:p text:style-name="P11">kompot z owoców <text:s/>mrożonych z/c 250ml</text:p>
          </table:table-cell>
          <table:table-cell table:style-name="Tabela2.A1" office:value-type="string">
            <text:p text:style-name="P11">Zupa selerowa z ziemniakami 400 ml (białko mleka, gluten, seler)</text:p>
            <text:p text:style-name="P11">udziec z indyka gotowany 100 g w sosie koperkowym 100 ml (gluten, biełko mleka)</text:p>
            <text:p text:style-name="P11">ziemniaki 250 g</text:p>
            <text:p text:style-name="P11">sałata z jogurtem 80 g (białko mleka)</text:p>
            <text:p text:style-name="P11">kompot z owoców <text:s/>mrożonych b/c 250ml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6">
          <table:table-cell table:style-name="Tabela2.A1" office:value-type="string">
            <text:p text:style-name="P7">ZOL</text:p>
            <text:p text:style-name="P6"/>
          </table:table-cell>
          <table:table-cell table:style-name="Tabela2.A1" table:number-columns-spanned="2" office:value-type="string">
            <text:p text:style-name="P11">Woda mineralna 500ml, wafelek 30g(gluten, orzechy ,sezam)</text:p>
          </table:table-cell>
          <table:covered-table-cell/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11">Podpłomyk 20g(gluten, orzechy, sezam) <text:s/>Woda miner 500ml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7">KOL</text:p>
          </table:table-cell>
          <table:table-cell table:style-name="Tabela2.A1" office:value-type="string">
            <text:p text:style-name="P11">Herbata czarna z/c 250g</text:p>
            <text:p text:style-name="P11">chleb mieszany pszenno-żytni 120g (gluten)</text:p>
            <text:p text:style-name="P11">masło 82% 15g (białko mleka) mielonka 40g (soja, gorczyca, <text:s/>gluten) </text:p>
            <text:p text:style-name="P11">rukola 30 g</text:p>
            <text:p text:style-name="P11"/>
          </table:table-cell>
          <table:table-cell table:style-name="Tabela2.A1" office:value-type="string">
            <text:p text:style-name="P11">Herbata czarna z/c 250g,</text:p>
            <text:p text:style-name="P11">bułka pszenna krojona 120g(gluten)</text:p>
            <text:p text:style-name="P11">masło 82% 15g (białko mleka) </text:p>
            <text:p text:style-name="P11">szynka z indyka 40g (soja)</text:p>
            <text:p text:style-name="P13">rukola 30g</text:p>
          </table:table-cell>
          <table:table-cell table:style-name="Tabela2.A1" office:value-type="string">
            <text:p text:style-name="P11">Herbata czarna z/c 250g,</text:p>
            <text:p text:style-name="P11">bułka pszenna krojona <text:s/>120g(gluten)</text:p>
            <text:p text:style-name="P11">masło 82% 10g (białko mleka)</text:p>
            <text:p text:style-name="P11">szynka z indyka 40g (soja)</text:p>
            <text:p text:style-name="P13">rukola 30g</text:p>
          </table:table-cell>
          <table:table-cell table:style-name="Tabela2.A1" office:value-type="string">
            <text:p text:style-name="P11">Herbata czarna b/c 250g,</text:p>
            <text:p text:style-name="P11">chleb graham 150g (gluten)</text:p>
            <text:p text:style-name="P11">masło 82% 15g (białko mleka)</text:p>
            <text:p text:style-name="P11">szynka z indyka 40g (soja)</text:p>
            <text:p text:style-name="P13">rukola 30g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6">II<text:line-break/>KOL</text:p>
          </table:table-cell>
          <table:table-cell table:style-name="Tabela2.A1" table:number-columns-spanned="4" office:value-type="string">
            <text:p text:style-name="P11"><text:s text:c="46"/>Kanapka z szynką 50 g (gluten, białko mleka, soja) <text:s text:c="83"/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5">E – 2217,68 kcal, <text:s/>B – 86,26 g, T – 72,04 g, Kw.tł. Nasyc – 32,81 g, W – 305,98 g, wtym cukry – 69,63 g, Błonnik – 25,19 g, Sól - 6,85 g</text:p>
          </table:table-cell>
          <table:table-cell table:style-name="Tabela2.A1" office:value-type="string">
            <text:p text:style-name="P5">E – 2179,19 kcal, <text:s/>B – 91,68 g, T – 64,10 g, Kw.tł. Nasyc – 29,27 g, W – 323,21 g, wtym cukry – 67,90 g, Błonnik – 21,87 g, Sól – 4,36 g</text:p>
          </table:table-cell>
          <table:table-cell table:style-name="Tabela2.A1" office:value-type="string">
            <text:p text:style-name="P5">E - 2142,71 kcal, <text:s/>B – 84,86 g, T – 53,45 g, Kw.tł. Nasyc – 26,09 g, W – 327,76 g, wtym cukry – 70,16g, Błonnik –24,19 g, Sól – 5,49 <text:s/>g</text:p>
          </table:table-cell>
          <table:table-cell table:style-name="Tabela2.A1" office:value-type="string">
            <text:p text:style-name="P5">E – 2065,67 kcal, <text:s/>B – 84,48 g, T – 64,77 g, Kw.tł. Nasyc –31,01 g, W – 274,47 g, wtym cukry – 32,30 g, Błonnik – 39,18 g, Sól –6,42 <text:s/>g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ext:soft-page-break/>
        <table:table-row table:style-name="Tabela4.1">
          <table:table-cell table:style-name="Tabela4.A1" office:value-type="string">
            <text:p text:style-name="P2"/>
          </table:table-cell>
          <table:table-cell table:style-name="Tabela4.A1" table:number-columns-spanned="6" office:value-type="string">
            <text:p text:style-name="P1">DATA : <text:s text:c="5"/>czwartek 26.03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9">1. <text:s/>DIETA PODSTAWOWA</text:p>
          </table:table-cell>
          <table:table-cell table:style-name="Tabela4.A1" office:value-type="string">
            <text:p text:style-name="P9">2. <text:s text:c="2"/>DIETA ŁATWOSTRAWNA</text:p>
          </table:table-cell>
          <table:table-cell table:style-name="Tabela4.A1" office:value-type="string">
            <text:p text:style-name="P9">3. <text:s/>DIETA ŁATWOSTRAWNA Z OGRANICZENIEM TŁUSZCZU</text:p>
          </table:table-cell>
          <table:table-cell table:style-name="Tabela4.A1" office:value-type="string">
            <text:p text:style-name="P9">6. <text:s/>DIETA Z OGRANICZENIEM ŁATWO PRZYSWAJALNYCH <text:s/>WĘGLOWODANÓW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7">ŚN</text:p>
          </table:table-cell>
          <table:table-cell table:style-name="Tabela4.A1" office:value-type="string">
            <text:p text:style-name="P11">Kawa zbożowa z mlekiem z/c250ml (gluten, białko mleka)</text:p>
            <text:p text:style-name="P11">zupa mleczna z płatkami owsinymi 300ml(białko mleka, gluten)</text:p>
            <text:p text:style-name="P11">chleb mieszany pszenno-żytni</text:p>
            <text:p text:style-name="P11">80g(gluten) </text:p>
            <text:p text:style-name="P11">chleb Graham40g (gluten)</text:p>
            <text:p text:style-name="P11">masło 82%15g (białko mleka)</text:p>
            <text:p text:style-name="P11">pasta z sera żółtego i jajek ze szczypiorkiem 70g (jaja, białko mleka) </text:p>
            <text:p text:style-name="P11">ogórek zielony 50g</text:p>
            <text:p text:style-name="P11"/>
          </table:table-cell>
          <table:table-cell table:style-name="Tabela4.A1" office:value-type="string">
            <text:p text:style-name="P11">Kawa zbożowa z mlekiem z/c250ml (gluten, białko mleka, łubin)</text:p>
            <text:p text:style-name="P11">zupa mleczna z płatkami owsianymi <text:s text:c="4"/>300ml (białko mleka, gluten )</text:p>
            <text:p text:style-name="P11">bułka pszenna krojona 120g(gluten)</text:p>
            <text:p text:style-name="P11">masło 82%15g (białko mleka)</text:p>
            <text:p text:style-name="P11">pasta z kurczaka i warzyw 70g (seler, białko mleka) </text:p>
            <text:p text:style-name="P11">sałata lodowa 30 g</text:p>
            <text:p text:style-name="P11"/>
          </table:table-cell>
          <table:table-cell table:style-name="Tabela4.A1" office:value-type="string">
            <text:p text:style-name="P11">Kawa zbożowa z mlekiem z/c250ml (gluten, białko mleka, łubin)</text:p>
            <text:p text:style-name="P11">zupa mleczna z płatkami owsianymi <text:s text:c="4"/>300ml(białko mleka, gluten)</text:p>
            <text:p text:style-name="P11">bułka pszenna krojona 120g (gluten)</text:p>
            <text:p text:style-name="P11">masło 82%10g(białko mleka</text:p>
            <text:p text:style-name="P11">pasta z kurczaka i warzyw 70g (seler, białko mleka) </text:p>
            <text:p text:style-name="P11">sałata lodowa 30 g</text:p>
          </table:table-cell>
          <table:table-cell table:style-name="Tabela4.A1" office:value-type="string">
            <text:p text:style-name="P11">Kawa zbożowa z mlekiem b/c250ml (gluten, białko mleka, łubin) </text:p>
            <text:p text:style-name="P11">chleb graham150g (gluten) </text:p>
            <text:p text:style-name="P11">masło 82%15g(białko mleka) </text:p>
            <text:p text:style-name="P11">pasta z sera żółtego i jajek ze szczypiorkiem 70g (jaja, białko mleka) </text:p>
            <text:p text:style-name="P11">ogórek zielony 50g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7">II</text:p>
            <text:p text:style-name="P6">SN</text:p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11">Maślanka 200 ml (białko mleka)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7">OB</text:p>
          </table:table-cell>
          <table:table-cell table:style-name="Tabela4.A1" office:value-type="string">
            <text:p text:style-name="P11">Zupa pieczarkowa z ziemniakami 400 ml (gluten, seler, białko mleka)</text:p>
            <text:p text:style-name="P11">udko pieczone 180g</text:p>
            <text:p text:style-name="P11">ziemniaki 250g</text:p>
            <text:p text:style-name="P11">marchewka z groszkiem 120 g (gluten)</text:p>
            <text:p text:style-name="P11">kompot z owoc mrożonych z/c250ml</text:p>
            <text:p text:style-name="P11"/>
          </table:table-cell>
          <table:table-cell table:style-name="Tabela4.A1" office:value-type="string">
            <text:p text:style-name="P11">Zupa jarzynowa z ziemniakmi 400 ml (gluten, seler)</text:p>
            <text:p text:style-name="P11">udko gotowane 180 g</text:p>
            <text:p text:style-name="P11">sos biały 100ml (gluten,białko mleka)</text:p>
            <text:p text:style-name="P11">ziemniaki 250g</text:p>
            <text:p text:style-name="P11">marchewka gotowana 120g (gluten)</text:p>
            <text:p text:style-name="P11">kompot z owoców mrożonych z/c250ml</text:p>
            <text:p text:style-name="P11"/>
          </table:table-cell>
          <table:table-cell table:style-name="Tabela4.A1" office:value-type="string">
            <text:p text:style-name="P11">Zupa jarzynowa z ziemniakmi 400 ml (gluten, seler)</text:p>
            <text:p text:style-name="P11">udko gotowane 180 g</text:p>
            <text:p text:style-name="P11">sos biały 100ml (gluten,białko mleka)</text:p>
            <text:p text:style-name="P11">ziemniaki 250g</text:p>
            <text:p text:style-name="P11">marchewka gotowana 120g (gluten)</text:p>
            <text:p text:style-name="P11">kompot z owoców mrożonych z/c250ml</text:p>
            <text:p text:style-name="P11"/>
          </table:table-cell>
          <table:table-cell table:style-name="Tabela4.A1" office:value-type="string">
            <text:p text:style-name="P11">Zupa jarzynowa z ziemniakmi 400 ml (gluten, seler)</text:p>
            <text:p text:style-name="P11">udko gotowane 180 g</text:p>
            <text:p text:style-name="P11">sos biały 100ml (gluten,białko mleka)</text:p>
            <text:p text:style-name="P11">ziemniaki 250g</text:p>
            <text:p text:style-name="P11">marchewka z groszkiem 120g (gluten)</text:p>
            <text:p text:style-name="P11">kompot z owoców mrożonych b/c250ml</text:p>
            <text:p text:style-name="P11"/>
            <text:p text:style-name="P11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7">ZOL</text:p>
            <text:p text:style-name="P6"/>
          </table:table-cell>
          <table:table-cell table:style-name="Tabela4.A1" table:number-columns-spanned="3" office:value-type="string">
            <text:p text:style-name="P11">Kisiel z/c150ml , jabłko 1szt</text:p>
          </table:table-cell>
          <table:covered-table-cell/>
          <table:covered-table-cell/>
          <table:table-cell table:style-name="Tabela4.A1" office:value-type="string">
            <text:p text:style-name="P11">Kisiel b/c150ml , jabłko 1szt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7">KOL</text:p>
          </table:table-cell>
          <table:table-cell table:style-name="Tabela4.A1" office:value-type="string">
            <text:p text:style-name="P11">Herbata czarna z/c 250g,</text:p>
            <text:p text:style-name="P11">chleb mieszany pszenno-żytni 120g (gluten)</text:p>
            <text:p text:style-name="P11">masło 82% 15g (białko mleka) </text:p>
            <text:p text:style-name="P11">szynka gotowana 40 g (soja)</text:p>
            <text:p text:style-name="P11">rzodkiewka 50 g</text:p>
            <text:p text:style-name="P11"/>
          </table:table-cell>
          <table:table-cell table:style-name="Tabela4.A1" office:value-type="string">
            <text:p text:style-name="P11">Herbata czarna z/c 250g,</text:p>
            <text:p text:style-name="P11">bułka pszenna <text:s/>krojona 120g (gluten)</text:p>
            <text:p text:style-name="P11">masło 82% 15g (białko mleka)</text:p>
            <text:p text:style-name="P11">szynka gotowana 40 g (soja)</text:p>
            <text:p text:style-name="P11">roszponka <text:s/>30g</text:p>
          </table:table-cell>
          <table:table-cell table:style-name="Tabela4.A1" office:value-type="string">
            <text:p text:style-name="P11">Herbata czarna z/c 250g,</text:p>
            <text:p text:style-name="P11">bułka pszenna <text:s/>krojona 120g (gluten)</text:p>
            <text:p text:style-name="P11">masło 82% 15g (białko mleka)</text:p>
            <text:p text:style-name="P11">szynka gotowana 40 g (soja)</text:p>
            <text:p text:style-name="P11">roszponka <text:s/>30g</text:p>
          </table:table-cell>
          <table:table-cell table:style-name="Tabela4.A1" office:value-type="string">
            <text:p text:style-name="P11">Herbata czarna b/c 250g,</text:p>
            <text:p text:style-name="P11">chleb Graham 150g (gluten), </text:p>
            <text:p text:style-name="P11">masło 82% 15g (białko mleka) </text:p>
            <text:p text:style-name="P11">szynka gotowana 40 g (soja)</text:p>
            <text:p text:style-name="P11">roszponka <text:s/>30g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6">II</text:p>
            <text:p text:style-name="P6">KOL</text:p>
          </table:table-cell>
          <table:table-cell table:style-name="Tabela4.A1" table:number-columns-spanned="4" office:value-type="string">
            <text:p text:style-name="P11"><text:s text:c="38"/>Babka piaskowa 50 g (gluten, jaja) <text:s text:c="98"/>biszkopty b/c 30 g (gluten jaja) <text:s text:c="3"/></text:p>
          </table:table-cell>
          <table:covered-table-cell/>
          <table:covered-table-cell/>
          <table:covered-table-cell/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5">E – 2180,17 <text:s/>kcal, <text:s/>B – 78,05 g, T –67,62 g, Kw.tł. Nasyc – <text:s/>29,28 g, W –312,70 g, w tym cukry – 84,96 g, Błonnik – 30,36 g, Sól – 4,43 <text:s/>g</text:p>
          </table:table-cell>
          <table:table-cell table:style-name="Tabela4.A1" office:value-type="string">
            <text:p text:style-name="P5">E – 2208,50 kcal, <text:s/>B – 80,37 g, T – <text:s/>60,03 g, Kw.tł. Nasyc – 29,02 g, W – 336,37 g, w tym cukry – 89,77 g, Błonnik – 28,97 g, Sól – 4,67 g</text:p>
          </table:table-cell>
          <table:table-cell table:style-name="Tabela4.A1" office:value-type="string">
            <text:p text:style-name="P5">E – 2092,57 kcal, <text:s/>B – 73,05 g, T –45,65g, Kw.tł. Nasyc –20,40 g, W – 354,54g, w tym cukry – 98,91 g, Błonnik –22,21 g, Sól – 4,34 g</text:p>
          </table:table-cell>
          <table:table-cell table:style-name="Tabela4.A1" office:value-type="string">
            <text:p text:style-name="P5">E – 2077,79 kcal, <text:s/>B – 88,58 g, T – 68,26 g, Kw.tł. Nasyc – 34,77g, W – 256,73 g, w tym cukry – 37,58 g, Błonnik – 37,89 g, Sól – 7,80 <text:s/>g</text:p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</table:table>
      <text:p text:style-name="Standard"/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ext:soft-page-break/>
        <table:table-row table:style-name="Tabela12.1">
          <table:table-cell table:style-name="Tabela12.A1" office:value-type="string">
            <text:p text:style-name="P2"/>
          </table:table-cell>
          <table:table-cell table:style-name="Tabela12.A1" table:number-columns-spanned="6" office:value-type="string">
            <text:p text:style-name="P1">DATA : <text:s text:c="5"/>piątek 27.03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9">1. <text:s/>DIETA PODSTAWOWA</text:p>
          </table:table-cell>
          <table:table-cell table:style-name="Tabela12.A1" office:value-type="string">
            <text:p text:style-name="P9">2. <text:s text:c="2"/>DIETA ŁATWOSTRAWNA</text:p>
          </table:table-cell>
          <table:table-cell table:style-name="Tabela12.A1" office:value-type="string">
            <text:p text:style-name="P9">3. <text:s/>DIETA ŁATWOSTRAWNA Z OGRANICZENIEM TŁUSZCZU</text:p>
          </table:table-cell>
          <table:table-cell table:style-name="Tabela12.A1" office:value-type="string">
            <text:p text:style-name="P9">6. <text:s/>DIETA Z OGRANICZENIEM ŁATWO PRZYSWAJALNYCH <text:s/>WĘGLOWODANÓW</text:p>
          </table:table-cell>
          <table:table-cell table:style-name="Tabela12.A1" office:value-type="string">
            <text:p text:style-name="P10"/>
          </table:table-cell>
          <table:table-cell table:style-name="Tabela12.A1" office:value-type="string">
            <text:p text:style-name="P10"/>
          </table:table-cell>
        </table:table-row>
        <table:table-row table:style-name="Tabela12.1">
          <table:table-cell table:style-name="Tabela12.A1" office:value-type="string">
            <text:p text:style-name="P7">ŚN</text:p>
          </table:table-cell>
          <table:table-cell table:style-name="Tabela12.A1" office:value-type="string">
            <text:p text:style-name="P11">Kawa zbożowa z mlekiem z/c 250 ml (gluten, białko mleka</text:p>
            <text:p text:style-name="P11">,łubin)</text:p>
            <text:p text:style-name="P11">zupa mleczna z makaronem <text:s/>300ml (białko mleka, gluten, jaja) </text:p>
            <text:p text:style-name="P11">bułka mleczna 100g(gluten, białko mleka)</text:p>
            <text:p text:style-name="P11">chleb Graham40g (gluten)</text:p>
            <text:p text:style-name="P11">masło 82%15g (białko mleka) dżem 50g, </text:p>
            <text:p text:style-name="P11"/>
          </table:table-cell>
          <table:table-cell table:style-name="Tabela12.A1" office:value-type="string">
            <text:p text:style-name="P11">Kawa zbożowa z mlekiem z/c250ml (gluten, białko mleka,łubin)</text:p>
            <text:p text:style-name="P11">zupa mleczna z makaronem <text:s/>300ml (białko mleka, gluten, jaja)</text:p>
            <text:p text:style-name="P11">bułka mleczna 100g (gluten, białko mleka)</text:p>
            <text:p text:style-name="P11">masło 82%15g (białko mleka)</text:p>
            <text:p text:style-name="P11">dżem 50g, </text:p>
            <text:p text:style-name="P11"/>
            <text:p text:style-name="P11"/>
          </table:table-cell>
          <table:table-cell table:style-name="Tabela12.A1" office:value-type="string">
            <text:p text:style-name="P11">Kawa zbożowa z mlekiem z/c250ml (gluten, białko mleka,łubin)</text:p>
            <text:p text:style-name="P11">zupa mleczna z makaronem <text:s/>300ml (białko mleka, gluten, jaja)</text:p>
            <text:p text:style-name="P11">bułka mleczna 100g(gluten, białko mleka)</text:p>
            <text:p text:style-name="P11">masło 82%15g (białko mleka)</text:p>
            <text:p text:style-name="P11">dżem 50g, </text:p>
            <text:p text:style-name="P11"/>
          </table:table-cell>
          <table:table-cell table:style-name="Tabela12.A1" office:value-type="string">
            <text:p text:style-name="P11">Kawa zbożowa z mlekiem b/c250ml (gluten, białko mleka,łubin) </text:p>
            <text:p text:style-name="P11">chleb Graham150g (gluten) </text:p>
            <text:p text:style-name="P11">masło 82%15g(białko mleka)</text:p>
            <text:p text:style-name="P11">ser żółty 50g(białko mleka) </text:p>
            <text:p text:style-name="P11"/>
            <text:p text:style-name="P11"/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7">II</text:p>
            <text:p text:style-name="P6">SN</text:p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11">Kefir 200 ml (białko mleka)</text:p>
            <text:p text:style-name="P11"/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7">OB</text:p>
          </table:table-cell>
          <table:table-cell table:style-name="Tabela12.A1" office:value-type="string">
            <text:p text:style-name="P11">Zupa szpinakowa z ryżem 400ml ( seler, białko mleka) <text:s/></text:p>
            <text:p text:style-name="P11">ryba panierowana 100g (ryba , jaja, gluten)</text:p>
            <text:p text:style-name="P11">ziemniaki z tłuszczem 250g surówka z ogórków kiszonych i marchewki 120g </text:p>
            <text:p text:style-name="P11">kompot z owoców mrożonych z/c <text:s/>250ml</text:p>
            <text:p text:style-name="P11"/>
          </table:table-cell>
          <table:table-cell table:style-name="Tabela12.A1" office:value-type="string">
            <text:p text:style-name="P11">Zupa szpinakowa z ryżem 400ml ( seler, białko mleka) <text:s/></text:p>
            <text:p text:style-name="P11">ryba gotowana dorsz100g w sosie <text:s/>greckim 100ml (ryba, seler, gluten) ziemniaki 250g </text:p>
            <text:p text:style-name="P11">brokuł gotowany <text:s/>120g </text:p>
            <text:p text:style-name="P11">kompot z owoców mrożonych z/c 250ml</text:p>
          </table:table-cell>
          <table:table-cell table:style-name="Tabela12.A1" office:value-type="string">
            <text:p text:style-name="P11">Zupa szpinakowa z ryżem 400ml ( seler, białko mleka) <text:s text:c="2"/></text:p>
            <text:p text:style-name="P11">ryba gotowana dorsz100g w sosie <text:s/>greckim 100ml (ryba, seler, gluten) ziemniaki 250g </text:p>
            <text:p text:style-name="P11">brokuł gotowany <text:s/>120g </text:p>
            <text:p text:style-name="P11">kompot z owoców mrożonych z/c 250ml</text:p>
          </table:table-cell>
          <table:table-cell table:style-name="Tabela12.A1" office:value-type="string">
            <text:p text:style-name="P11">Zupa szpinakowa z ryżem 400ml ( seler, białko mleka) </text:p>
            <text:p text:style-name="P11">ryba gotowana dorsz100g w sosie <text:s/>greckim 100ml (ryba, seler, gluten) ziemniaki <text:s/>250g</text:p>
            <text:p text:style-name="P11"><text:s/>surówka z ogórków kiszonych i marchewki 120g </text:p>
            <text:p text:style-name="P11">kompot z owoców mrożonych b/c 250ml</text:p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7">ZOL</text:p>
            <text:p text:style-name="P6"/>
          </table:table-cell>
          <table:table-cell table:style-name="Tabela12.A1" table:number-columns-spanned="4" office:value-type="string">
            <text:p text:style-name="P11"><text:s text:c="25"/>paluszki 30g ( gluten, orzechy, sezam) , soczek owocowy 200ml <text:s text:c="59"/>paluszki 30g(gluten, orzechy, sezam)</text:p>
            <text:p text:style-name="P11"><text:s text:c="189"/>sok pomidorowy300ml</text:p>
          </table:table-cell>
          <table:covered-table-cell/>
          <table:covered-table-cell/>
          <table:covered-table-cell/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7">KOL</text:p>
          </table:table-cell>
          <table:table-cell table:style-name="Tabela12.A1" office:value-type="string">
            <text:p text:style-name="P11">Herbata czarna z/c 250g,</text:p>
            <text:p text:style-name="P11">chleb mieszany pszenno-żytni 120g (gluten)</text:p>
            <text:p text:style-name="P11">masło 82% 15g (białko mleka)</text:p>
            <text:p text:style-name="P11">ser topiony 50 g (białko mleka</text:p>
            <text:p text:style-name="P11">papryka czrwona 50 g</text:p>
            <text:p text:style-name="P11"/>
          </table:table-cell>
          <table:table-cell table:style-name="Tabela12.A1" office:value-type="string">
            <text:p text:style-name="P11">Herbata czarna z/c 250g,</text:p>
            <text:p text:style-name="P11">bułka pszenna krojona <text:s/>120g (gluten)</text:p>
            <text:p text:style-name="P11">masło 82% 15g (białko mleka)</text:p>
            <text:p text:style-name="P11">twarożek 70 g (białko mleka)</text:p>
            <text:p text:style-name="P11">sałata 30g</text:p>
          </table:table-cell>
          <table:table-cell table:style-name="Tabela12.A1" office:value-type="string">
            <text:p text:style-name="P11">Herbata czarna z/c 250g,</text:p>
            <text:p text:style-name="P11">bułka pszenna krojona <text:s/>120g (gluten)</text:p>
            <text:p text:style-name="P11">masło 82% 15g (białko mleka)</text:p>
            <text:p text:style-name="P11">twarożek 70 g (białko mleka)</text:p>
            <text:p text:style-name="P11">sałata 30g</text:p>
          </table:table-cell>
          <table:table-cell table:style-name="Tabela12.A1" office:value-type="string">
            <text:p text:style-name="P11">Herbata czarna b/c 250g,</text:p>
            <text:p text:style-name="P11">chleb Graham 150g (gluten) </text:p>
            <text:p text:style-name="P11">masło 82% 15g (białko mleka)</text:p>
            <text:p text:style-name="P11">twarożek 70 g (białko mleka)</text:p>
            <text:p text:style-name="P11">sałata 30g</text:p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6">II<text:line-break/>KOL</text:p>
          </table:table-cell>
          <table:table-cell table:style-name="Tabela12.A1" table:number-columns-spanned="4" office:value-type="string">
            <text:p text:style-name="P11"><text:s text:c="8"/>banan 1 szt <text:s text:c="139"/></text:p>
          </table:table-cell>
          <table:covered-table-cell/>
          <table:covered-table-cell/>
          <table:covered-table-cell/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5">E – 2321,93 kcal, <text:s/>B – 76,12 g, T – <text:s/>75,09 g, Kw.tł. Nasyc – <text:s/>36,60 g, W – 352,70 g, w tym cukry – 108,43 g, Błonnik – 26,69g, Sól - <text:s/>6,14g</text:p>
          </table:table-cell>
          <table:table-cell table:style-name="Tabela12.A1" office:value-type="string">
            <text:p text:style-name="P5">E – 2103,17 <text:s/>kcal, <text:s/>B – 74,91 g, T – 58,45 g <text:s/>Kw.tł. Nasyc – 28,60 g, W – 338,17 <text:s/>g, w tym cukry –111,47 <text:s/>g, Błonnik – 24,21g, Sól –3,26 g</text:p>
          </table:table-cell>
          <table:table-cell table:style-name="Tabela12.A1" office:value-type="string">
            <text:p text:style-name="P5">E – 2068,47 <text:s/>kcal, <text:s/>B – 82,26 g, T – 40,34 g, Kw.tł. Nasyc – 20,61 g, W – 349,38 g, w tym cukry – 123,88 g, Błonnik – 23,31 g, Sól – 3,67 g</text:p>
          </table:table-cell>
          <table:table-cell table:style-name="Tabela12.A1" office:value-type="string">
            <text:p text:style-name="P5">E -2 016,81 kcal, <text:s/>B – 96,10g, T –56,55 g, Kw.tł. Nasyc – 30,11g, W – 278,65g, w tym cukry – 46,50g, Błonnik – 39,36 g, Sól – <text:s/>6,99 g</text:p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  <text:p text:style-name="P5"/>
          </table:table-cell>
        </table:table-row>
      </table:table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ext:soft-page-break/>
        <table:table-row table:style-name="Tabela3.1">
          <table:table-cell table:style-name="Tabela3.A1" office:value-type="string">
            <text:p text:style-name="P2"/>
          </table:table-cell>
          <table:table-cell table:style-name="Tabela3.A1" table:number-columns-spanned="6" office:value-type="string">
            <text:p text:style-name="P1">DATA : <text:s text:c="5"/>sobota 28.03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9">1. <text:s/>DIETA PODSTAWOWA</text:p>
          </table:table-cell>
          <table:table-cell table:style-name="Tabela3.A1" office:value-type="string">
            <text:p text:style-name="P9">2. <text:s text:c="2"/>DIETA ŁATWOSTRAWNA</text:p>
          </table:table-cell>
          <table:table-cell table:style-name="Tabela3.A1" office:value-type="string">
            <text:p text:style-name="P9">3. <text:s/>DIETA ŁATWOSTRAWNA Z OGRANICZENIEM TŁUSZCZU</text:p>
          </table:table-cell>
          <table:table-cell table:style-name="Tabela3.A1" office:value-type="string">
            <text:p text:style-name="P9">6. <text:s/>DIETA Z OGRANICZENIEM ŁATWO PRZYSWAJALNYCH <text:s/>WĘGLOWODANÓW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7">ŚN</text:p>
          </table:table-cell>
          <table:table-cell table:style-name="Tabela3.A1" office:value-type="string">
            <text:p text:style-name="P11">Kawa zbożowa z mlekiem z/c 250ml (gluten, białko mleka, łubin)</text:p>
            <text:p text:style-name="P11">zupa mleczna z grysikiem <text:s text:c="4"/>300ml (białko mleka, gluten )</text:p>
            <text:p text:style-name="P11">chleb mieszany pszenno-żytni80g(gluten) </text:p>
            <text:p text:style-name="P11">chleb Graham40g (gluten),</text:p>
            <text:p text:style-name="P11">masło 82% 15g (białko mleka) </text:p>
            <text:p text:style-name="P11">parówka drobiowo-wieprzowa homogenizowana parzona 1szt (gluten, soja)</text:p>
            <text:p text:style-name="P11">ketchup 15g</text:p>
            <text:p text:style-name="P11">ogórek kiszony 50 g</text:p>
            <text:p text:style-name="P11"/>
          </table:table-cell>
          <table:table-cell table:style-name="Tabela3.A1" office:value-type="string">
            <text:p text:style-name="P11">Kawa zbożowa z mlekiem z/c250ml (gluten, białko mleka,łubin)</text:p>
            <text:p text:style-name="P11">zupa mleczna z grysikiem 300ml (białko mleka, gluten) </text:p>
            <text:p text:style-name="P11">bułka pszenna krojona 120g(gluten)</text:p>
            <text:p text:style-name="P11">masło 82%15g (białko mleka)</text:p>
            <text:p text:style-name="P11">parówka drobiowo-wieprzowa homogenizowana parzona 1szt (gluten, soja)</text:p>
            <text:p text:style-name="P11">ketchup 15g</text:p>
            <text:p text:style-name="P11">pomidor 50 g</text:p>
          </table:table-cell>
          <table:table-cell table:style-name="Tabela3.A1" office:value-type="string">
            <text:p text:style-name="P11">Kawa zbożowa z mlekiem z/c250ml (gluten, białko mleka,łubin)</text:p>
            <text:p text:style-name="P11">zupa mleczna z grysikiem300ml (białko mleka, gluten)</text:p>
            <text:p text:style-name="P11">bułka pszenna krojona 120g (gluten)</text:p>
            <text:p text:style-name="P11">masło 82%10g(białko mleka)</text:p>
            <text:p text:style-name="P11">szynka konsrwowa40 g (soja)</text:p>
            <text:p text:style-name="P11">pomidor 50 g</text:p>
          </table:table-cell>
          <table:table-cell table:style-name="Tabela3.A1" office:value-type="string">
            <text:p text:style-name="P11">Kawa zbożowa z mlekiem b/c250ml (gluten, białko mleka,łubin) </text:p>
            <text:p text:style-name="P11">chleb Graham150g (gluten) </text:p>
            <text:p text:style-name="P11">masło 82%15g(białko mleka)</text:p>
            <text:p text:style-name="P11">parówka drobiowo-wieprzowa homogenizowana parzona 1szt (gluten, soja)</text:p>
            <text:p text:style-name="P11">ketchup 15g</text:p>
            <text:p text:style-name="P11">pomidor 50g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7">II</text:p>
            <text:p text:style-name="P6">SN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1">maślanka 200 ml (białko mleka)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7">OB</text:p>
          </table:table-cell>
          <table:table-cell table:style-name="Tabela3.A1" office:value-type="string">
            <text:p text:style-name="P11">grochówka z ziemniakami 400ml(gluten, seler)</text:p>
            <text:p text:style-name="P11">kaszotto z mięsem wieprzowym i warzywami 350g (seler gluten)</text:p>
            <text:p text:style-name="P11">sos pietruszkowy 100ml (gluten, białko mleka)</text:p>
            <text:p text:style-name="P11">kompot z owoców mrożonych z/c 250ml</text:p>
            <text:p text:style-name="P11"/>
          </table:table-cell>
          <table:table-cell table:style-name="Tabela3.A1" office:value-type="string">
            <text:p text:style-name="P11">Zupa koperkowa z ziemniakami 400 ml (gluten, seler)</text:p>
            <text:p text:style-name="P11">kaszotto z mięsem wieprzowym i warzywami 350g (seler, gluten)</text:p>
            <text:p text:style-name="P11">sos pietruszkowy 100ml (gluten, białko mleka)</text:p>
            <text:p text:style-name="P11">kompot z owoców mrożonych z/c 250ml</text:p>
            <text:p text:style-name="P11"/>
          </table:table-cell>
          <table:table-cell table:style-name="Tabela3.A1" office:value-type="string">
            <text:p text:style-name="P11">Zupa koperkowa z ziemniakami 400 ml (gluten, seler)</text:p>
            <text:p text:style-name="P11">kaszotto z mięsem wieprzowym i warzywami 350g (seler, gluten)</text:p>
            <text:p text:style-name="P11">sos pietruszkowy 100ml (gluten, białko mleka)</text:p>
            <text:p text:style-name="P11">kompot z owoców mrożonych z/c 250ml</text:p>
          </table:table-cell>
          <table:table-cell table:style-name="Tabela3.A1" office:value-type="string">
            <text:p text:style-name="P11"><text:s/>Zupa koperkowa z ziemniakami 400 ml (gluten, seler)</text:p>
            <text:p text:style-name="P11">kaszott <text:s/>z mięsem wieprzowym i warzywami 350g (seler, gluten)</text:p>
            <text:p text:style-name="P11">sos pietruszkowy 100ml (gluten)</text:p>
            <text:p text:style-name="P11">kompot z owoców mrożonych b/c 250ml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7">ZOL</text:p>
            <text:p text:style-name="P6"/>
          </table:table-cell>
          <table:table-cell table:style-name="Tabela3.A1" table:number-columns-spanned="3" office:value-type="string">
            <text:p text:style-name="P11">Jogurt owocowy 150ml (białko mleka)</text:p>
          </table:table-cell>
          <table:covered-table-cell/>
          <table:covered-table-cell/>
          <table:table-cell table:style-name="Tabela3.A1" office:value-type="string">
            <text:p text:style-name="P11">Jogurt naturalny 150ml(białko mleka), 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7">KOL</text:p>
          </table:table-cell>
          <table:table-cell table:style-name="Tabela3.A1" office:value-type="string">
            <text:p text:style-name="P11">Herbata czarna z/c 250g,</text:p>
            <text:p text:style-name="P11">chleb mieszany pszenno-żytni 120g (gluten)</text:p>
            <text:p text:style-name="P11">masło 82% 15g (białko mleka) </text:p>
            <text:p text:style-name="P11">polędwica drobiowa 40g(soja)</text:p>
            <text:p text:style-name="P11">mix sałat 30 g</text:p>
            <text:p text:style-name="P11"/>
          </table:table-cell>
          <table:table-cell table:style-name="Tabela3.A1" office:value-type="string">
            <text:p text:style-name="P11">Herbata czarna z/c 250g,</text:p>
            <text:p text:style-name="P11">bułka pszenna krojona <text:s/>120g (gluten)</text:p>
            <text:p text:style-name="P11">masło 82% 15g (białko mleka)</text:p>
            <text:p text:style-name="P11">polędwica drobiowa 40g(soja)</text:p>
            <text:p text:style-name="P11">mix sałat 30 g</text:p>
          </table:table-cell>
          <table:table-cell table:style-name="Tabela3.A1" office:value-type="string">
            <text:p text:style-name="P11">Herbata czarna z/c 250g,</text:p>
            <text:p text:style-name="P11">bułka pszenna krojona 120g (gluten)</text:p>
            <text:p text:style-name="P11">masło 82% 10g (białko mleka) </text:p>
            <text:p text:style-name="P11">polędwica drobiowa 40g(soja)</text:p>
            <text:p text:style-name="P11">mix sałat 30g</text:p>
          </table:table-cell>
          <table:table-cell table:style-name="Tabela3.A1" office:value-type="string">
            <text:p text:style-name="P11">Herbata czarna b/c 250g,</text:p>
            <text:p text:style-name="P11">chleb Graham 150g (gluten) </text:p>
            <text:p text:style-name="P11">masło 82% 15g (białko mleka)</text:p>
            <text:p text:style-name="P11">polędwica drobiowa 40g(soja)</text:p>
            <text:p text:style-name="P11">mix sałat 30 g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6">II</text:p>
            <text:p text:style-name="P6">KOL</text:p>
          </table:table-cell>
          <table:table-cell table:style-name="Tabela3.A1" table:number-columns-spanned="4" office:value-type="string">
            <text:p text:style-name="P11"><text:s text:c="19"/></text:p>
            <text:p text:style-name="P11"><text:s text:c="6"/>Kanapka z szynką 50 g (gluten, białko mleka, soja) <text:s text:c="151"/></text:p>
          </table:table-cell>
          <table:covered-table-cell/>
          <table:covered-table-cell/>
          <table:covered-table-cell/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5">E – 2329,74 kcal, <text:s/>B – <text:s/>85,80g, T – 81,18 g, Kw.tł. Nasyc – <text:s/>37,50 g, W –307,66 g, w tym cukry – 64,62 g, Błonnik – 32,98 <text:s/>g, Sól – <text:s/>7,36 g</text:p>
          </table:table-cell>
          <table:table-cell table:style-name="Tabela3.A1" office:value-type="string">
            <text:p text:style-name="P5">E – 2266,55 <text:s/>kcal, <text:s/>B – 73,42 g, T – 77,32 g, Kw.tł. Nasyc – 35,30 g, W – 318,42 g, w tym cukry – 67,78 g, Błonnik – 24,63 g, Sól –5,64 g</text:p>
          </table:table-cell>
          <table:table-cell table:style-name="Tabela3.A1" office:value-type="string">
            <text:p text:style-name="P5">E – 2135,67 <text:s/>kcal, <text:s/>B – 77,36 g, T – 58,54 g, Kw.tł. Nasyc – 27,95 g, W – 326,05 g, w tym cukry – 74,39 g, Błonnik – 19,0 g, Sól – 5, 50 g</text:p>
          </table:table-cell>
          <table:table-cell table:style-name="Tabela3.A1" office:value-type="string">
            <text:p text:style-name="P5">E – 2223,63 <text:s text:c="2"/>kcal, <text:s/>B –81,34 g, T – 75,55 g, Kw.tł. Nasyc –36,81 g, W – 297,78 g, w tym cukry – 30,99 g, Błonnik – 35,60g, Sól – 7,34 g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</table:table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column table:style-name="Tabela5.G"/>
        <text:soft-page-break/>
        <table:table-row table:style-name="Tabela5.1">
          <table:table-cell table:style-name="Tabela5.A1" office:value-type="string">
            <text:p text:style-name="P2"/>
          </table:table-cell>
          <table:table-cell table:style-name="Tabela5.A1" table:number-columns-spanned="6" office:value-type="string">
            <text:p text:style-name="P1">DATA : <text:s text:c="5"/>niedziela <text:s/>29.03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9">1. <text:s/>DIETA PODSTAWOWA</text:p>
          </table:table-cell>
          <table:table-cell table:style-name="Tabela5.A1" office:value-type="string">
            <text:p text:style-name="P9">2. <text:s text:c="2"/>DIETA ŁATWOSTRAWNA</text:p>
          </table:table-cell>
          <table:table-cell table:style-name="Tabela5.A1" office:value-type="string">
            <text:p text:style-name="P9">3. <text:s/>DIETA ŁATWOSTRAWNA Z OGRANICZENIEM TŁUSZCZU</text:p>
          </table:table-cell>
          <table:table-cell table:style-name="Tabela5.A1" office:value-type="string">
            <text:p text:style-name="P9">6. <text:s/>DIETA Z OGRANICZENIEM ŁATWO PRZYSWAJALNYCH <text:s/>WĘGLOWODANÓW</text:p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7">ŚN</text:p>
          </table:table-cell>
          <table:table-cell table:style-name="Tabela5.A1" office:value-type="string">
            <text:p text:style-name="P11">Kawa zbożowa z mlekiem z/c250ml (gluten, białko mleka, łubin)</text:p>
            <text:p text:style-name="P11">zupa mleczna z płatkami owsian. 300ml (białko mleka, gluten)</text:p>
            <text:p text:style-name="P11">chleb mieszany pszenno-żytni 80g (gluten) </text:p>
            <text:p text:style-name="P11">chleb Graham40g (gluten),</text:p>
            <text:p text:style-name="P11">masło 82%15g (białko mleka)</text:p>
            <text:p text:style-name="P11">sałatka makaronowa z wędliną100g (seler,białko mleka,soja, jaja, gluten) </text:p>
            <text:p text:style-name="P11">roszponka 30g</text:p>
          </table:table-cell>
          <table:table-cell table:style-name="Tabela5.A1" office:value-type="string">
            <text:p text:style-name="P11">Kawa zbożowa z mlekiem z/c250ml (gluten, białko mleka,łubin)</text:p>
            <text:p text:style-name="P11">zupa mleczna z płatkami owsian. 300ml (białko mleka, gluten)</text:p>
            <text:p text:style-name="P11">bułka pszenna krojona120g(gluten)</text:p>
            <text:p text:style-name="P11">masło 82%15g (białko mleka)</text:p>
            <text:p text:style-name="P11">filet z indyka <text:s/>40g (soja) </text:p>
            <text:p text:style-name="P11">roszponka 30g</text:p>
          </table:table-cell>
          <table:table-cell table:style-name="Tabela5.A1" office:value-type="string">
            <text:p text:style-name="P11">Kawa zbożowa z mlekiem z/c250ml (gluten, białko mleka,łubin)</text:p>
            <text:p text:style-name="P11">zupa mleczna z płatkami owsian. 300ml (białko mleka, gluten)</text:p>
            <text:p text:style-name="P11">bułka pszenna krojona120g (gluten)</text:p>
            <text:p text:style-name="P11">masło 82%10g(białko mleka)</text:p>
            <text:p text:style-name="P11">filet z indyka <text:s/>40g (soja) </text:p>
            <text:p text:style-name="P11">roszponka 30g</text:p>
          </table:table-cell>
          <table:table-cell table:style-name="Tabela5.A1" office:value-type="string">
            <text:p text:style-name="P11">Kawa zbożowa z mlekiem b/c250ml (gluten, białko mleka,łubin) </text:p>
            <text:p text:style-name="P11">chleb Graham150g (gluten)</text:p>
            <text:p text:style-name="P11">masło 82%15g(białko mleka)</text:p>
            <text:p text:style-name="P11">sałatka makaronowa z wędliną 100g (seler,białko mleka,soja, jaja, gluten) </text:p>
            <text:p text:style-name="P11">roszponka 30g</text:p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7">II</text:p>
            <text:p text:style-name="P6">SN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11">Kefir 200 ml (białko mleka)</text:p>
            <text:p text:style-name="P11">Kanapka z szynką 50 g (gluten, białko mleka, soja) </text:p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7">OB</text:p>
          </table:table-cell>
          <table:table-cell table:style-name="Tabela5.A1" office:value-type="string">
            <text:p text:style-name="P11">Rosół z lanym ciastem 400ml (gluten <text:s/>jajko, seler) </text:p>
            <text:p text:style-name="P11">schab po sztygarsku 1000 g w sosie własnym 100 ml</text:p>
            <text:p text:style-name="P11">ziemniaki z tłuszczem250g </text:p>
            <text:p text:style-name="P11">kapusta biała duszona 120g (gluten)</text:p>
            <text:p text:style-name="P11">kompot z owoców mrożonych z/c 250ml</text:p>
          </table:table-cell>
          <table:table-cell table:style-name="Tabela5.A1" office:value-type="string">
            <text:p text:style-name="P11">Rosół z lanym ciastem 400ml(gluten, jajko, seler) </text:p>
            <text:p text:style-name="P11">filet drobiowy gotowany 100g </text:p>
            <text:p text:style-name="P11">sos biały 100ml(gluten ,białko mleka ) <text:s text:c="634"/>ziemniaki 250g </text:p>
            <text:p text:style-name="P11">bukiet jarzyn 120g</text:p>
            <text:p text:style-name="P11">kompot z owoców mrożonych z/c 250ml </text:p>
          </table:table-cell>
          <table:table-cell table:style-name="Tabela5.A1" office:value-type="string">
            <text:p text:style-name="P11">Rosół z lanym ciastem 400ml(gluten, jajko, seler) </text:p>
            <text:p text:style-name="P11">filet drobiowy gotowany 100g sos biały 100ml(gluten ,białko mleka ) <text:s text:c="634"/>ziemniaki 250g </text:p>
            <text:p text:style-name="P11">bukiet jarzyn 120g</text:p>
            <text:p text:style-name="P11">kompot z owoców mrożonych z/c 250ml </text:p>
          </table:table-cell>
          <table:table-cell table:style-name="Tabela5.A1" office:value-type="string">
            <text:p text:style-name="P11">Rosół z lanym ciastem 400ml(gluten, jajko, seler) </text:p>
            <text:p text:style-name="P11">filet drobiowy gotowany 100g ,</text:p>
            <text:p text:style-name="P11">sos biały 100ml(gluten ,białko mleka <text:s/>) <text:s text:c="633"/>ziemniaki 250g </text:p>
            <text:p text:style-name="P11">bukiet jarzyn 120g</text:p>
            <text:p text:style-name="P11">kompot z owoców mrożonych b/c 250ml </text:p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7"/>
            <text:p text:style-name="P6">ZOL</text:p>
          </table:table-cell>
          <table:table-cell table:style-name="Tabela5.A1" table:number-columns-spanned="4" office:value-type="string">
            <text:p text:style-name="P11">Kawa naturalna 250ml , ciasto drożdżowe 50g(gluten jajko, orzechy) <text:s text:c="74"/>chrupki kukurydziane 20g (orzechy,sezam</text:p>
          </table:table-cell>
          <table:covered-table-cell/>
          <table:covered-table-cell/>
          <table:covered-table-cell/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7">KOL</text:p>
          </table:table-cell>
          <table:table-cell table:style-name="Tabela5.A1" office:value-type="string">
            <text:p text:style-name="P11">Herbata czarna z/c 250g,</text:p>
            <text:p text:style-name="P11">chleb mieszany pszenno-żytni 120g (gluten)</text:p>
            <text:p text:style-name="P11">masło 82% 15g (białko mleka) </text:p>
            <text:p text:style-name="P11">szynka konserwowa 40 g (soja, gorczyca ,seler)</text:p>
            <text:p text:style-name="P11">pomidor 50 g</text:p>
            <text:p text:style-name="P11"/>
          </table:table-cell>
          <table:table-cell table:style-name="Tabela5.A1" office:value-type="string">
            <text:p text:style-name="P11">Herbata czarna z/c 250g,</text:p>
            <text:p text:style-name="P11">bułka pszenna krojona 120g (gluten)</text:p>
            <text:p text:style-name="P11">masło 82% 15g (białko mleka) </text:p>
            <text:p text:style-name="P11">szynka konserwowa 40 g (soja, gorczyca ,seler)</text:p>
            <text:p text:style-name="P11">pomidor 50 g</text:p>
          </table:table-cell>
          <table:table-cell table:style-name="Tabela5.A1" office:value-type="string">
            <text:p text:style-name="P11">Herbata czarna z/c 250g,</text:p>
            <text:p text:style-name="P11">bułka pszenna krojona 120g (gluten)</text:p>
            <text:p text:style-name="P11">masło 82% 10g (białko mleka) </text:p>
            <text:p text:style-name="P11">szynka konserwowa 40 g (soja, gorczyca ,seler)</text:p>
            <text:p text:style-name="P11">pomidor 50 g</text:p>
          </table:table-cell>
          <table:table-cell table:style-name="Tabela5.A1" office:value-type="string">
            <text:p text:style-name="P11">Herbata czarna b/c 250g,</text:p>
            <text:p text:style-name="P11">chleb Graham 150g (gluten)</text:p>
            <text:p text:style-name="P11">masło 82% 15g (białko mleka) </text:p>
            <text:p text:style-name="P11">szynka konserwowa 40 g (soja, gorczyca ,seler)</text:p>
            <text:p text:style-name="P11">pomidor 50 g</text:p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6">II</text:p>
            <text:p text:style-name="P6">KOL</text:p>
          </table:table-cell>
          <table:table-cell table:style-name="Tabela5.A1" table:number-columns-spanned="4" office:value-type="string">
            <text:p text:style-name="P11"><text:s text:c="96"/>Podpłomyk b/c 30g (gluten, białko mleko, sezam)</text:p>
          </table:table-cell>
          <table:covered-table-cell/>
          <table:covered-table-cell/>
          <table:covered-table-cell/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5">E – 2449,78 kcal, <text:s/>B – 91,39 g, T – 84,91g, Kw.tł. Nasyc – 36,19g, W – <text:s/>331,72 g, w tym <text:s/>cukry – 65,64 g, Błonnik – 28,45 g, Sól – 6,04g</text:p>
          </table:table-cell>
          <table:table-cell table:style-name="Tabela5.A1" office:value-type="string">
            <text:p text:style-name="P5">E – 2185,47 <text:s/>kcal, <text:s/>B – <text:s/>90,47 g, T – 59,32 g, Kw.tł. Nasyc – 29,23g, W –327,99 g, w tym <text:s/>cukry – <text:s/>67,20 <text:s/>g, Błonnik – 20,73 g, <text:s/>Sól – 5,40 g</text:p>
          </table:table-cell>
          <table:table-cell table:style-name="Tabela5.A1" office:value-type="string">
            <text:p text:style-name="P5">E – 2077,65 kcal, <text:s/>B –90,41 g, T – 47,40 g, Kw.tł. Nasyc – 23,42g, W – 327,93g, w tym <text:s/>cukry – 67,14 g, Błonnik – 20,73 g, Sól – 5,40 g</text:p>
          </table:table-cell>
          <table:table-cell table:style-name="Tabela5.A1" office:value-type="string">
            <text:p text:style-name="P5">E – 2120,20 kcal, <text:s/>B – 94,70 g, T – 58,56 g, Kw.tł. Nasyc – 28,79 g, W – <text:s/>301,02 g, w tym <text:s/>cukry – 30,66 g, Błonnik – 38,53 g, </text:p>
            <text:p text:style-name="P5">Sól – 6,57g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column table:style-name="Tabela8.F"/>
        <table:table-column table:style-name="Tabela8.G"/>
        <text:soft-page-break/>
        <table:table-row table:style-name="Tabela8.1">
          <table:table-cell table:style-name="Tabela8.A1" office:value-type="string">
            <text:p text:style-name="P2"/>
          </table:table-cell>
          <table:table-cell table:style-name="Tabela8.A1" table:number-columns-spanned="6" office:value-type="string">
            <text:p text:style-name="P1">DATA : <text:s text:c="5"/>poniedziałek 30.03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9">1. <text:s/>DIETA PODSTAWOWA</text:p>
          </table:table-cell>
          <table:table-cell table:style-name="Tabela8.A1" office:value-type="string">
            <text:p text:style-name="P9">2. <text:s text:c="2"/>DIETA ŁATWOSTRAWNA</text:p>
          </table:table-cell>
          <table:table-cell table:style-name="Tabela8.A1" office:value-type="string">
            <text:p text:style-name="P9">3. <text:s/>DIETA ŁATWOSTRAWNA Z OGRANICZENIEM TŁUSZCZU</text:p>
          </table:table-cell>
          <table:table-cell table:style-name="Tabela8.A1" office:value-type="string">
            <text:p text:style-name="P9">6. <text:s/>DIETA Z OGRANICZENIEM ŁATWO PRZYSWAJALNYCH <text:s/>WĘGLOWODANÓW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</table:table-row>
        <table:table-row table:style-name="Tabela8.1">
          <table:table-cell table:style-name="Tabela8.A1" office:value-type="string">
            <text:p text:style-name="P7">ŚN</text:p>
          </table:table-cell>
          <table:table-cell table:style-name="Tabela8.A1" office:value-type="string">
            <text:p text:style-name="P11">Kawa zbożowa z mlekiem z/c250ml (gluten, białko mleka , łubin),</text:p>
            <text:p text:style-name="P11">zupa mleczna z grysikiem 300 ml (białko mleka, gluten) </text:p>
            <text:p text:style-name="P11">chleb mieszany pszenno-żytni 80g(gluten), </text:p>
            <text:p text:style-name="P11">chleb Graham40g (gluten)</text:p>
            <text:p text:style-name="P11">masło 82%15g (białko mleka)</text:p>
            <text:p text:style-name="P11">jajko gotowane kl M 1szt (jaja) </text:p>
            <text:p text:style-name="P11">ogórek zielony 50g </text:p>
            <text:p text:style-name="P11"/>
          </table:table-cell>
          <table:table-cell table:style-name="Tabela8.A1" office:value-type="string">
            <text:p text:style-name="P11">Kawa zbożowa z mlekiem z/c250ml (gluten, białko mleka,łubin)</text:p>
            <text:p text:style-name="P11">zupa mleczna z grysikiem300ml</text:p>
            <text:p text:style-name="P11">(białko mleka, gluten)</text:p>
            <text:p text:style-name="P11">bułka pszenna krojona120g(gluten)</text:p>
            <text:p text:style-name="P11">masło 82%15g (białko mleka)</text:p>
            <text:p text:style-name="P11">jajko gotowane kl M 1szt (jaja) </text:p>
            <text:p text:style-name="P11">rukola 30g </text:p>
          </table:table-cell>
          <table:table-cell table:style-name="Tabela8.A1" office:value-type="string">
            <text:p text:style-name="P11">Kawa zbożowa z mlekiem z/c250ml (gluten, białko mleka,łubin)</text:p>
            <text:p text:style-name="P11">zupa mleczna z grysikiem300ml</text:p>
            <text:p text:style-name="P11">(białko mleka, gluten)</text:p>
            <text:p text:style-name="P11">bułka pszenna krojona 120g(gluten)</text:p>
            <text:p text:style-name="P11">masło 82%10g(białko mleka)</text:p>
            <text:p text:style-name="P11">miód 50g </text:p>
            <text:p text:style-name="P11">rukola 30g </text:p>
          </table:table-cell>
          <table:table-cell table:style-name="Tabela8.A1" office:value-type="string">
            <text:p text:style-name="P11">Kawa zbożowa z mlekiem b/c250ml (gluten, białko mleka,łubin) </text:p>
            <text:p text:style-name="P11">chleb Graham150g (gluten) </text:p>
            <text:p text:style-name="P11">masło 82%15g(białko mleka)</text:p>
            <text:p text:style-name="P11">jajko gotowane kl M 1szt (jaja) </text:p>
            <text:p text:style-name="P11">rukola 30g </text:p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7">II</text:p>
            <text:p text:style-name="P6">SN</text:p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11">Jogurt naturalny150ml (białko mleka), </text:p>
            <text:p text:style-name="P11">wafle ryżowe 30 g</text:p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7">OB</text:p>
          </table:table-cell>
          <table:table-cell table:style-name="Tabela8.A1" office:value-type="string">
            <text:p text:style-name="P11">Żurek z ziemniakami 400ml (seler, gluten,soja <text:s/>)</text:p>
            <text:p text:style-name="P11">makaron 250g z kurczakiem i szpinakiem150g (gluten, jaja, białko mleka) </text:p>
            <text:p text:style-name="P11">kompot z owoców mrożonych z/c250ml</text:p>
            <text:p text:style-name="P11"/>
          </table:table-cell>
          <table:table-cell table:style-name="Tabela8.A1" office:value-type="string">
            <text:p text:style-name="P11">Zupa ziemniaczana 400ml (gluten, seler)</text:p>
            <text:p text:style-name="P11">makaron 250g z kurczakiem i szpinakiem 150g (gluten, jaja, białko mleka) </text:p>
            <text:p text:style-name="P11">kompot z owoców mrożonych z/c250ml</text:p>
            <text:p text:style-name="P11"/>
          </table:table-cell>
          <table:table-cell table:style-name="Tabela8.A1" office:value-type="string">
            <text:p text:style-name="P11">Zupa ziemniaczana400ml (gluten, seler) </text:p>
            <text:p text:style-name="P11">makaron 250g z kurczakiem <text:s/>i szpinakiem 150g (gluten, jaja, białko mleka) </text:p>
            <text:p text:style-name="P11">kompot z owoców mrożonych z/c250ml</text:p>
            <text:p text:style-name="P11"/>
          </table:table-cell>
          <table:table-cell table:style-name="Tabela8.A1" office:value-type="string">
            <text:p text:style-name="P11">Zupa ziemniaczana <text:s/>400ml (gluten, seler) </text:p>
            <text:p text:style-name="P11">makaron 250g z kurczakiem <text:s/>i szpinakiem 150g (gluten, jaja, białko mleka) </text:p>
            <text:p text:style-name="P11">kompot z owoców mrożonych b/c 250ml</text:p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7"/>
            <text:p text:style-name="P6">ZOL</text:p>
          </table:table-cell>
          <table:table-cell table:style-name="Tabela8.A1" table:number-columns-spanned="4" office:value-type="string">
            <text:p text:style-name="P11"><text:s text:c="46"/>Jabłko 1szt, <text:s/>kisiel z/c 150ml <text:s text:c="102"/>Jabłko 1szt, kisiel b/c 150ml <text:s text:c="260"/></text:p>
          </table:table-cell>
          <table:covered-table-cell/>
          <table:covered-table-cell/>
          <table:covered-table-cell/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7">KOL</text:p>
          </table:table-cell>
          <table:table-cell table:style-name="Tabela8.A1" office:value-type="string">
            <text:p text:style-name="P11">Herbata czarna z/c 250g,</text:p>
            <text:p text:style-name="P11">chleb mieszany pszenno-żytni 120g (gluten),</text:p>
            <text:p text:style-name="P11">masło 82% 15g (białko mleka)</text:p>
            <text:p text:style-name="P11">salceson droboiwy 40g</text:p>
            <text:p text:style-name="P11">papryka świeża 50g</text:p>
            <text:p text:style-name="P11"/>
          </table:table-cell>
          <table:table-cell table:style-name="Tabela8.A1" office:value-type="string">
            <text:p text:style-name="P11">Herbata czarna z/c 250g,</text:p>
            <text:p text:style-name="P11">bułka pszenna krojona 120g (gluten)</text:p>
            <text:p text:style-name="P11">masło 82% 15g (białko mleka) szynka koserwowa 40 g (soja) </text:p>
            <text:p text:style-name="P11">sałata 30g</text:p>
          </table:table-cell>
          <table:table-cell table:style-name="Tabela8.A1" office:value-type="string">
            <text:p text:style-name="P11">Herbata czarna z/c 250g,</text:p>
            <text:p text:style-name="P11">bułka pszenna krojona 120g (gluten)</text:p>
            <text:p text:style-name="P11">masło 82% 10g (białko mleka)</text:p>
            <text:p text:style-name="P11">szynka konserwowa 40 g (soja) </text:p>
            <text:p text:style-name="P11">sałata 30g</text:p>
          </table:table-cell>
          <table:table-cell table:style-name="Tabela8.A1" office:value-type="string">
            <text:p text:style-name="P11">Herbata czarna b/c 250g,</text:p>
            <text:p text:style-name="P11">chleb Graham 150g (gluten), </text:p>
            <text:p text:style-name="P11">masło 82% 15g (białko mleka) </text:p>
            <text:p text:style-name="P11">szynka konserwowa 40 g (soja) </text:p>
            <text:p text:style-name="P11">sałata 30g</text:p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6">II</text:p>
            <text:p text:style-name="P6">KOL</text:p>
          </table:table-cell>
          <table:table-cell table:style-name="Tabela8.A1" table:number-columns-spanned="4" office:value-type="string">
            <text:p text:style-name="P11"><text:s text:c="22"/>Jablko <text:s/>1szt <text:s text:c="71"/>jabłko pieczone 1szt <text:s text:c="52"/>Jablko <text:s/>1szt </text:p>
          </table:table-cell>
          <table:covered-table-cell/>
          <table:covered-table-cell/>
          <table:covered-table-cell/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5">E – 2343,84kcal; B -84,74g; T-71,80g; <text:s/>Kw.t ł. Nasyc.- 31,69g; W-337,72w tym <text:s/>cukry -66,02g ; <text:s/>Bl.-25,94g; <text:s/>Sól - 4,70g</text:p>
          </table:table-cell>
          <table:table-cell table:style-name="Tabela8.A1" office:value-type="string">
            <text:p text:style-name="P5">E – 2137,76kcal; B -80,77g; T-55,73g; <text:s/>Kw.t ł. Nasyc.-25,12g; W-331,04w tym <text:s/>cukry -61,23g ; <text:s/>Bl.-19,06g; <text:s/>Sól -4,17g</text:p>
          </table:table-cell>
          <table:table-cell table:style-name="Tabela8.A1" office:value-type="string">
            <text:p text:style-name="P5">E – 2101,13kcal; B -77,47g; T-36,41g; <text:s/>Kw.t ł. Nasyc.- 18,27g; W-368,68g w tym <text:s/>cukry -64,63g ; <text:s/>Bl.-19,06g; <text:s/>Sól -4,08g</text:p>
          </table:table-cell>
          <table:table-cell table:style-name="Tabela8.A1" office:value-type="string">
            <text:p text:style-name="P5">E – 2024,23 kcal; B -83,80g; T-56,29g; <text:s/>Kw.t ł. Nasyc.-24,87g; W-294,05w tym <text:s/>cukry -36,47g ; <text:s/>Bl.-35,50g; <text:s/>Sól -5,17g</text:p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ext:soft-page-break/>
        <table:table-row table:style-name="Tabela6.1">
          <table:table-cell table:style-name="Tabela6.A1" office:value-type="string">
            <text:p text:style-name="P2"/>
          </table:table-cell>
          <table:table-cell table:style-name="Tabela6.A1" table:number-columns-spanned="6" office:value-type="string">
            <text:p text:style-name="P1">DATA : <text:s text:c="5"/>wtorek 31.03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9">1. <text:s/>DIETA PODSTAWOWA</text:p>
          </table:table-cell>
          <table:table-cell table:style-name="Tabela6.A1" office:value-type="string">
            <text:p text:style-name="P9">2. <text:s text:c="2"/>DIETA ŁATWOSTRAWNA</text:p>
          </table:table-cell>
          <table:table-cell table:style-name="Tabela6.A1" office:value-type="string">
            <text:p text:style-name="P9">3. <text:s/>DIETA ŁATWOSTRAWNA Z OGRANICZENIEM TŁUSZCZU</text:p>
          </table:table-cell>
          <table:table-cell table:style-name="Tabela6.A1" office:value-type="string">
            <text:p text:style-name="P9">6. <text:s/>DIETA Z OGRANICZENIEM ŁATWO PRZYSWAJALNYCH <text:s/>WĘGLOWODANÓW</text:p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7">ŚN</text:p>
          </table:table-cell>
          <table:table-cell table:style-name="Tabela6.A1" office:value-type="string">
            <text:p text:style-name="P11">Kawa zbożowa z mlekiem z/c</text:p>
            <text:p text:style-name="P11">250ml (gluten, białko mleka, łubin)</text:p>
            <text:p text:style-name="P11">zupa mleczna z <text:s/>makaronem 300 ml(białko mleka, gluten,jaja), chleb mieszany pszenno-żytni 80g(gluten), </text:p>
            <text:p text:style-name="P11">chleb Graham40g (gluten),</text:p>
            <text:p text:style-name="P11">masło 82%15g (białko mleka),</text:p>
            <text:p text:style-name="P11">polędwica sopocka 40 g (soja, seler, gorczyca)</text:p>
            <text:p text:style-name="P11">pomidor 50g</text:p>
            <text:p text:style-name="P11"/>
            <text:p text:style-name="P11"/>
          </table:table-cell>
          <table:table-cell table:style-name="Tabela6.A1" office:value-type="string">
            <text:p text:style-name="P11">Kawa zbożowa z mlekiem z/c250ml (gluten, białko mleka,łubin)</text:p>
            <text:p text:style-name="P11">zupa mleczna z makaronem 300ml (białko mleka, gluten,jaja), </text:p>
            <text:p text:style-name="P11">bułka pszenna krojona 120g(gluten)</text:p>
            <text:p text:style-name="P11">masło 82%15g (białko mleka)</text:p>
            <text:p text:style-name="P11">polędwica sopocka 40 g (soja, seler, gorczyca)</text:p>
            <text:p text:style-name="P11">pomidor 50g</text:p>
            <text:p text:style-name="P11"/>
          </table:table-cell>
          <table:table-cell table:style-name="Tabela6.A1" office:value-type="string">
            <text:p text:style-name="P11">Kawa zbożowa z mlekiem z/c250ml (gluten, białko mleka,łubin)</text:p>
            <text:p text:style-name="P11">zupa mleczna z makaronem 300ml</text:p>
            <text:p text:style-name="P11">(białko mleka, gluten jaja)</text:p>
            <text:p text:style-name="P11">bułka pszenna krojona 120g (gluten) </text:p>
            <text:p text:style-name="P11">masło 82%10g(białko mleka)</text:p>
            <text:p text:style-name="P11">polędwica sopocka 40 g (soja, seler, gorczyca)</text:p>
            <text:p text:style-name="P11">pomidor 50g</text:p>
            <text:p text:style-name="P11"/>
          </table:table-cell>
          <table:table-cell table:style-name="Tabela6.A1" office:value-type="string">
            <text:p text:style-name="P11">Kawa zbożowa z mlekiem b/c250ml (gluten, białko mleka,łubin) </text:p>
            <text:p text:style-name="P11">chleb Graham150g (gluten), </text:p>
            <text:p text:style-name="P11">masło 82%15g(białko mleka),</text:p>
            <text:p text:style-name="P11">polędwica sopocka 40 g (soja, seler, gorczyca)</text:p>
            <text:p text:style-name="P11">pomidor 50g</text:p>
            <text:p text:style-name="P11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7">II</text:p>
            <text:p text:style-name="P6">SN</text:p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11">Kefir 200 ml (białko mleka)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7">OB</text:p>
          </table:table-cell>
          <table:table-cell table:style-name="Tabela6.A1" office:value-type="string">
            <text:p text:style-name="P11">Zupa grysikowa 400 ml(seler, <text:s/>gluten )</text:p>
            <text:p text:style-name="P11">fasolka po bretońsku z kiełbasa zwyczajną 300g (gluten,soja) <text:s/></text:p>
            <text:p text:style-name="P11">bułka pszenna 100g (gluten) kompot z owoców mrożonych z/c 250ml</text:p>
          </table:table-cell>
          <table:table-cell table:style-name="Tabela6.A1" office:value-type="string">
            <text:p text:style-name="P11">Zupa grysikowa 400 ml(seler,gluten )</text:p>
            <text:p text:style-name="P11">udziec z indyka gotowany 100g w sosie ziołowym 100ml ( gluten) <text:s/>marchew gotowana 120g </text:p>
            <text:p text:style-name="P11">kopytka z tłuszczem250g(jaja,gluten)</text:p>
            <text:p text:style-name="P11">kompot z owoców <text:s/>mrożonych z/c 250ml</text:p>
          </table:table-cell>
          <table:table-cell table:style-name="Tabela6.A1" office:value-type="string">
            <text:p text:style-name="P11">Zupa grysikowa 400 ml(seler,gluten )</text:p>
            <text:p text:style-name="P11">udziec z indyka gotowany 100g w sosie ziołowym 100ml ( gluten) <text:s/>marchew gotowana 120g </text:p>
            <text:p text:style-name="P11">kopytka z tłuszczem250g(jaja,gluten)</text:p>
            <text:p text:style-name="P11">kompot z owoców <text:s/>mrożonych z/c 250ml</text:p>
          </table:table-cell>
          <table:table-cell table:style-name="Tabela6.A1" office:value-type="string">
            <text:p text:style-name="P11">Zupa grysikowa 400 ml(seler,gluten )</text:p>
            <text:p text:style-name="P11">udziec z indyka gotowany 100g w sosie ziołowym 100ml ( gluten) <text:s/>marchew surówka120g </text:p>
            <text:p text:style-name="P11">kopytka z tłuszczem250g(jaja,gluten)</text:p>
            <text:p text:style-name="P11">kompot z owoców <text:s/>mrożonych b/c 250mll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7"/>
            <text:p text:style-name="P6">ZOL</text:p>
          </table:table-cell>
          <table:table-cell table:style-name="Tabela6.A1" table:number-columns-spanned="3" office:value-type="string">
            <text:p text:style-name="P11"><text:s text:c="46"/>Podpłomyk b/c 30g (gluten, białko mleko, sezam)</text:p>
          </table:table-cell>
          <table:covered-table-cell/>
          <table:covered-table-cell/>
          <table:table-cell table:style-name="Tabela6.A1" office:value-type="string">
            <text:p text:style-name="P12"><text:s/>Podpłomyk b/c 30g (gluten, białko mleko, sezam)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7">KOL</text:p>
          </table:table-cell>
          <table:table-cell table:style-name="Tabela6.A1" office:value-type="string">
            <text:p text:style-name="P11">Herbata czarna z/c 250g,</text:p>
            <text:p text:style-name="P11">chleb mieszany pszenno-żytni 120g (gluten),</text:p>
            <text:p text:style-name="P11">masło 82% 15g (białko mleka)</text:p>
            <text:p text:style-name="P11">serek homogenizowany naturalny70 g (białko mleka)</text:p>
            <text:p text:style-name="P11">roszponka 30g</text:p>
            <text:p text:style-name="P11"/>
          </table:table-cell>
          <table:table-cell table:style-name="Tabela6.A1" office:value-type="string">
            <text:p text:style-name="P11">Herbata czarna z/c 250g,</text:p>
            <text:p text:style-name="P11">bułka pszenna krojona 120g (gluten)</text:p>
            <text:p text:style-name="P11">masło 82% 15g (białko mleka)</text:p>
            <text:p text:style-name="P11">serek homogenizowany naturalny70 g (białko mleka)</text:p>
            <text:p text:style-name="P11">roszponka 30g</text:p>
          </table:table-cell>
          <table:table-cell table:style-name="Tabela6.A1" office:value-type="string">
            <text:p text:style-name="P11">Herbata czarna z/c 250g,</text:p>
            <text:p text:style-name="P11">bułka pszenna krojona 120g (gluten)</text:p>
            <text:p text:style-name="P11">masło 82% 10g (białko mleka)</text:p>
            <text:p text:style-name="P11">serek homogenizowany naturalny70 g (białko mleka)</text:p>
            <text:p text:style-name="P11">roszponka 30g</text:p>
            <text:p text:style-name="P11"/>
          </table:table-cell>
          <table:table-cell table:style-name="Tabela6.A1" office:value-type="string">
            <text:p text:style-name="P11">Herbata czarna b/c 250g,</text:p>
            <text:p text:style-name="P11">chleb Graham 150g (gluten), </text:p>
            <text:p text:style-name="P11">masło 82% 15g (białko mleka)</text:p>
            <text:p text:style-name="P11">serek homogenizowany naturalny70 g (białko mleka)</text:p>
            <text:p text:style-name="P11">roszponka 30g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6">II</text:p>
            <text:p text:style-name="P6">KOL</text:p>
          </table:table-cell>
          <table:table-cell table:style-name="Tabela6.A1" table:number-columns-spanned="4" office:value-type="string">
            <text:p text:style-name="P11"><text:s text:c="43"/>Kanapka z szynką 50 g (gluten, białko mleka, soja )</text:p>
          </table:table-cell>
          <table:covered-table-cell/>
          <table:covered-table-cell/>
          <table:covered-table-cell/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5">E – 2645,57kcal; B – 98,60g; T- 99,36g; <text:s/>Kw.t ł. Nasyc.- 42,87g; W-324,51w tym <text:s/>cukry – 68,16g ; <text:s/>Bl.-34,51g; <text:s/>Sól – 9,42g</text:p>
          </table:table-cell>
          <table:table-cell table:style-name="Tabela6.A1" office:value-type="string">
            <text:p text:style-name="P5">E – <text:s/>2269,14 kcal; B – 92,78 g; T- 66,13 g; <text:s/>Kw.t ł. Nasyc.- 35,11 g; W- 333,07 w tym <text:s/>cukry -71,36 g ; <text:s/>Bl.- 20,77g; <text:s/>Sól – 5,65 g</text:p>
          </table:table-cell>
          <table:table-cell table:style-name="Tabela6.A1" office:value-type="string">
            <text:p text:style-name="P5">E – 2201,82kcal; B -92,72g; T- 58,70g; <text:s/>Kw.t ł. Nasyc.-29,64g; W-333,01w tym <text:s/>cukry -71,30g ; <text:s/>Bl.-20,77g; <text:s/>Sól - 5,564g</text:p>
          </table:table-cell>
          <table:table-cell table:style-name="Tabela6.A1" office:value-type="string">
            <text:p text:style-name="P5">E – 2211,41kcal; B -104,21g; T-77,06g; <text:s/>Kw.t ł. Nasyc.-42,08g; W-275,58w tym <text:s/>cukry – 30,12g ; <text:s/>Bl.-35,0g; <text:s/>Sól – 6,50g</text:p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ext:soft-page-break/>
        <table:table-row table:style-name="Tabela7.1">
          <table:table-cell table:style-name="Tabela7.A1" office:value-type="string">
            <text:p text:style-name="P2"/>
          </table:table-cell>
          <table:table-cell table:style-name="Tabela7.A1" table:number-columns-spanned="6" office:value-type="string">
            <text:p text:style-name="P1">DATA : <text:s text:c="5"/>środa 01.04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9">1. <text:s/>DIETA PODSTAWOWA</text:p>
          </table:table-cell>
          <table:table-cell table:style-name="Tabela7.A1" office:value-type="string">
            <text:p text:style-name="P9">2. <text:s text:c="2"/>DIETA ŁATWOSTRAWNA</text:p>
          </table:table-cell>
          <table:table-cell table:style-name="Tabela7.A1" office:value-type="string">
            <text:p text:style-name="P9">3. <text:s/>DIETA ŁATWOSTRAWNA Z OGRANICZENIEM TŁUSZCZU</text:p>
          </table:table-cell>
          <table:table-cell table:style-name="Tabela7.A1" office:value-type="string">
            <text:p text:style-name="P9">6. <text:s/>DIETA Z OGRANICZENIEM ŁATWO PRZYSWAJALNYCH <text:s/>WĘGLOWODANÓW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7">ŚN</text:p>
          </table:table-cell>
          <table:table-cell table:style-name="Tabela7.A1" office:value-type="string">
            <text:p text:style-name="P11">Kawa zbożowa z mlekiem z/c250ml (gluten, białko mleka,łubin)</text:p>
            <text:p text:style-name="P11">zupa mleczna z <text:s/>płatkami owsianymi 300ml (białko mleka, gluten), </text:p>
            <text:p text:style-name="P11">chleb mieszany pszenno-żytni80g (gluten), </text:p>
            <text:p text:style-name="P11">chleb Graham40g (gluten),</text:p>
            <text:p text:style-name="P11">masło 82%15g (białko mleka),</text:p>
            <text:p text:style-name="P11">mielonka 40g (gluten,soja,gorczyca)</text:p>
            <text:p text:style-name="P11"><text:s/>sałata lodowa 30g</text:p>
            <text:p text:style-name="P11"/>
          </table:table-cell>
          <table:table-cell table:style-name="Tabela7.A1" office:value-type="string">
            <text:p text:style-name="P11">Kawa zbożowa z mlekiem z/c250ml (gluten, białko mleka,łubin)</text:p>
            <text:p text:style-name="P11">zupa mleczna z płatkami owsianymi 300ml(białko mleka, gluten) </text:p>
            <text:p text:style-name="P11">bułka pszenna krojona 120g(gluten)</text:p>
            <text:p text:style-name="P11">masło 82%15g (białko mleka) </text:p>
            <text:p text:style-name="P11">szynka konserwowa 40g (soja) </text:p>
            <text:p text:style-name="P11">sałata lodowa 30g</text:p>
          </table:table-cell>
          <table:table-cell table:style-name="Tabela7.A1" office:value-type="string">
            <text:p text:style-name="P11">Kawa zbożowa z mlekiem z/c250ml (gluten, białko mleka,łubin)</text:p>
            <text:p text:style-name="P11">zupa mleczna z płatkami owsianymi 300ml(białko mleka, gluten)</text:p>
            <text:p text:style-name="P11">bułka pszenna krojona 120g (gluten)</text:p>
            <text:p text:style-name="P11">masło 82%10g(białko mleka) </text:p>
            <text:p text:style-name="P11">szynka konserwowa 40g (soja)</text:p>
            <text:p text:style-name="P11">sałata lodowa 30g</text:p>
          </table:table-cell>
          <table:table-cell table:style-name="Tabela7.A1" office:value-type="string">
            <text:p text:style-name="P11">Kawa zbożowa z mlekiem b/c250ml (gluten, białko mleka,łubin) </text:p>
            <text:p text:style-name="P11">chleb Graham150g (gluten)</text:p>
            <text:p text:style-name="P11">masło 82%15g(białko mleka)</text:p>
            <text:p text:style-name="P11">szynka konserwowa 40g (soja)</text:p>
            <text:p text:style-name="P11">sałata lodowa 30g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>II</text:p>
            <text:p text:style-name="P6">SN</text:p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11">maślanka 200ml(białko mleka), wasa 30 g (gluten)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>OB</text:p>
          </table:table-cell>
          <table:table-cell table:style-name="Tabela7.A1" office:value-type="string">
            <text:p text:style-name="P11">Zupa krem z dyni z groszkiem ptysiowt\ym <text:s/>400 ml (gluten, seler, białko mleka, jaja)</text:p>
            <text:p text:style-name="P11">kotlet mielony wieprz 100g (gluten,jaja) </text:p>
            <text:p text:style-name="P11">ziemniaki <text:s/>250g</text:p>
            <text:p text:style-name="P11">buraki gotowane 120g</text:p>
            <text:p text:style-name="P11">kompot z owoców mrożonych z/c 250ml</text:p>
          </table:table-cell>
          <table:table-cell table:style-name="Tabela7.A1" office:value-type="string">
            <text:p text:style-name="P11">Zupa krem z dyni z groszkiem ptysiowt\ym <text:s/>400 ml (gluten, seler, białko mleka, jaja) <text:s text:c="3990"/></text:p>
            <text:p text:style-name="P11">pulpet got wieprz 100g (gluten,jaja) </text:p>
            <text:p text:style-name="P11">sos koperkowy100g(gluten)</text:p>
            <text:p text:style-name="P11">ziemniaki <text:s/>250g</text:p>
            <text:p text:style-name="P11">buraki gotowane 120g</text:p>
            <text:p text:style-name="P11">kompot z owoców mrożonych z/c 250ml</text:p>
          </table:table-cell>
          <table:table-cell table:style-name="Tabela7.A1" office:value-type="string">
            <text:p text:style-name="P11">Zupa krem z dyni z groszkiem ptysiowt\ym <text:s/>400 ml (gluten, seler, białko mleka, jaja) <text:s text:c="3990"/></text:p>
            <text:p text:style-name="P11">pulpet got wieprz 100g (gluten,jaja) </text:p>
            <text:p text:style-name="P11">sos koperkowy100g(gluten)</text:p>
            <text:p text:style-name="P11">ziemniaki <text:s/>250g</text:p>
            <text:p text:style-name="P11">buraki gotowane 120g</text:p>
            <text:p text:style-name="P11">kompot z owoców mrożonych z/c 250ml</text:p>
          </table:table-cell>
          <table:table-cell table:style-name="Tabela7.A1" office:value-type="string">
            <text:p text:style-name="P11">Zupa krem z dyni z groszkiem ptysiowym 400 ml (gluten, seler, białko mleka, jaja) <text:s text:c="3990"/></text:p>
            <text:p text:style-name="P11">pulpet got wieprz 100g (gluten,jaja) </text:p>
            <text:p text:style-name="P11">sos koperkowy100g(gluten)</text:p>
            <text:p text:style-name="P11">ziemniaki <text:s/>250g</text:p>
            <text:p text:style-name="P11">buraki gotowane 120g</text:p>
            <text:p text:style-name="P11">kompot z owoców mrożonych b/c 250mll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/>
            <text:p text:style-name="P6">ZOL</text:p>
          </table:table-cell>
          <table:table-cell table:style-name="Tabela7.A1" table:number-columns-spanned="3" office:value-type="string">
            <text:p text:style-name="P11">Jogurt ow 150ml(białko mleka), <text:s/>woda mineralna 1szt <text:s text:c="6"/></text:p>
          </table:table-cell>
          <table:covered-table-cell/>
          <table:covered-table-cell/>
          <table:table-cell table:style-name="Tabela7.A1" office:value-type="string">
            <text:p text:style-name="P11">Jogurt naturalny150ml (białko mleka) <text:s/>woda mineralna 1szt <text:s text:c="6"/>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7">
          <table:table-cell table:style-name="Tabela7.A1" office:value-type="string">
            <text:p text:style-name="P7">KOL</text:p>
          </table:table-cell>
          <table:table-cell table:style-name="Tabela7.A1" office:value-type="string">
            <text:p text:style-name="P11">Herbata czarna z/c 250g,</text:p>
            <text:p text:style-name="P11">chleb mieszany pszenno-żytni 120g (gluten),</text:p>
            <text:p text:style-name="P11">masło 82% 15g (białko mleka) </text:p>
            <text:p text:style-name="P11">sałatka śledziowa 100g (ryba, białko mleka)</text:p>
            <text:p text:style-name="P11">pomidor 50g </text:p>
            <text:p text:style-name="P11"/>
          </table:table-cell>
          <table:table-cell table:style-name="Tabela7.A1" office:value-type="string">
            <text:p text:style-name="P11">Herbata czarna z/c 250g,</text:p>
            <text:p text:style-name="P11">bułka pszenna krojona 120g (gluten)</text:p>
            <text:p text:style-name="P11">masło 82% 15g (białko mleka)</text:p>
            <text:p text:style-name="P11">polędwica z indyka 40g (soja) </text:p>
            <text:p text:style-name="P11">pomidor 50g </text:p>
          </table:table-cell>
          <table:table-cell table:style-name="Tabela7.A1" office:value-type="string">
            <text:p text:style-name="P11">Herbata czarna z/c 250g,</text:p>
            <text:p text:style-name="P11">bułka pszenna krojona 120g (gluten)</text:p>
            <text:p text:style-name="P11">masło 82% 10g (białko mleka 0</text:p>
            <text:p text:style-name="P11">polędwica z indyka 40g (soja)</text:p>
            <text:p text:style-name="P11">pomidor 50g </text:p>
          </table:table-cell>
          <table:table-cell table:style-name="Tabela7.A1" office:value-type="string">
            <text:p text:style-name="P11">Herbata czarna b/c 250g,</text:p>
            <text:p text:style-name="P11">chleb Graham 150g (gluten)</text:p>
            <text:p text:style-name="P11">masło 82% 15g (białko mleka) </text:p>
            <text:p text:style-name="P11">polędwica z indyka 40g (soja)</text:p>
            <text:p text:style-name="P11">pomidor 50g 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6">II</text:p>
            <text:p text:style-name="P6">KOL</text:p>
          </table:table-cell>
          <table:table-cell table:style-name="Tabela7.A1" table:number-columns-spanned="4" office:value-type="string">
            <text:p text:style-name="P11"><text:s text:c="74"/>Mandarynka 1szt <text:s text:c="61"/></text:p>
          </table:table-cell>
          <table:covered-table-cell/>
          <table:covered-table-cell/>
          <table:covered-table-cell/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5">E – 2467,33kcal; B -91,55g; T-73,82g; <text:s/>Kw.t ł. Nasyc.-33,81g; W-373,44w tym <text:s/>cukry -102,0g ; <text:s/>Bl.-31,25g; <text:s/>Sól -4,94g</text:p>
          </table:table-cell>
          <table:table-cell table:style-name="Tabela7.A1" office:value-type="string">
            <text:p text:style-name="P5">E – 2318,75kcal; B -94,09g; T-53,53g; <text:s/>Kw.t ł. Nasyc.-31,28g; W-381,48w tym <text:s/>cukry -100,71g ; <text:s/>Bl.-25,82g; <text:s/>Sól -4,65g</text:p>
          </table:table-cell>
          <table:table-cell table:style-name="Tabela7.A1" office:value-type="string">
            <text:p text:style-name="P5">E – 2253,91kcal; B -94,27g; T-45,58g; <text:s/>Kw.t ł. Nasyc.-25,46g; W-383,21w tym <text:s/>cukry -102,01 g ; <text:s/>Bl.-26,31g; <text:s/>Sól -4,67g</text:p>
          </table:table-cell>
          <table:table-cell table:style-name="Tabela7.A1" office:value-type="string">
            <text:p text:style-name="P5">E – 2030,44kcal; B -90,47g; T-54,90 g; <text:s/>Kw.t ł. Nasyc.-32,67 g; W- 304,60 g w tym <text:s/>cukry -53,28 g ; <text:s/>Bl.-37,57g; <text:s/>Sól -5,24g</text:p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6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953cm" fo:margin-left="1.27cm" fo:margin-right="1.12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Zestawienie </dc:title>
    <meta:initial-creator>a</meta:initial-creator>
    <meta:creation-date>2014-01-19T19:58:00</meta:creation-date>
    <dc:date>2026-03-17T13:28:26.12</dc:date>
    <meta:editing-cycles>931</meta:editing-cycles>
    <meta:editing-duration>P11DT44M42S</meta:editing-duration>
    <meta:generator>OpenOffice.org/3.3$Win32 OpenOffice.org_project/330m20$Build-9567</meta:generator>
    <meta:print-date>2026-01-22T07:02:57.32</meta:print-date>
    <meta:document-statistic meta:table-count="10" meta:image-count="0" meta:object-count="0" meta:page-count="10" meta:paragraph-count="835" meta:word-count="5020" meta:character-count="47783"/>
  </office:meta>
</office:document-meta>
</file>