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7.686cm" fo:margin-left="-0.191cm" table:align="left" style:writing-mode="lr-tb"/>
    </style:style>
    <style:style style:name="Tabela4.A" style:family="table-column">
      <style:table-column-properties style:column-width="0.961cm"/>
    </style:style>
    <style:style style:name="Tabela4.B" style:family="table-column">
      <style:table-column-properties style:column-width="4.653cm"/>
    </style:style>
    <style:style style:name="Tabela4.C" style:family="table-column">
      <style:table-column-properties style:column-width="5.223cm"/>
    </style:style>
    <style:style style:name="Tabela4.E" style:family="table-column">
      <style:table-column-properties style:column-width="5.403cm"/>
    </style:style>
    <style:style style:name="Tabela4.F" style:family="table-column">
      <style:table-column-properties style:column-width="3.011cm"/>
    </style:style>
    <style:style style:name="Tabela4.G" style:family="table-column">
      <style:table-column-properties style:column-width="3.2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695cm" fo:margin-left="-0.191cm" table:align="left" style:writing-mode="lr-tb"/>
    </style:style>
    <style:style style:name="Tabela3.A" style:family="table-column">
      <style:table-column-properties style:column-width="0.961cm"/>
    </style:style>
    <style:style style:name="Tabela3.B" style:family="table-column">
      <style:table-column-properties style:column-width="5.018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5.186cm"/>
    </style:style>
    <style:style style:name="Tabela3.E" style:family="table-column">
      <style:table-column-properties style:column-width="5.318cm"/>
    </style:style>
    <style:style style:name="Tabela3.F" style:family="table-column">
      <style:table-column-properties style:column-width="2.787cm"/>
    </style:style>
    <style:style style:name="Tabela3.G" style:family="table-column">
      <style:table-column-properties style:column-width="3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7" style:family="table-row">
      <style:table-row-properties style:min-row-height="2.325cm" style:keep-together="true" fo:keep-together="auto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728cm" fo:margin-left="-0.238cm" fo:margin-right="-0.185cm" table:align="margins" style:writing-mode="lr-tb"/>
    </style:style>
    <style:style style:name="Tabela5.A" style:family="table-column">
      <style:table-column-properties style:column-width="1.005cm" style:rel-column-width="2376*"/>
    </style:style>
    <style:style style:name="Tabela5.B" style:family="table-column">
      <style:table-column-properties style:column-width="4.657cm" style:rel-column-width="11005*"/>
    </style:style>
    <style:style style:name="Tabela5.C" style:family="table-column">
      <style:table-column-properties style:column-width="5.239cm" style:rel-column-width="12381*"/>
    </style:style>
    <style:style style:name="Tabela5.D" style:family="table-column">
      <style:table-column-properties style:column-width="5.212cm" style:rel-column-width="12319*"/>
    </style:style>
    <style:style style:name="Tabela5.E" style:family="table-column">
      <style:table-column-properties style:column-width="5.398cm" style:rel-column-width="12756*"/>
    </style:style>
    <style:style style:name="Tabela5.F" style:family="table-column">
      <style:table-column-properties style:column-width="3.016cm" style:rel-column-width="7128*"/>
    </style:style>
    <style:style style:name="Tabela5.G" style:family="table-column">
      <style:table-column-properties style:column-width="3.203cm" style:rel-column-width="757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75cm" fo:margin-left="-0.191cm" fo:margin-right="-0.18cm" table:align="margins" style:writing-mode="lr-tb"/>
    </style:style>
    <style:style style:name="Tabela6.A" style:family="table-column">
      <style:table-column-properties style:column-width="0.961cm" style:rel-column-width="2276*"/>
    </style:style>
    <style:style style:name="Tabela6.B" style:family="table-column">
      <style:table-column-properties style:column-width="4.653cm" style:rel-column-width="11018*"/>
    </style:style>
    <style:style style:name="Tabela6.C" style:family="table-column">
      <style:table-column-properties style:column-width="5.223cm" style:rel-column-width="12367*"/>
    </style:style>
    <style:style style:name="Tabela6.E" style:family="table-column">
      <style:table-column-properties style:column-width="5.403cm" style:rel-column-width="12793*"/>
    </style:style>
    <style:style style:name="Tabela6.F" style:family="table-column">
      <style:table-column-properties style:column-width="4.995cm" style:rel-column-width="11828*"/>
    </style:style>
    <style:style style:name="Tabela6.G" style:family="table-column">
      <style:table-column-properties style:column-width="1.219cm" style:rel-column-width="288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75cm" fo:margin-left="-0.191cm" fo:margin-right="-0.18cm" table:align="margins" style:writing-mode="lr-tb"/>
    </style:style>
    <style:style style:name="Tabela7.A" style:family="table-column">
      <style:table-column-properties style:column-width="0.961cm" style:rel-column-width="2276*"/>
    </style:style>
    <style:style style:name="Tabela7.B" style:family="table-column">
      <style:table-column-properties style:column-width="4.653cm" style:rel-column-width="11018*"/>
    </style:style>
    <style:style style:name="Tabela7.C" style:family="table-column">
      <style:table-column-properties style:column-width="5.223cm" style:rel-column-width="12367*"/>
    </style:style>
    <style:style style:name="Tabela7.E" style:family="table-column">
      <style:table-column-properties style:column-width="5.403cm" style:rel-column-width="12793*"/>
    </style:style>
    <style:style style:name="Tabela7.F" style:family="table-column">
      <style:table-column-properties style:column-width="5.181cm" style:rel-column-width="12267*"/>
    </style:style>
    <style:style style:name="Tabela7.G" style:family="table-column">
      <style:table-column-properties style:column-width="1.034cm" style:rel-column-width="244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86cm" fo:margin-left="-0.191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4.653cm"/>
    </style:style>
    <style:style style:name="Tabela8.C" style:family="table-column">
      <style:table-column-properties style:column-width="5.223cm"/>
    </style:style>
    <style:style style:name="Tabela8.E" style:family="table-column">
      <style:table-column-properties style:column-width="5.403cm"/>
    </style:style>
    <style:style style:name="Tabela8.F" style:family="table-column">
      <style:table-column-properties style:column-width="3.011cm"/>
    </style:style>
    <style:style style:name="Tabela8.G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16pt"/>
    </style:style>
    <style:style style:name="P16" style:family="paragraph" style:parent-style-name="Standard">
      <style:paragraph-properties fo:line-height="1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16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53"/>JADŁOSPISY ZA OKRES…21 – 30.06.2026………………………………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"/>
          </table:table-cell>
          <table:table-cell table:style-name="Tabela4.A1" table:number-columns-spanned="6" office:value-type="string">
            <text:p text:style-name="P1">DATA : <text:s text:c="5"/>niedziela <text:s/>21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0">1. <text:s/>DIETA PODSTAWOWA</text:p>
          </table:table-cell>
          <table:table-cell table:style-name="Tabela4.A1" office:value-type="string">
            <text:p text:style-name="P10">2. <text:s text:c="2"/>DIETA ŁATWOSTRAWNA</text:p>
          </table:table-cell>
          <table:table-cell table:style-name="Tabela4.A1" office:value-type="string">
            <text:p text:style-name="P10">3. <text:s/>DIETA ŁATWOSTRAWNA Z OGRANICZENIEM TŁUSZCZU</text:p>
          </table:table-cell>
          <table:table-cell table:style-name="Tabela4.A1" office:value-type="string">
            <text:p text:style-name="P10">6. <text:s/>DIETA Z OGRANICZENIEM ŁATWO PRZYSWAJALNYCH <text:s/>WĘGLOWODANÓW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8">ŚN</text:p>
          </table:table-cell>
          <table:table-cell table:style-name="Tabela4.A1" office:value-type="string">
            <text:p text:style-name="P12">Kawa zbożowa z mlekiem z/c250ml (gluten, białko mleka, łubin)</text:p>
            <text:p text:style-name="P12">zupa mleczna z płatkami owsian. 300ml (białko mleka, gluten)</text:p>
            <text:p text:style-name="P12">chleb mieszany pszenno-żytni 80g (gluten) </text:p>
            <text:p text:style-name="P12">chleb Graham40g (gluten),</text:p>
            <text:p text:style-name="P12">masło 82%15g (białko mleka)</text:p>
            <text:p text:style-name="P12">sałatka makaronowa z wędliną100g (seler,białko mleka,soja, jaja, gluten) </text:p>
            <text:p text:style-name="P12">roszponka 30g</text:p>
          </table:table-cell>
          <table:table-cell table:style-name="Tabela4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 krojona120g(gluten)</text:p>
            <text:p text:style-name="P12">masło 82%15g (białko mleka)</text:p>
            <text:p text:style-name="P12">filet z indyka <text:s/>40g (soja) </text:p>
            <text:p text:style-name="P12">roszponka 30g</text:p>
          </table:table-cell>
          <table:table-cell table:style-name="Tabela4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 krojona120g (gluten)</text:p>
            <text:p text:style-name="P12">masło 82%10g(białko mleka)</text:p>
            <text:p text:style-name="P12">filet z indyka <text:s/>40g (soja) </text:p>
            <text:p text:style-name="P12">roszponka 30g</text:p>
          </table:table-cell>
          <table:table-cell table:style-name="Tabela4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sałatka makaronowa z wędliną 100g (seler,białko mleka,soja, jaja, gluten) </text:p>
            <text:p text:style-name="P12">roszponka 30g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8">II</text:p>
            <text:p text:style-name="P7">SN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12">Kefir 200 ml (białko mleka)</text:p>
            <text:p text:style-name="P12">kanapka z szynką 50 g (gluten, białko mleka, soja )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8">OB</text:p>
          </table:table-cell>
          <table:table-cell table:style-name="Tabela4.A1" office:value-type="string">
            <text:p text:style-name="P12">Rosół z lanym ciastem 350ml (gluten <text:s/>jajko, seler) </text:p>
            <text:p text:style-name="P12">schab po sztygarsku 100 g w sosie własnym 100 ml</text:p>
            <text:p text:style-name="P12">ziemniaki z tłuszczem250g </text:p>
            <text:p text:style-name="P12">kapusta biała duszona 150g (gluten)</text:p>
            <text:p text:style-name="P12">kompot z owoców mrożonych z/c 250ml</text:p>
          </table:table-cell>
          <table:table-cell table:style-name="Tabela4.A1" office:value-type="string">
            <text:p text:style-name="P12">Rosół z lanym ciastem 350ml(gluten, jajko, seler) </text:p>
            <text:p text:style-name="P12">filet drobiowy gotowany 100g </text:p>
            <text:p text:style-name="P12">sos biały 100ml(gluten ,białko mleka ) <text:s text:c="634"/>ziemniaki 250g </text:p>
            <text:p text:style-name="P12">bukiet jarzyn 150g</text:p>
            <text:p text:style-name="P12">kompot z owoców mrożonych z/c 250ml </text:p>
          </table:table-cell>
          <table:table-cell table:style-name="Tabela4.A1" office:value-type="string">
            <text:p text:style-name="P12">Rosół z lanym ciastem 350ml(gluten, jajko, seler) </text:p>
            <text:p text:style-name="P12">filet drobiowy gotowany 100g sos biały 100ml(gluten ,białko mleka ) <text:s text:c="634"/>ziemniaki 250g </text:p>
            <text:p text:style-name="P12">bukiet jarzyn 150g</text:p>
            <text:p text:style-name="P12">kompot z owoców mrożonych z/c 250ml </text:p>
          </table:table-cell>
          <table:table-cell table:style-name="Tabela4.A1" office:value-type="string">
            <text:p text:style-name="P12">Rosół z lanym ciastem 350ml(gluten, jajko, seler) </text:p>
            <text:p text:style-name="P12">filet drobiowy gotowany 100g ,</text:p>
            <text:p text:style-name="P12">sos biały 100ml(gluten ,białko mleka <text:s/>) <text:s text:c="633"/>ziemniaki 250g </text:p>
            <text:p text:style-name="P12">bukiet jarzyn 150g</text:p>
            <text:p text:style-name="P12">kompot z owoców mrożonych b/c 250ml 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7">ZOL</text:p>
          </table:table-cell>
          <table:table-cell table:style-name="Tabela4.A1" table:number-columns-spanned="4" office:value-type="string">
            <text:p text:style-name="P12">Kawa naturalna 250ml , ciasto drożdżowe 50g(gluten jajko, orzechy) <text:s text:c="74"/>chrupki kukurydziane 20g (orzechy,sezam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8">KOL</text:p>
          </table:table-cell>
          <table:table-cell table:style-name="Tabela4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szynka konserwow 40 g (soja)</text:p>
            <text:p text:style-name="P12">pomidor 50 g</text:p>
            <text:p text:style-name="P12"/>
          </table:table-cell>
          <table:table-cell table:style-name="Tabela4.A1" office:value-type="string">
            <text:p text:style-name="P12">Herbata czarna z/c 250g,</text:p>
            <text:p text:style-name="P12">bułka pszenna krojona 120g (gluten)</text:p>
            <text:p text:style-name="P12">masło 82% 15g (białko mleka) szynka konserwow 40 g (soja)</text:p>
            <text:p text:style-name="P12">pomidor 50 g</text:p>
          </table:table-cell>
          <table:table-cell table:style-name="Tabela4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szynka konserwow 40 g (soja)</text:p>
            <text:p text:style-name="P12">pomidor 50 g</text:p>
          </table:table-cell>
          <table:table-cell table:style-name="Tabela4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szynka konserwow 40 g (soja)</text:p>
            <text:p text:style-name="P12">pomidor 50 g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7">II</text:p>
            <text:p text:style-name="P7">KOL</text:p>
          </table:table-cell>
          <table:table-cell table:style-name="Tabela4.A1" table:number-columns-spanned="4" office:value-type="string">
            <text:p text:style-name="P12"><text:s text:c="96"/>Mandarynka 1szt</text:p>
          </table:table-cell>
          <table:covered-table-cell/>
          <table:covered-table-cell/>
          <table:covered-table-cell/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6">E – 2157,31 kcal, <text:s/>B – 91,72 g, T – 65,94g, Kw.tł. Nasyc – 28,56g, W – <text:s/>304,44 g, w tym <text:s/>cukry – 68,25 g, Błonnik – 27,03 g, Sól – 5,53g</text:p>
            <text:p text:style-name="P6"/>
          </table:table-cell>
          <table:table-cell table:style-name="Tabela4.A1" office:value-type="string">
            <text:p text:style-name="P6">E – 2079,54 <text:s/>kcal, <text:s/>B – <text:s/>89,31 g, T – 60,25 g, Kw.tł. Nasyc – 25,58g, W – <text:s/>299,59 g, w tym <text:s/>cukry – <text:s/>66,90 g, Błonnik – 24,61 g, <text:s/>Sól – 4,46 g</text:p>
          </table:table-cell>
          <table:table-cell table:style-name="Tabela4.A1" office:value-type="string">
            <text:p text:style-name="P6">E – 2012,22 kcal, <text:s/>B – 89,25 g, T – 52,82 g, Kw.tł. Nasyc – 20,11 g, W – 299,53g, w tym <text:s/>cukry – 66,90 g, Błonnik – 24,61 g, Sól – 4,46 g</text:p>
          </table:table-cell>
          <table:table-cell table:style-name="Tabela4.A1" office:value-type="string">
            <text:p text:style-name="P6">E – 1981,17 kcal, <text:s/>B – 93,16 g, T – 59,95 g, Kw.tł. Nasyc – 25,31 g, W – <text:s/>264,88 g, w tym <text:s/>cukry – 32,39 g, Błonnik – 39,34 g, </text:p>
            <text:p text:style-name="P6">Sól – 5,42 g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22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 z/c250ml (gluten, białko mleka , łubin),</text:p>
            <text:p text:style-name="P12">zupa mleczna z grysikiem 300 ml (białko mleka, gluten) </text:p>
            <text:p text:style-name="P12">chleb mieszany pszenno-żytni 80g(gluten), </text:p>
            <text:p text:style-name="P12">chleb Graham40g (gluten)</text:p>
            <text:p text:style-name="P12">masło 82%15g (białko mleka)</text:p>
            <text:p text:style-name="P12">jajko gotowane kl M 1szt (jaja) </text:p>
            <text:p text:style-name="P12">ogórek zielony 50g </text:p>
            <text:p text:style-name="P12"/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</text:p>
            <text:p text:style-name="P12">(białko mleka, gluten)</text:p>
            <text:p text:style-name="P12">bułka pszenna krojona120g(gluten)</text:p>
            <text:p text:style-name="P12">masło 82%15g (białko mleka)</text:p>
            <text:p text:style-name="P12">jajko gotowane kl M 1szt (jaja) </text:p>
            <text:p text:style-name="P12">rukola 30g 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</text:p>
            <text:p text:style-name="P12">(białko mleka, gluten)</text:p>
            <text:p text:style-name="P12">bułka pszenna krojona 120g(gluten)</text:p>
            <text:p text:style-name="P12">masło 82%10g(białko mleka)</text:p>
            <text:p text:style-name="P12">miód 50g </text:p>
            <text:p text:style-name="P12">rukola 30g </text:p>
          </table:table-cell>
          <table:table-cell table:style-name="Tabela1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jajko gotowane kl M 1szt (jaja) </text:p>
            <text:p text:style-name="P12">rukola 30g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Jogurt naturalny150ml (białko mleka), </text:p>
            <text:p text:style-name="P12">wafle ryżowe 30 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Żurek z ziemniakami 350ml (seler, gluten,soja <text:s/>)</text:p>
            <text:p text:style-name="P12">makaron 250g z kurczakiem i szpinakiem150g (gluten, jaja, białko mleka) </text:p>
            <text:p text:style-name="P12">kompot z owoców mrożonych z/c250ml</text:p>
            <text:p text:style-name="P12"/>
          </table:table-cell>
          <table:table-cell table:style-name="Tabela1.A1" office:value-type="string">
            <text:p text:style-name="P12">Zupa ziemniaczana 350ml (gluten, seler)</text:p>
            <text:p text:style-name="P12">makaron 250g z kurczakiem i szpinakiem 150g (gluten, jaja, białko mleka) </text:p>
            <text:p text:style-name="P12">kompot z owoców mrożonych z/c250ml</text:p>
            <text:p text:style-name="P12"/>
          </table:table-cell>
          <table:table-cell table:style-name="Tabela1.A1" office:value-type="string">
            <text:p text:style-name="P12">Zupa ziemniaczana350ml (gluten, seler) </text:p>
            <text:p text:style-name="P12">makaron 250g z kurczakiem <text:s/>i szpinakiem 150g (gluten, jaja, białko mleka) </text:p>
            <text:p text:style-name="P12">kompot z owoców mrożonych z/c250ml</text:p>
            <text:p text:style-name="P12"/>
          </table:table-cell>
          <table:table-cell table:style-name="Tabela1.A1" office:value-type="string">
            <text:p text:style-name="P12">Zupa ziemniaczana <text:s/>350ml (gluten, seler) </text:p>
            <text:p text:style-name="P12">makaron 250g z kurczakiem <text:s/>i szpinakiem 150g (gluten, jaja, białko mleka) </text:p>
            <text:p text:style-name="P12">kompot z owoców mrożonych b/c 250ml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ZOL</text:p>
          </table:table-cell>
          <table:table-cell table:style-name="Tabela1.A1" table:number-columns-spanned="4" office:value-type="string">
            <text:p text:style-name="P12"><text:s text:c="46"/>Jabłko 1szt, <text:s/>kisiel z/c 150ml <text:s text:c="102"/>Jabłko 1szt, kisiel b/c 150ml <text:s text:c="260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alceson drobiowy 40g</text:p>
            <text:p text:style-name="P12">papryka świeża 50g</text:p>
            <text:p text:style-name="P12"/>
          </table:table-cell>
          <table:table-cell table:style-name="Tabela1.A1" office:value-type="string">
            <text:p text:style-name="P12">Herbata czarna z/c 250g,</text:p>
            <text:p text:style-name="P12">bułka pszenna krojona 120g (gluten)</text:p>
            <text:p text:style-name="P12">masło 82% 15g (białko mleka) szynka dr 40 g (soja) </text:p>
            <text:p text:style-name="P12">sałata 30g</text:p>
          </table:table-cell>
          <table:table-cell table:style-name="Tabela1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drobiowa 40 g (soja) </text:p>
            <text:p text:style-name="P12">sałata 30g</text:p>
          </table:table-cell>
          <table:table-cell table:style-name="Tabela1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szynka drobiowa 40 g (soja) </text:p>
            <text:p text:style-name="P12">sałata 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22"/>Jablko <text:s/>1szt <text:s text:c="71"/>jabłko pieczone 1szt <text:s text:c="52"/>Jablko <text:s/>1szt 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255,52 kcal; B -78,72 g; T- 76,98 g; <text:s/>Kw.t ł. Nasyc.- 33,21g; W-314,94 w tym <text:s/>cukry – 3,70 g ; <text:s/>Bl.-24,19 g; <text:s/>Sól – 5,00 g</text:p>
            <text:p text:style-name="P6"/>
          </table:table-cell>
          <table:table-cell table:style-name="Tabela1.A1" office:value-type="string">
            <text:p text:style-name="P6">E – 2154,95 kcal; B – 78,62g; T- 57,04 g; <text:s/>Kw.t ł. Nasyc.-28,68 g; W- 334,64 w tym <text:s/>cukry – 94,42 g ; <text:s/>Bl.-21,38 g; <text:s/>Sól - 4,15g</text:p>
          </table:table-cell>
          <table:table-cell table:style-name="Tabela1.A1" office:value-type="string">
            <text:p text:style-name="P6">E – 2165,40 kcal; B -72,82g; T - 45,06g; <text:s/>Kw.t ł. Nasyc .- 21,64 g; W - 370,03 g w tym <text:s/>cukry – 95,36g ; <text:s/>Bl. - 21,38 g; <text:s/>Sól – 3,97 g</text:p>
          </table:table-cell>
          <table:table-cell table:style-name="Tabela1.A1" office:value-type="string">
            <text:p text:style-name="P6">E – 2072,60 kcal; B – 81,79 g; T – 57,17g; <text:s/>Kw.t ł. Nasyc.- 28,00 g; W- 303,14 g w tym <text:s/>cukry – 56,64 g ; <text:s/>Bl.- 36,83 g; <text:s/>Sól -5,12 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3"/>
          </table:table-cell>
          <table:table-cell table:style-name="Tabela2.A1" table:number-columns-spanned="6" office:value-type="string">
            <text:p text:style-name="P1">DATA : <text:s text:c="5"/>wtorek 23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1. <text:s/>DIETA PODSTAWOWA</text:p>
          </table:table-cell>
          <table:table-cell table:style-name="Tabela2.A1" office:value-type="string">
            <text:p text:style-name="P10">2. <text:s text:c="2"/>DIETA ŁATWOSTRAWNA</text:p>
          </table:table-cell>
          <table:table-cell table:style-name="Tabela2.A1" office:value-type="string">
            <text:p text:style-name="P10">3. <text:s/>DIETA ŁATWOSTRAWNA Z OGRANICZENIEM TŁUSZCZU</text:p>
          </table:table-cell>
          <table:table-cell table:style-name="Tabela2.A1" office:value-type="string">
            <text:p text:style-name="P10">6. <text:s/>DIETA Z OGRANICZENIEM ŁATWO PRZYSWAJALNYCH <text:s/>WĘGLOWODANÓW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ŚN</text:p>
          </table:table-cell>
          <table:table-cell table:style-name="Tabela2.A1" office:value-type="string">
            <text:p text:style-name="P12">Kawa zbożowa z mlekiem z/c</text:p>
            <text:p text:style-name="P12">250ml (gluten, białko mleka, łubin)</text:p>
            <text:p text:style-name="P12">zupa mleczna z <text:s/>makaronem 300 ml(białko mleka, gluten,jaja), chleb mieszany pszenno-żytni 80g(gluten), </text:p>
            <text:p text:style-name="P12">chleb Graham40g (gluten),</text:p>
            <text:p text:style-name="P12">masło 82%15g (białko mleka),</text:p>
            <text:p text:style-name="P12">polędwica sopocka 40g (soja)</text:p>
            <text:p text:style-name="P12">pomidor 50g</text:p>
            <text:p text:style-name="P12"/>
            <text:p text:style-name="P12"/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makaronem 300ml (białko mleka, gluten,jaja), </text:p>
            <text:p text:style-name="P12">bułka pszenna krojona 120g(gluten)</text:p>
            <text:p text:style-name="P12">masło 82%15g (białko mleka)</text:p>
            <text:p text:style-name="P12">polędwica sopocka 40g (soja)</text:p>
            <text:p text:style-name="P12">pomidor 50g</text:p>
            <text:p text:style-name="P12"/>
            <text:p text:style-name="P12"/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polędwica sopocka 40g (soja)</text:p>
            <text:p text:style-name="P12">pomidor 50g</text:p>
            <text:p text:style-name="P12"/>
          </table:table-cell>
          <table:table-cell table:style-name="Tabela2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polędwica sopocka 40g (soja)</text:p>
            <text:p text:style-name="P12">pomidor 50g</text:p>
            <text:p text:style-name="P1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II</text:p>
            <text:p text:style-name="P7">SN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Kefir 200 ml (białko mleka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OB</text:p>
          </table:table-cell>
          <table:table-cell table:style-name="Tabela2.A1" office:value-type="string">
            <text:p text:style-name="P12">Zupa grysikowa 350 ml(seler, <text:s/>gluten )</text:p>
            <text:p text:style-name="P12">fasolka po bretońsku z kiełbasa zwyczajną 300g (gluten,soja) <text:s/></text:p>
            <text:p text:style-name="P12">bułka pszenna 100g (gluten) kompot z owoców mrożonych z/c 250ml</text:p>
          </table:table-cell>
          <table:table-cell table:style-name="Tabela2.A1" office:value-type="string">
            <text:p text:style-name="P12">Zupa grysikowa 350 ml(seler,gluten )</text:p>
            <text:p text:style-name="P12">udziec z indyka gotowany 100g w sosie ziołowym 100ml ( gluten) <text:s/>marchew gotowana 150g </text:p>
            <text:p text:style-name="P12">kopytka z tłuszczem250g(jaja,gluten)</text:p>
            <text:p text:style-name="P12">kompot z owoców <text:s/>mrożonych z/c 250ml </text:p>
            <text:p text:style-name="P12"/>
          </table:table-cell>
          <table:table-cell table:style-name="Tabela2.A1" office:value-type="string">
            <text:p text:style-name="P12">Zupa grysikowa350 ml(seler,gluten )</text:p>
            <text:p text:style-name="P12">udziec z indyka gotowany 100g w sosie ziołowym 100ml ( gluten) <text:s/>marchew gotowana 150g </text:p>
            <text:p text:style-name="P12">kopytka z tłuszczem250g(jaja,gluten)</text:p>
            <text:p text:style-name="P12">kompot z owoców <text:s/>mrożonych z/c 250ml</text:p>
          </table:table-cell>
          <table:table-cell table:style-name="Tabela2.A1" office:value-type="string">
            <text:p text:style-name="P12">Zupa grysikowa 350 ml(seler,gluten )</text:p>
            <text:p text:style-name="P12">udziec z indyka gotowany 100g w sosie ziołowym 100ml ( gluten) <text:s/>marchew surówka150g </text:p>
            <text:p text:style-name="P12">kopytka z tłuszczem250g(jaja,gluten)</text:p>
            <text:p text:style-name="P12">kompot z owoców <text:s/>mrożonych b/c 250ml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>ZOL</text:p>
          </table:table-cell>
          <table:table-cell table:style-name="Tabela2.A1" table:number-columns-spanned="3" office:value-type="string">
            <text:p text:style-name="P12"><text:s text:c="46"/>Podpłomyk b/c 30g (gluten, białko mleko, sezam)</text:p>
          </table:table-cell>
          <table:covered-table-cell/>
          <table:covered-table-cell/>
          <table:table-cell table:style-name="Tabela2.A1" office:value-type="string">
            <text:p text:style-name="P13"><text:s/>Podpłomyk b/c 30g (gluten, białko mleko, sezam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KOL</text:p>
          </table:table-cell>
          <table:table-cell table:style-name="Tabela2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erek homogenizowany naturalny70 g (białko mleka)</text:p>
            <text:p text:style-name="P12">roszponka 30g</text:p>
            <text:p text:style-name="P12"/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serek homogenizowany naturalny70 g (białko mleka)</text:p>
            <text:p text:style-name="P12">roszponka 30g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erek homogenizowany naturalny70 g (białko mleka)</text:p>
            <text:p text:style-name="P12">roszponka 30g</text:p>
            <text:p text:style-name="P12"/>
          </table:table-cell>
          <table:table-cell table:style-name="Tabela2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serek homogenizowany naturalny70 g (białko mleka)</text:p>
            <text:p text:style-name="P12">roszponka 30g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7">KOL</text:p>
          </table:table-cell>
          <table:table-cell table:style-name="Tabela2.A1" table:number-columns-spanned="4" office:value-type="string">
            <text:p text:style-name="P12"><text:s text:c="43"/>Kanapka z szynką 50 g (gluten, białko mleka, soja 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E – 2507,54 kcal; B – 95,70 g; T- <text:s/>89,14 g; <text:s/>Kw.t ł. Nasyc. - 42,41g; W-317,51w tym <text:s/>cukry – 65,09 g ; <text:s/>Bl.-33,19g; <text:s/>Sól – 7,90 g</text:p>
            <text:p text:style-name="P6"/>
          </table:table-cell>
          <table:table-cell table:style-name="Tabela2.A1" office:value-type="string">
            <text:p text:style-name="P6">E – <text:s/>2329,80 kcal; B – 84,76 g; T - 75,99 g; <text:s/>Kw.t ł. Nasyc.- 38,00 g; W- 334,07 g w tym <text:s/>cukry -71,73 g ; <text:s/>Bl.- 22,82 g; <text:s/>Sól – 5,49 g</text:p>
          </table:table-cell>
          <table:table-cell table:style-name="Tabela2.A1" office:value-type="string">
            <text:p text:style-name="P6">E – 2109,77 kcal; B – 86,23 g; T – 52,23 g; <text:s/>Kw.t ł. Nasyc . - 26,39 g; W – 331,40 <text:s/>g w tym <text:s/>cukry – 69,84g ; <text:s/>Bl.- 22,29 g; <text:s/>Sól – 4,88 g</text:p>
          </table:table-cell>
          <table:table-cell table:style-name="Tabela2.A1" office:value-type="string">
            <text:p text:style-name="P6">E – 2143,36 kcal; B -85,18 g; T- 75,68 g; <text:s/>Kw.t ł. Nasyc.- 37,54 g; W- 280,99 g w tym <text:s/>cukry – <text:s/>35,72 g ; <text:s/>Bl.- 37,05 g; <text:s/>Sól – 6,26 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6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3"/>
          </table:table-cell>
          <table:table-cell table:style-name="Tabela3.A1" table:number-columns-spanned="6" office:value-type="string">
            <text:p text:style-name="P1">DATA : <text:s text:c="5"/>środa 24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. <text:s/>DIETA PODSTAWOWA</text:p>
          </table:table-cell>
          <table:table-cell table:style-name="Tabela3.A1" office:value-type="string">
            <text:p text:style-name="P10">2. <text:s text:c="2"/>DIETA ŁATWOSTRAWNA</text:p>
          </table:table-cell>
          <table:table-cell table:style-name="Tabela3.A1" office:value-type="string">
            <text:p text:style-name="P10">3. <text:s/>DIETA ŁATWOSTRAWNA Z OGRANICZENIEM TŁUSZCZU</text:p>
          </table:table-cell>
          <table:table-cell table:style-name="Tabela3.A1" office:value-type="string">
            <text:p text:style-name="P10">6. <text:s/>DIETA Z OGRANICZENIEM ŁATWO PRZYSWAJALNYCH <text:s/>WĘGLOWODANÓW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ŚN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<text:s/>płatkami owsianymi 300ml (białko mleka, gluten), </text:p>
            <text:p text:style-name="P12">chleb mieszany pszenno-żytni80g (gluten), </text:p>
            <text:p text:style-name="P12">chleb Graham40g (gluten),</text:p>
            <text:p text:style-name="P12">masło 82%15g (białko mleka),</text:p>
            <text:p text:style-name="P12">mielonka 40g (gluten,soja,gorczyca)</text:p>
            <text:p text:style-name="P12">sałata lodowa 30g</text:p>
            <text:p text:style-name="P12"/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 </text:p>
            <text:p text:style-name="P12">bułka pszenna krojona 120g(gluten)</text:p>
            <text:p text:style-name="P12">masło 82%15g (białko mleka) </text:p>
            <text:p text:style-name="P12">szynka konserwowa 40g (soja) </text:p>
            <text:p text:style-name="P12">sałata lodowa 3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) </text:p>
            <text:p text:style-name="P12">szynka konserwowa 40g (soja) </text:p>
            <text:p text:style-name="P12">sałata lodowa 30g</text:p>
          </table:table-cell>
          <table:table-cell table:style-name="Tabela3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szynka konserwowa 40g (soja) </text:p>
            <text:p text:style-name="P12">sałata lodowa 3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II</text:p>
            <text:p text:style-name="P7">SN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2">maślanka 200ml(białko mleka),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OB</text:p>
          </table:table-cell>
          <table:table-cell table:style-name="Tabela3.A1" office:value-type="string">
            <text:p text:style-name="P12">Zupa krem z dyni z groszkiem ptysiowt\ym <text:s/>350 ml (gluten, seler, białko mleka, jaja)</text:p>
            <text:p text:style-name="P12">kotlet mielony wieprz 100g (gluten,jaja) </text:p>
            <text:p text:style-name="P12">ziemniaki <text:s/>250g</text:p>
            <text:p text:style-name="P12">buraki gotowane 150g</text:p>
            <text:p text:style-name="P12">kompot z owoców mrożonych z/c 250ml</text:p>
          </table:table-cell>
          <table:table-cell table:style-name="Tabela3.A1" office:value-type="string">
            <text:p text:style-name="P12">Zupa krem z dyni z groszkiem ptysiowt\ym <text:s/>350 ml (gluten, seler, białko mleka, jaja) <text:s text:c="3990"/></text:p>
            <text:p text:style-name="P12">pulpet got wieprz 100g (gluten,jaja) </text:p>
            <text:p text:style-name="P12">sos koperkowy100g(gluten)</text:p>
            <text:p text:style-name="P12">ziemniaki <text:s/>250g</text:p>
            <text:p text:style-name="P12">buraki gotowane 150g</text:p>
            <text:p text:style-name="P12">kompot z owoców mrożonych z/c 250ml</text:p>
            <text:p text:style-name="P12"/>
          </table:table-cell>
          <table:table-cell table:style-name="Tabela3.A1" office:value-type="string">
            <text:p text:style-name="P12">Zupa krem z dyni z groszkiem ptysiowt\ym <text:s/>350 ml (gluten, seler, białko mleka, jaja) <text:s text:c="3990"/></text:p>
            <text:p text:style-name="P12">pulpet got wieprz 100g (gluten,jaja) </text:p>
            <text:p text:style-name="P12">sos koperkowy100g(gluten)</text:p>
            <text:p text:style-name="P12">ziemniaki <text:s/>250g</text:p>
            <text:p text:style-name="P12">buraki gotowane 150g</text:p>
            <text:p text:style-name="P12">kompot z owoców mrożonych z/c 250ml</text:p>
          </table:table-cell>
          <table:table-cell table:style-name="Tabela3.A1" office:value-type="string">
            <text:p text:style-name="P12">Zupa krem z dyni z groszkiem ptysiowy m 350 ml (gluten, seler, białko mleka, jaja) <text:s text:c="3990"/></text:p>
            <text:p text:style-name="P12">pulpet got wieprz 100g (gluten,jaja) </text:p>
            <text:p text:style-name="P12">sos koperkowy100g(gluten)</text:p>
            <text:p text:style-name="P12">ziemniaki <text:s/>250g</text:p>
            <text:p text:style-name="P12">buraki gotowane 150g</text:p>
            <text:p text:style-name="P12">kompot z owoców mrożonych b/c 250ml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7">ZOL</text:p>
          </table:table-cell>
          <table:table-cell table:style-name="Tabela3.A1" table:number-columns-spanned="3" office:value-type="string">
            <text:p text:style-name="P12">Jogurt ow 150ml(białko mleka), <text:s/>woda mineralna 1szt <text:s text:c="6"/></text:p>
          </table:table-cell>
          <table:covered-table-cell/>
          <table:covered-table-cell/>
          <table:table-cell table:style-name="Tabela3.A1" office:value-type="string">
            <text:p text:style-name="P12">Jogurt naturalny150ml (białko mleka) <text:s/>woda mineralna 1szt <text:s text:c="6"/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7">
          <table:table-cell table:style-name="Tabela3.A1" office:value-type="string">
            <text:p text:style-name="P8">KOL</text:p>
          </table:table-cell>
          <table:table-cell table:style-name="Tabela3.A1" office:value-type="string">
            <text:p text:style-name="P12">Herbata czarna z/c 250g,</text:p>
            <text:p text:style-name="P12">chleb mieszany pszenno-żytni 120g (gluten),masło 82% 15g (białko mleka)</text:p>
            <text:p text:style-name="P12"><text:s/>sałatka śledziowa 100g( ryba, białko mleka) </text:p>
            <text:p text:style-name="P12">pomidor 50g </text:p>
            <text:p text:style-name="P12"/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olędwica z indyka 40g (soja) </text:p>
            <text:p text:style-name="P12">pomidor 50g 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polędwica z indyka 40g (soja) </text:p>
            <text:p text:style-name="P12">pomidor 50g </text:p>
          </table:table-cell>
          <table:table-cell table:style-name="Tabela3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polędwica z indyka 40g (soja) </text:p>
            <text:p text:style-name="P12">pomidor 50g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7">KOL</text:p>
          </table:table-cell>
          <table:table-cell table:style-name="Tabela3.A1" table:number-columns-spanned="4" office:value-type="string">
            <text:p text:style-name="P12"><text:s text:c="73"/>Banan 1 szt <text:s text:c="60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E – 2129,27 kcal; B -75,11g; T- 71,81 g; <text:s/>Kw.t ł. Nasyc.-31,62g; W-309,69 w tym <text:s/>cukry – 83,63 g ; <text:s/>Bl.- 27,39 g; <text:s/>Sól – 5,76 g</text:p>
            <text:p text:style-name="P6"/>
          </table:table-cell>
          <table:table-cell table:style-name="Tabela3.A1" office:value-type="string">
            <text:p text:style-name="P6">E – 2127,06 kcal; B – 75,78 g; T – 62,18 g; <text:s/>Kw.t ł. Nasyc.- 30,37 g; W – 333,36 g w tym <text:s/>cukry – <text:s/>80,15 g ; <text:s/>Bl.- 25,97 g; <text:s/>Sól – 5,09 g</text:p>
          </table:table-cell>
          <table:table-cell table:style-name="Tabela3.A1" office:value-type="string">
            <text:p text:style-name="P6">E – 2059,74 kcal; B – 75,72 g; T – 54,76 g; <text:s/>Kw.t ł. Nasyc - 24,90 g; W – 333,30 g w tym <text:s/>cukry – 80,54 g ; <text:s/>Bl.-25,97g; <text:s/>Sól – 5,09 g</text:p>
          </table:table-cell>
          <table:table-cell table:style-name="Tabela3.A1" office:value-type="string">
            <text:p text:style-name="P6">E – 2001,60 kcal; B – 76,49 g; T – 67,31 g; <text:s/>Kw.t ł. Nasyc.- 28,77 g; W- 283,28 g w tym <text:s/>cukry - 45,60 g ; <text:s/>Bl.- 39,13 g; <text:s/>Sól – 6,08g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8"/>
      <text:p text:style-name="P8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25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 ml (gluten, białko mleka, łubin)</text:p>
            <text:p text:style-name="P12">zupa mleczna z ryżem 300ml (białko mleka, )</text:p>
            <text:p text:style-name="P12">chleb mieszany pszenno-żytni 80g (gluten), </text:p>
            <text:p text:style-name="P12">chleb Graham40g (gluten),</text:p>
            <text:p text:style-name="P12">masło 82%15g (białko mleka)</text:p>
            <text:p text:style-name="P12">pasta <text:s/>z wedliny 70g (białko mleka, soja)</text:p>
            <text:p text:style-name="P12">papryka czerwona 50g</text:p>
            <text:p text:style-name="P12"/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)</text:p>
            <text:p text:style-name="P12">bułka pszenna krojona 120g(gluten)</text:p>
            <text:p text:style-name="P12">masło 82%15g (białko mleka) </text:p>
            <text:p text:style-name="P12">pasta <text:s/>z wedliny 70g (białko mleka, 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 )</text:p>
            <text:p text:style-name="P12">bułka pszenna krojona 120g (gluten)</text:p>
            <text:p text:style-name="P12">masło 82%10g(białko mleka)</text:p>
            <text:p text:style-name="P12">pasta <text:s/>z wedliny 70g (białko mleka, 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pasta <text:s/>z wędliny 70g (białko mleka, 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Kefir <text:s/>200ml(białko mleka) , wasa 30g (gluten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z fasolki szparagowej z ziemniakami 350ml (gluten, <text:s/>seler)</text:p>
            <text:p text:style-name="P12">gulasz wieprzowy 150g (gluten ) kasza <text:s/>jęczmienna na sypko 250g (gluten) <text:s text:c="3"/></text:p>
            <text:p text:style-name="P12">colesław150 g</text:p>
            <text:p text:style-name="P12">kompot z owoc mrożonych z/c250ml</text:p>
            <text:p text:style-name="P12"/>
          </table:table-cell>
          <table:table-cell table:style-name="Tabela11.A1" office:value-type="string">
            <text:p text:style-name="P12">Zupa z fasolki szparagowej z ziemniakami 350ml (gluten, <text:s/>seler)</text:p>
            <text:p text:style-name="P12">gulasz wieprzowy dietetyczny 150g (gluten, seler) </text:p>
            <text:p text:style-name="P12">kasza <text:s/>jęczmienna na sypko 250 g (gluten) </text:p>
            <text:p text:style-name="P12">sałata z jogurtem 80g (białko mleka)</text:p>
            <text:p text:style-name="P12">kompot z owoc mrożonych z/c 250ml</text:p>
            <text:p text:style-name="P12"/>
          </table:table-cell>
          <table:table-cell table:style-name="Tabela11.A1" office:value-type="string">
            <text:p text:style-name="P12">Zupa z fasolki szparagowej z ziemniakami 350ml (gluten, <text:s/>seler)</text:p>
            <text:p text:style-name="P12">gulasz drobiowy dietetyczny 150g (gluten, seler) </text:p>
            <text:p text:style-name="P12">kasza <text:s/>jęczmienna na sypko 250 g (gluten) </text:p>
            <text:p text:style-name="P12">sałata z jogurtem 80g (białko mleka)</text:p>
            <text:p text:style-name="P12">kompot z owoc mrożonych z/c 250ml</text:p>
            <text:p text:style-name="P12"/>
          </table:table-cell>
          <table:table-cell table:style-name="Tabela11.A1" office:value-type="string">
            <text:p text:style-name="P12">Zupa z fasolki szparagowej z ziemniakami 350ml (gluten, <text:s/>seler)</text:p>
            <text:p text:style-name="P12">gulasz drobiowy dietetyczny 150g (gluten, seler) </text:p>
            <text:p text:style-name="P12">kasza <text:s/>jęczmienna na sypko 250 g (gluten) </text:p>
            <text:p text:style-name="P12">colesław 150g</text:p>
            <text:p text:style-name="P12">kompot z owoc mrożonych b/c 250ml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/>
            <text:p text:style-name="P7">ZOL</text:p>
          </table:table-cell>
          <table:table-cell table:style-name="Tabela11.A1" table:number-columns-spanned="2" office:value-type="string">
            <text:p text:style-name="P12">Sok owocowy 200ml,biszkopty30g (gluten, jaja)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Sok pomidorowy 200ml, biszkopty30g b/c (gluten, jaj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,</text:p>
            <text:p text:style-name="P12">chleb mieszany pszenno- zytni</text:p>
            <text:p text:style-name="P12">120g(gluten)</text:p>
            <text:p text:style-name="P12">masło 82% 15g (białko mleka) <text:s/>kiełbasa szynkowa 40g </text:p>
            <text:p text:style-name="P12">ogórek zielony 50g</text:p>
            <text:p text:style-name="P12"/>
          </table:table-cell>
          <table:table-cell table:style-name="Tabela11.A1" office:value-type="string">
            <text:p text:style-name="P12">Herbata czarna z/c 250g,</text:p>
            <text:p text:style-name="P12">bułka pszenna krojona120g (gluten)</text:p>
            <text:p text:style-name="P12">masło 82% 15g (białko mleka) </text:p>
            <text:p text:style-name="P12">kiełbasa szynkowa 40g </text:p>
            <text:p text:style-name="P12">mix sałat 30g <text:s text:c="2"/>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Standard"><text:span text:style-name="T1">masło 82% 10g (białko mleka)</text:span><text:span text:style-name="T2"> </text:span></text:p>
            <text:p text:style-name="P12">kiełbasa szynkowa 40g </text:p>
            <text:p text:style-name="P12">mix sałat 30g </text:p>
          </table:table-cell>
          <table:table-cell table:style-name="Tabela11.A1" office:value-type="string">
            <text:p text:style-name="P12">Herbata czarna b/c 250g</text:p>
            <text:p text:style-name="P12">chleb Graham 150g (gluten)</text:p>
            <text:p text:style-name="P12">masło 82% 15g (białko mleka) </text:p>
            <text:p text:style-name="P12">kiełbasa szynkowa 40g </text:p>
            <text:p text:style-name="P15">ogórek zielony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58"/>Jogurt owocowy 150ml (białko mleka) <text:s text:c="69"/>jogurt naturalny <text:s/>150 ml(białko mleka) <text:s text:c="42"/>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207,52 kcal; B – 78,81 g; T- 73,44 g; <text:s/>Kw.t ł. Nasyc.- 36,03 g; W-306,57 g <text:s/>w tym <text:s/>cukry – 69,90 g ; <text:s/>Bl.- 29,35 g; <text:s/>Sól – 7,01 g</text:p>
            <text:p text:style-name="P6"/>
          </table:table-cell>
          <table:table-cell table:style-name="Tabela11.A1" office:value-type="string">
            <text:p text:style-name="P6">E – 2069,16 kcal; B -80,68 g; T – 55,27 g; <text:s/>Kw.t ł. Nasyc.- 28,33 g; W – 313,01 g w tym <text:s/>cukry – 65,39 g ; <text:s/>Bl.- 23,26 g; <text:s/>Sól – 5,47 g</text:p>
          </table:table-cell>
          <table:table-cell table:style-name="Tabela11.A1" office:value-type="string">
            <text:p text:style-name="P6">E – 2035,50 kcal; B – 80,65 g; T - 51,56 g; <text:s/>Kw.t ł. Nasyc.- 25,59 g; W- 312,98 g w tym <text:s/>cukry – <text:s/>65,39 g ; <text:s/>Bl.- 22,26 g; <text:s/>Sól - <text:s text:c="2"/>5,47 g</text:p>
          </table:table-cell>
          <table:table-cell table:style-name="Tabela11.A1" office:value-type="string">
            <text:p text:style-name="P6">E – 2011,47 kcal; B – 83,12 g; T - <text:s/>64,39 g; <text:s/>Kw.t ł. Nasyc.- 28,53 g; W – 268,93 g w tym <text:s/>cukry – 31,07 g ; <text:s/>Bl.- 39,05 g; Sól -7,47 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8"/>
      <text:p text:style-name="P8"><text:s/></text:p>
      <text:p text:style-name="P8"/>
      <text:p text:style-name="P14"><text:s text:c="54"/><text:span text:style-name="T3"><text:s text:c="2560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3"/>
          </table:table-cell>
          <table:table-cell table:style-name="Tabela5.A1" table:number-columns-spanned="6" office:value-type="string">
            <text:p text:style-name="P1">DATA : <text:s text:c="5"/>piątek 26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1. <text:s/>DIETA PODSTAWOWA</text:p>
          </table:table-cell>
          <table:table-cell table:style-name="Tabela5.A1" office:value-type="string">
            <text:p text:style-name="P10">2. <text:s text:c="2"/>DIETA ŁATWOSTRAWNA</text:p>
          </table:table-cell>
          <table:table-cell table:style-name="Tabela5.A1" office:value-type="string">
            <text:p text:style-name="P10">3. <text:s/>DIETA ŁATWOSTRAWNA Z OGRANICZENIEM TŁUSZCZU</text:p>
          </table:table-cell>
          <table:table-cell table:style-name="Tabela5.A1" office:value-type="string">
            <text:p text:style-name="P10">6. <text:s/>DIETA Z OGRANICZENIEM ŁATWO PRZYSWAJALNYCH <text:s/>WĘGLOWODANÓW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8">ŚN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<text:s text:c="5"/>owsianymi 300ml(białko mleka, gluten) </text:p>
            <text:p text:style-name="P12">bułka mleczna 100g(gluten, białko mleka)</text:p>
            <text:p text:style-name="P12">chleb Graham 40g (gluten)</text:p>
            <text:p text:style-name="P12">masło 82%15g (białko mleka) dżem 50g</text:p>
            <text:p text:style-name="P12"/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 (białko mleka, gluten )</text:p>
            <text:p text:style-name="P12">bułka mleczna 100g(gluten, białko mleka)</text:p>
            <text:p text:style-name="P12">masło 82%15g (białko mleka)</text:p>
            <text:p text:style-name="P12">dżem 50g</text:p>
            <text:p text:style-name="P12"/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(białko mleka, gluten)</text:p>
            <text:p text:style-name="P12">bułka mleczna 100g(gluten, białko mleka)</text:p>
            <text:p text:style-name="P12">masło 82%10g (białko mleka)</text:p>
            <text:p text:style-name="P12">dżem 50g,</text:p>
            <text:p text:style-name="P12"/>
          </table:table-cell>
          <table:table-cell table:style-name="Tabela5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ser żółty 50g(białko mleka) </text:p>
            <text:p text:style-name="P12">pomidor 50g</text:p>
            <text:p text:style-name="P12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II</text:p>
            <text:p text:style-name="P7">SN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2">Jogurt naturalny <text:s/>150 ml (białko mleka), 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OB</text:p>
          </table:table-cell>
          <table:table-cell table:style-name="Tabela5.A1" office:value-type="string">
            <text:p text:style-name="P12">Zupa pomidorowa z ryżem 350ml( seler, białko mleka) <text:s/></text:p>
            <text:p text:style-name="P12">ryba panierowana <text:s/>100g (ryba , jaja, gluten)</text:p>
            <text:p text:style-name="P12">ziemniaki z tłuszczem250g sałatka z selera i jabłka 150g(seler, białko mleka) </text:p>
            <text:p text:style-name="P12">kompot z owoców mrożonych <text:s/>z/c <text:s/>250ml</text:p>
            <text:p text:style-name="P12"/>
          </table:table-cell>
          <table:table-cell table:style-name="Tabela5.A1" office:value-type="string">
            <text:p text:style-name="P12">Zupa pomidorowa z ryżem 350ml( seler, białko mleka) </text:p>
            <text:p text:style-name="P12">ryba gotowana dorsz100g w sosie koperkowym100ml (ryba, gluten) ziemniaki 250g</text:p>
            <text:p text:style-name="P12">brokuł 150g </text:p>
            <text:p text:style-name="P12">kompot z owoców mrożonych <text:s/>z/c 250ml</text:p>
          </table:table-cell>
          <table:table-cell table:style-name="Tabela5.A1" office:value-type="string">
            <text:p text:style-name="P12">Zupa pomidorowa z ryżem 350ml( seler, białko mleka) <text:s text:c="2"/></text:p>
            <text:p text:style-name="P12">ryba gotowana dorsz100g w sosie koperkowym100ml (ryba, gluten) ziemniaki 250g,</text:p>
            <text:p text:style-name="P12">brokuł 150g</text:p>
            <text:p text:style-name="P12">kompot z owoców mrożonych <text:s/>z/c 250ml</text:p>
          </table:table-cell>
          <table:table-cell table:style-name="Tabela5.A1" office:value-type="string">
            <text:p text:style-name="P12">Zupa pomidorowa z ryżem 350ml( seler, białko mleka) <text:s text:c="2"/></text:p>
            <text:p text:style-name="P12">ryba gotowana dorsz100g w sosie koperkowym100ml (ryba, gluten) ziemniaki 250g</text:p>
            <text:p text:style-name="P12">brokuł 150g </text:p>
            <text:p text:style-name="P12">kompot z owoców mrożonych <text:s/>b/c 250ml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ZOL</text:p>
          </table:table-cell>
          <table:table-cell table:style-name="Tabela5.A1" table:number-columns-spanned="4" office:value-type="string">
            <text:p text:style-name="P12"><text:s text:c="16"/>Budyńz/c150ml (białko mleka) <text:s text:c="129"/>Budyńb/c150ml (białko mleka) <text:s text:c="13"/>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KOL</text:p>
          </table:table-cell>
          <table:table-cell table:style-name="Tabela5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er żólty 50 g (białko mleka)</text:p>
            <text:p text:style-name="P12">rzodkiewka 50 g </text:p>
            <text:p text:style-name="P12"/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asta z jajka 70 g (jaja, białko mleka)</text:p>
            <text:p text:style-name="P12">rukola 30 g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asta z białek 70 g (jaja, białko mleka) </text:p>
            <text:p text:style-name="P12">rukola 30 g</text:p>
          </table:table-cell>
          <table:table-cell table:style-name="Tabela5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jajka 70 g (jaja, białko mleka)</text:p>
            <text:p text:style-name="P12">rzodkiewka 50 g 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>II<text:line-break/>KOL</text:p>
          </table:table-cell>
          <table:table-cell table:style-name="Tabela5.A1" table:number-columns-spanned="4" office:value-type="string">
            <text:p text:style-name="P12"><text:s text:c="67"/>Jabłko 1szt <text:s text:c="77"/>jabłko pieczone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E – 2345,37 kcal; B -78,66 g; T - 73,16 g; <text:s/>Kw.t ł. Nasyc.- 34,79 g; W-360,92 g w tym <text:s/>cukry – <text:s/>112,51 g ; <text:s/>Bl.- 28,82 g; <text:s/>Sól – 4,89 g</text:p>
            <text:p text:style-name="P6"/>
          </table:table-cell>
          <table:table-cell table:style-name="Tabela5.A1" office:value-type="string">
            <text:p text:style-name="P6">E – 2032,82 kcal; B – 69,17g; T – 56,84g; <text:s/>Kw.t ł. Nasyc.- 28,21 g; W – 328,76 g w tym <text:s/>cukry – 106,41 g ; <text:s/>Bl.- 22,90 g; <text:s/>Sól <text:s/>- 3,28 g</text:p>
          </table:table-cell>
          <table:table-cell table:style-name="Tabela5.A1" office:value-type="string">
            <text:p text:style-name="P6">E – <text:s/>1965,50 kcal; B – 69,11 g; T – 49,41 g; <text:s/>Kw.t ł. Nasyc.- 22,74 g; W – 328,70 g w tym <text:s/>cukry – 106,41 g ; <text:s/>Bl.- 22,90 g; <text:s/>Sól – 3,28 g</text:p>
          </table:table-cell>
          <table:table-cell table:style-name="Tabela5.A1" office:value-type="string">
            <text:p text:style-name="P6">E – 2118,59 kcal; B – 85,45 g; T – 69,30g; <text:s/>Kw.t ł. Nasyc.- 37,52 g; W - 287,39 g w tym <text:s/>cukry – 66,51 g ; <text:s/>Bl.- 38,15 g; <text:s/>Sól - 5,90 g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27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 ml (gluten, białko mleka, łubin)</text:p>
            <text:p text:style-name="P12">zupa mleczna z grysikiem 300 ml (białko mleka, gluten) </text:p>
            <text:p text:style-name="P12">chleb mieszany pszenno-żytni 80g(gluten) </text:p>
            <text:p text:style-name="P12">chleb Graham40g (gluten)</text:p>
            <text:p text:style-name="P12">masło 82%15g (białko mleka)</text:p>
            <text:p text:style-name="P12">pasztet pieczony 60 g (gluten, jaja, soja)</text:p>
            <text:p text:style-name="P12">roszponka 30 g</text:p>
            <text:p text:style-name="P12"/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120g(gluten)</text:p>
            <text:p text:style-name="P12">masło 82%15g (białko mleka)</text:p>
            <text:p text:style-name="P12">filet drobiowy 40g(soja)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</text:p>
            <text:p text:style-name="P12">bułka pszenna krojona 120g (gluten)</text:p>
            <text:p text:style-name="P12">masło 82%10g(białko mleka)</text:p>
            <text:p text:style-name="P12">filet drobiowy 40g(soja)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filet drobiowy 40g,(soja) </text:p>
            <text:p text:style-name="P12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Maślanka200ml (białko mleka)</text:p>
            <text:p text:style-name="P12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Ogórkowa z ziemniakami350 ml (gluten, seler, białko mleka)</text:p>
            <text:p text:style-name="P12">gulasz z wątróbki150 g (gluten, seler)</text:p>
            <text:p text:style-name="P12">ryż 250 g</text:p>
            <text:p text:style-name="P12">surówka z kapusty <text:s/>pekińskiej 150g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Koperkowa z ziemniakami 350 ml ( gluten, seler, białko mleka )</text:p>
            <text:p text:style-name="P12">zrazik drobiowy 100 g w sosie pietruszkowym 100 ml (gluten, jaja, białko mleka)</text:p>
            <text:p text:style-name="P12">ryż 250 g</text:p>
            <text:p text:style-name="P12">włoszczyzna150 g (seler, gluten)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Koperkowa z ziemniakami 350 ml ( gluten, seler, białko mleka)</text:p>
            <text:p text:style-name="P12">zrazik drobiowy 100 g w sosie pietruszkowym 100 ml (gluten, jaja, białko mleka)</text:p>
            <text:p text:style-name="P12">ryż 250 g</text:p>
            <text:p text:style-name="P12">włoszczyzna150 g (seler, gluten)</text:p>
            <text:p text:style-name="P12">kompot z owoców mrożonych <text:s/>z/c 250ml</text:p>
          </table:table-cell>
          <table:table-cell table:style-name="Tabela6.A1" office:value-type="string">
            <text:p text:style-name="P12">Ogórkowa z ziemniakami 350 ml (gluten, seler, białko mleka)</text:p>
            <text:p text:style-name="P12">zrazik drobiowy 100 g w sosie pietruszkowym 100 ml (gluten, jaja, białko mleka)</text:p>
            <text:p text:style-name="P12">ryż 250 g</text:p>
            <text:p text:style-name="P12">surówka z kapusty <text:s/>pekińskiej 150g</text:p>
            <text:p text:style-name="P12">kompot z owoców mrożonych <text:s/>b/c250ml</text:p>
            <text:p text:style-name="P12"/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7">ZOL</text:p>
          </table:table-cell>
          <table:table-cell table:style-name="Tabela6.A1" table:number-columns-spanned="3" office:value-type="string">
            <text:p text:style-name="P12">paluszki 30g ( gluten, orzechy, sezam) ,mandarynka 1szt</text:p>
          </table:table-cell>
          <table:covered-table-cell/>
          <table:covered-table-cell/>
          <table:table-cell table:style-name="Tabela6.A1" office:value-type="string">
            <text:p text:style-name="P12">paluszki 30g ( gluten, orzechy, sezam) ,jabłko 1szt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twarożek ze szczypiorkiem70g (białko mleka)</text:p>
            <text:p text:style-name="P12">pomidor 50 g</text:p>
            <text:p text:style-name="P12"/>
          </table:table-cell>
          <table:table-cell table:style-name="Tabela6.A1" office:value-type="string">
            <text:p text:style-name="P12">Herbata czarna z/c 250g</text:p>
            <text:p text:style-name="P12">bułka pszenna krojona120g (gluten)</text:p>
            <text:p text:style-name="P12">masło 82% 15g (białko mleka)</text:p>
            <text:p text:style-name="P12">twarożek <text:s/>naturalny 70g (białko mleka)</text:p>
            <text:p text:style-name="P12">pomidor 50 g</text:p>
            <text:p text:style-name="P12"/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twarożek <text:s/>naturalny 70g (białko mleka)</text:p>
            <text:p text:style-name="P12">pomidor 50 g</text:p>
            <text:p text:style-name="P12"/>
            <text:p text:style-name="P12"/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 </text:p>
            <text:p text:style-name="P12">twarożek <text:s/>naturalny 70g (białko mleka)</text:p>
            <text:p text:style-name="P12">pomidor 50 g</text:p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</table:table-cell>
          <table:table-cell table:style-name="Tabela6.A1" table:number-columns-spanned="4" office:value-type="string">
            <text:p text:style-name="P12"><text:s text:c="30"/>Kanapka z szynką 50 g (gluten, białko mleka, soja )</text:p>
            <text:p text:style-name="P12"/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193,43 kcal; B – 83,94 g; T-71,75 g ; <text:s/>Kw.t ł. Nasyc.- 34,10 g; W- 302,45 g w tym <text:s/>cukry – 65,24 g ; <text:s/>Bl.- 22,79 g; <text:s/>Sól – 6,84 g </text:p>
            <text:p text:style-name="P6"/>
          </table:table-cell>
          <table:table-cell table:style-name="Tabela6.A1" office:value-type="string">
            <text:p text:style-name="P6">E – 2111,88cal; B – 80,47 g; T – 53,36 g; <text:s/>Kw.t ł. Nasyc.- 27,42g; W - <text:s/>327,73 g w tym <text:s/>cukry – 65,97 g ; <text:s/>Bl.-23,53 g; <text:s/>Sól – 5,46 g</text:p>
          </table:table-cell>
          <table:table-cell table:style-name="Tabela6.A1" office:value-type="string">
            <text:p text:style-name="P6">E – 2044,56 kcal; B – 80,40 g; T – 45,93 g; <text:s/>Kw.t ł. Nasyc.- 21,95g; W – 327,67 g w tym <text:s/>cukry – 65,97 g ; <text:s/>Bl.- 23,53 g; <text:s/>Sól – 5,46 g</text:p>
          </table:table-cell>
          <table:table-cell table:style-name="Tabela6.A1" office:value-type="string">
            <text:p text:style-name="P6">E – 2055,69 kcal; B – 82,12 g; T – 62,05 g; <text:s/>Kw.t ł. Nasyc.- 27,57 g; W – 287,11 g w tym <text:s/>cukry – <text:s/>30,91 g ; <text:s/>Bl.- 35,59 g; <text:s/>Sól – 7,52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 text:c="2"/>28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 250 ml (gluten, białko mleka, łubin)</text:p>
            <text:p text:style-name="P12">zupa mleczna z ryżem 300ml (białko mleka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sałatka jarzynowa z wędliną 100g (seler,białko mleka, soja) </text:p>
            <text:p text:style-name="P12">rukola30g</text:p>
            <text:p text:style-name="P12"/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300ml (białko mleka)</text:p>
            <text:p text:style-name="P12">bułka pszenna krojona120g(gluten)</text:p>
            <text:p text:style-name="P12">masło 82%15g (białko mleka)</text:p>
            <text:p text:style-name="P12">polędwica drobiowa 40 g (soja)</text:p>
            <text:p text:style-name="P12">rukola 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 <text:s/>300ml (białko mleka)</text:p>
            <text:p text:style-name="P12">bułka pszenna krojona 120g (gluten)</text:p>
            <text:p text:style-name="P12">masło 82% 10g(białko mleka) </text:p>
            <text:p text:style-name="P12">polędwica drobiowa 40 g (soja)</text:p>
            <text:p text:style-name="P12">rukola 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sałatka jarzynowa z wędliną <text:s/>100g (seler,białko mleka, soja) </text:p>
            <text:p text:style-name="P12">rukol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kefir 200 ml (białko mleka)</text:p>
            <text:p text:style-name="P12">Kanapka z szynką 50 g (gluten, białko mleka, soja 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makaronem 350ml (gluten, jajko, seler) </text:p>
            <text:p text:style-name="P12">kotlet schabowy panierowany 100g (gluten, jaja )</text:p>
            <text:p text:style-name="P12">ziemniaki 250g </text:p>
            <text:p text:style-name="P12">fasolka szparagowa 150g </text:p>
            <text:p text:style-name="P12">kompot z owoców <text:s/>mrożonych z/c 250ml</text:p>
          </table:table-cell>
          <table:table-cell table:style-name="Tabela7.A1" office:value-type="string">
            <text:p text:style-name="P12">Rosół z makaronem 350ml(gluten, jajko, seler) </text:p>
            <text:p text:style-name="P12">szynka wieprz gotowana 100g </text:p>
            <text:p text:style-name="P12">sos pietruszkowy 100ml (gluten , białko mleka) <text:s text:c="634"/>ziemniaki250g </text:p>
            <text:p text:style-name="P12">bukiet jarzyn 150g (gluten)</text:p>
            <text:p text:style-name="P12">kompot z owoców mrożonych <text:s/>z/c 250ml </text:p>
            <text:p text:style-name="P12"/>
          </table:table-cell>
          <table:table-cell table:style-name="Tabela7.A1" office:value-type="string">
            <text:p text:style-name="P12">Rosół z makaronem 350ml(gluten, jajko, seler) </text:p>
            <text:p text:style-name="P12">szynka wieprz gotowana 100g </text:p>
            <text:p text:style-name="P12">sos pietruszkowy 100ml (gluten , białko mleka) <text:s text:c="634"/>ziemniaki250g </text:p>
            <text:p text:style-name="P12">bukiet jarzyn 150g(gluten)</text:p>
            <text:p text:style-name="P12">kompot z owoców <text:s/>mrożonych <text:s/>z/c 250ml </text:p>
          </table:table-cell>
          <table:table-cell table:style-name="Tabela7.A1" office:value-type="string">
            <text:p text:style-name="P12">Rosół z makaronem 350ml(gluten, jajko, seler) </text:p>
            <text:p text:style-name="P12">szynka wieprz gotowana 100g </text:p>
            <text:p text:style-name="P12">sos pietruszkowy 100ml (gluten , białko mleka ) <text:s text:c="634"/>ziemniaki250g </text:p>
            <text:p text:style-name="P12">bukiet jarzyn 150g(gluten)</text:p>
            <text:p text:style-name="P12">kompot z owoców mrożonych <text:s/>b/c 250ml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/>
            <text:p text:style-name="P7">ZOL</text:p>
          </table:table-cell>
          <table:table-cell table:style-name="Tabela7.A1" table:number-columns-spanned="3" office:value-type="string">
            <text:p text:style-name="P12">Kawa naturalna 250ml , <text:s text:c="2"/>Ciasto drożdżowe 50g (gluten,Jaja) <text:s text:c="120"/></text:p>
          </table:table-cell>
          <table:covered-table-cell/>
          <table:covered-table-cell/>
          <table:table-cell table:style-name="Tabela7.A1" office:value-type="string">
            <text:p text:style-name="P12">Kawa naturalna b/c250ml ,</text:p>
            <text:p text:style-name="P12"><text:s/>biszkopty b/c 50g(gluten,jaja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zynka konserwowa 40g (soja) </text:p>
            <text:p text:style-name="P12">papryka <text:s/>50g </text:p>
            <text:p text:style-name="P12"/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szynka konserwowa40g(soja)</text:p>
            <text:p text:style-name="P12">sałata lodowa 30g <text:s/>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konserwowa40g(soja) </text:p>
            <text:p text:style-name="P12">sałata lodowa 30g 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</text:p>
            <text:p text:style-name="P12">szynka konserwowa40g(soja) </text:p>
            <text:p text:style-name="P12">sałata lodowa 3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66"/>Ciasto drożdżowe 50g (gluten, jaja) <text:s text:c="75"/>biszkopty b/c 30g(gluten,jaja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097,04 kcal; B – 86,31 g; T- 59,21 g; <text:s/>Kw.t ł. Nasyc. - 28,27 g; W-310,24 g w tym <text:s/>cukry – 69,58 g ; <text:s/>Bl.-25,73 g; <text:s/>Sól – 5,64 g</text:p>
            <text:p text:style-name="P6"/>
          </table:table-cell>
          <table:table-cell table:style-name="Tabela7.A1" office:value-type="string">
            <text:p text:style-name="P6">E – <text:s/>2058,54 kcal; B – 84,09 g; T – 55,33 g; <text:s/>Kw.t ł. Nasyc.- 27,99 g; W – 311,15 g w tym <text:s/>cukry – 69,35 g ; <text:s/>Bl.- 23,39 g; <text:s/>Sól – 4,91 g</text:p>
          </table:table-cell>
          <table:table-cell table:style-name="Tabela7.A1" office:value-type="string">
            <text:p text:style-name="P6">E – 1991,22 kcal; B – 84,02 g; T- <text:s/>47,91 g; <text:s/>Kw.t ł. Nasyc .- 22,52 g; W- 311,08 g <text:s/>w tym <text:s/>cukry – 69,35 g ; Bl.- 23,39 g; <text:s/>Sól- 4,91 g</text:p>
          </table:table-cell>
          <table:table-cell table:style-name="Tabela7.A1" office:value-type="string">
            <text:p text:style-name="P6">E – 1984,84 kcal; B – 87,26 g; T – 62,62 g; <text:s/>Kw.t ł. Nasyc.- 27,33 g; W <text:s/>- 267,10 g w tym <text:s/>cukry – 32,87 g ; <text:s/>Bl.- 39,97 g; <text:s/>Sól – 5,75 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office:value-type="string">
            <text:p text:style-name="P3"/>
          </table:table-cell>
          <table:table-cell table:style-name="Tabela8.A1" table:number-columns-spanned="6" office:value-type="string">
            <text:p text:style-name="P1">DATA : <text:s text:c="5"/>poniedziałek 29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0">1. <text:s/>DIETA PODSTAWOWA</text:p>
          </table:table-cell>
          <table:table-cell table:style-name="Tabela8.A1" office:value-type="string">
            <text:p text:style-name="P10">2. <text:s text:c="2"/>DIETA ŁATWOSTRAWNA</text:p>
          </table:table-cell>
          <table:table-cell table:style-name="Tabela8.A1" office:value-type="string">
            <text:p text:style-name="P10">3. <text:s/>DIETA ŁATWOSTRAWNA Z OGRANICZENIEM TŁUSZCZU</text:p>
          </table:table-cell>
          <table:table-cell table:style-name="Tabela8.A1" office:value-type="string">
            <text:p text:style-name="P10">6. <text:s/>DIETA Z OGRANICZENIEM ŁATWO PRZYSWAJALNYCH <text:s/>WĘGLOWODANÓW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8">ŚN</text:p>
          </table:table-cell>
          <table:table-cell table:style-name="Tabela8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parówka drob/wieprzowa homogenizowana parzona 1szt(gluten,soja)</text:p>
            <text:p text:style-name="P12">ketchup 15 g</text:p>
            <text:p text:style-name="P12">rzodkiewka50g</text:p>
          </table:table-cell>
          <table:table-cell table:style-name="Tabela8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 krojona 120g(gluten)</text:p>
            <text:p text:style-name="P12">masło 82%15g (białko mleka)</text:p>
            <text:p text:style-name="P12">parówka drob/wieprzowa homogenizowana parzona 1szt(gluten,soja)</text:p>
            <text:p text:style-name="P12">ketchup 15 g</text:p>
            <text:p text:style-name="P12">roszponka30g</text:p>
            <text:p text:style-name="P12"/>
          </table:table-cell>
          <table:table-cell table:style-name="Tabela8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 krojona 120g(gluten)</text:p>
            <text:p text:style-name="P12">masło 82%10g(białko mleka)</text:p>
            <text:p text:style-name="P12">filet drobiowy 40g (soja) </text:p>
            <text:p text:style-name="P12">roszponka 30g</text:p>
          </table:table-cell>
          <table:table-cell table:style-name="Tabela8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parówka drob/wieprzowa homogenizowana parzona 1szt(gluten,soja)</text:p>
            <text:p text:style-name="P12">ketchup 15 g</text:p>
            <text:p text:style-name="P12">roszponka30g</text:p>
            <text:p text:style-name="P12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II</text:p>
            <text:p text:style-name="P7">SN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12">maślanka 200ml (białko mleka), wasa 30 g (gluten)</text:p>
            <text:p text:style-name="P12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OB</text:p>
          </table:table-cell>
          <table:table-cell table:style-name="Tabela8.A1" office:value-type="string">
            <text:p text:style-name="P12">Botwinka z ziemniakami 350ml(seler, gluten, białko mleka)</text:p>
            <text:p text:style-name="P12">makaron 250g z twarogiem <text:s/>100g (gluten, jaja, białko mleka) kompot z owoców mrożonych z/c250ml</text:p>
            <text:p text:style-name="P12"/>
          </table:table-cell>
          <table:table-cell table:style-name="Tabela8.A1" office:value-type="string">
            <text:p text:style-name="P12">Botwinka z ziemniakami 35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/>
          </table:table-cell>
          <table:table-cell table:style-name="Tabela8.A1" office:value-type="string">
            <text:p text:style-name="P12">Botwinka z ziemniakami 35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/>
          </table:table-cell>
          <table:table-cell table:style-name="Tabela8.A1" office:value-type="string">
            <text:p text:style-name="P12">Botwinka z ziemniakami 350ml(seler, gluten, białko mleka)</text:p>
            <text:p text:style-name="P12">makaron 250g z twarogiem <text:s/>100g (gluten, jaja, białko mleka)</text:p>
            <text:p text:style-name="P12">kompot z owoców mrożonych b/c250ml</text:p>
            <text:p text:style-name="P12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ZOL</text:p>
            <text:p text:style-name="P7"/>
          </table:table-cell>
          <table:table-cell table:style-name="Tabela8.A1" table:number-columns-spanned="4" office:value-type="string">
            <text:p text:style-name="P12"><text:s text:c="26"/>Jogurt ow <text:s/>150 ml (białko mleka) <text:s text:c="106"/>jagurt naturalny 150 ml (białko mleka)</text:p>
            <text:p text:style-name="P12"><text:s text:c="461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KOL</text:p>
          </table:table-cell>
          <table:table-cell table:style-name="Tabela8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kiełbasa szynkowa 40g(soja, gorczyca, gluten) </text:p>
            <text:p text:style-name="P12">pomidor 50 g</text:p>
          </table:table-cell>
          <table:table-cell table:style-name="Tabela8.A1" office:value-type="string">
            <text:p text:style-name="P12">Herbata czarna z/c 250g</text:p>
            <text:p text:style-name="P12">bułka pszenna krojona 120g (gluten)</text:p>
            <text:p text:style-name="P12">masło 82% 15g (białko mleka)</text:p>
            <text:p text:style-name="P12">kiełbasa szynkowa 40g (soja, gorczyca, gluten) </text:p>
            <text:p text:style-name="P12">pomidor 50 g</text:p>
          </table:table-cell>
          <table:table-cell table:style-name="Tabela8.A1" office:value-type="string">
            <text:p text:style-name="P12">Herbata czarna z/c 250g</text:p>
            <text:p text:style-name="P12">bułka pszenna krojona <text:s/>120g (gluten)</text:p>
            <text:p text:style-name="P12">masło 82% 10g (białko mleka)</text:p>
            <text:p text:style-name="P12">kiełbasa szynkowa 40g(soja, gorczyca, gluten) </text:p>
            <text:p text:style-name="P12">pomidor 50 g</text:p>
          </table:table-cell>
          <table:table-cell table:style-name="Tabela8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kiełbasa szynkowa 40g(soja, gorczyca, gluten) </text:p>
            <text:p text:style-name="P12">pomidor 50 g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7">KOL</text:p>
          </table:table-cell>
          <table:table-cell table:style-name="Tabela8.A1" table:number-columns-spanned="4" office:value-type="string">
            <text:p text:style-name="P12"><text:s text:c="41"/>Arbuz 200g <text:s text:c="56"/>jabłko pieczone 1 szt <text:s text:c="42"/>arbuz 200g</text:p>
          </table:table-cell>
          <table:covered-table-cell/>
          <table:covered-table-cell/>
          <table:covered-table-cell/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6">E – 2080,19 kcal, <text:s/>B – <text:s/>80,28 g, T – 62,18 g, Kw.tł. Nasyc – <text:s/>34,69 <text:s/>g, W – 303,15 g, w tym cukry – 77,12 g, Błonnik – 23,93 g, Sól – <text:s/>5,64 g</text:p>
            <text:p text:style-name="P6"/>
          </table:table-cell>
          <table:table-cell table:style-name="Tabela8.A1" office:value-type="string">
            <text:p text:style-name="P6">E – 2193,28 kcal, <text:s/>B – 78,40 g, T – 70,91 g, Kw.tł. Nasyc – 35,01 g, W – 315,26 g, w tym cukry – 77,97 g, Błonnik – 20,13 g, Sól – 5,40 g</text:p>
          </table:table-cell>
          <table:table-cell table:style-name="Tabela8.A1" office:value-type="string">
            <text:p text:style-name="P6">E – 1997,02 kcal, <text:s/>B – <text:s/>78,54g, T – 47,60 g, Kw.tł. Nasyc –23,52 g, W – 320,41 g, w tym cukry – 80,86 g, Błonnik –20,78g, Sól – 4,58g</text:p>
          </table:table-cell>
          <table:table-cell table:style-name="Tabela8.A1" office:value-type="string">
            <text:p text:style-name="P6">E - 2022,46 kcal, <text:s/>B – 82,03 g, T – 61,24 g, Kw.tł. Nasyc – 27,60 g, W – 282,44 g, w tym cukry – <text:s/>42,45 g, Błonnik – 37,11 g, Sól – 6,67 g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30.06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 chleb mieszany pszenno-żytni 80g ( gluten) </text:p>
            <text:p text:style-name="P12">chleb Graham40g (gluten)</text:p>
            <text:p text:style-name="P12">masło 82%15g (białko mleka)</text:p>
            <text:p text:style-name="P12">jajko gotowane kl.M 1szt (jaja)</text:p>
            <text:p text:style-name="P12">mix sałat 30g</text:p>
            <text:p text:style-name="P12"/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</text:p>
            <text:p text:style-name="P12">bułka pszenna krojona 120g(gluten)</text:p>
            <text:p text:style-name="P12">masło 82%15g (białko mleka)</text:p>
            <text:p text:style-name="P12">jajko gotowane kl.M 1szt (jaja)</text:p>
            <text:p text:style-name="P12">mix sałat 3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miód 50g </text:p>
            <text:p text:style-name="P12">mix sałat 30g</text:p>
            <text:p text:style-name="P12"/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jajko gotowane kl.M 1szt (jaja)</text:p>
            <text:p text:style-name="P12">mix sałat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kefir 200ml (białko mleka)</text:p>
            <text:p text:style-name="P12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350ml (seler, białko mleka, jaja, gluten)</text:p>
            <text:p text:style-name="P12">udko pieczone 180g</text:p>
            <text:p text:style-name="P12">ziemniaki 250g</text:p>
            <text:p text:style-name="P12">mizeria 15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35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marchewka gotowana 150g (gluten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35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marchewka gotowana 120g (gluten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35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marchewka gotowana 150g (gluten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ZOL</text:p>
            <text:p text:style-name="P7"/>
          </table:table-cell>
          <table:table-cell table:style-name="Tabela9.A1" table:number-columns-spanned="3" office:value-type="string">
            <text:p text:style-name="P12"><text:s text:c="39"/>Arbuz 200g</text:p>
          </table:table-cell>
          <table:covered-table-cell/>
          <table:covered-table-cell/>
          <table:table-cell table:style-name="Tabela9.A1" office:value-type="string">
            <text:p text:style-name="P13"><text:s/>Jabłko 1szt,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polędwica sopocka 40g (soja)</text:p>
            <text:p text:style-name="P12">papryka czerwona 50 g</text:p>
            <text:p text:style-name="P12"/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olędwica sopocka 40 g (soja)</text:p>
            <text:p text:style-name="P12">rukola 30 g</text:p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polędwica sopocka 40 g (soja)</text:p>
            <text:p text:style-name="P12">rukola 30 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sopocka 40 g (soja)</text:p>
            <text:p text:style-name="P12">papryka czerwona 50 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392,65 <text:s/>kcal, <text:s/>B – 101,78 g, T– <text:s/>91,78 <text:s/>g, Kw.tł. Nasyc – <text:s/>45,36 g, W – 296,29 g, w tym cukry – 67,40 g, Błonnik – 23,94 g, Sól – 5,76 g</text:p>
            <text:p text:style-name="P6"/>
          </table:table-cell>
          <table:table-cell table:style-name="Tabela9.A1" office:value-type="string">
            <text:p text:style-name="P6">E – 2320,93 kcal, <text:s/>B – 100,34g, T – 79,59 g, Kw.tł. Nasyc – 37,07 g, W – 308,63 g, w tym cukry – <text:s/>68,74 g, , Błonnik – 22 88 g, Sól – 4,94g</text:p>
          </table:table-cell>
          <table:table-cell table:style-name="Tabela9.A1" office:value-type="string">
            <text:p text:style-name="P6">E – 2290,89 kcal, <text:s/>B – 94,54 g, T – 63,11 g, Kw.tł. Nasyc – <text:s/>29,70 g, W – 344,01 g, w tym cukry – 69,68 g, Błonnik – 22,88 g, Sól – 4,76 g</text:p>
          </table:table-cell>
          <table:table-cell table:style-name="Tabela9.A1" office:value-type="string">
            <text:p text:style-name="P6">E – 2099,49 kcal, <text:s/>B – 100,55 g, T – 74,78g, Kw.tł. Nasyc – 36,32 g, W – 256,70 g, w tym cukry – 34,66 g, Błonnik – 37,48 g, Sól – 5,81 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6-18T10:22:51.59</dc:date>
    <meta:editing-cycles>912</meta:editing-cycles>
    <meta:editing-duration>P10DT20H48M12S</meta:editing-duration>
    <meta:generator>OpenOffice.org/3.3$Win32 OpenOffice.org_project/330m20$Build-9567</meta:generator>
    <meta:print-date>2026-01-05T07:11:57.48</meta:print-date>
    <meta:document-statistic meta:table-count="10" meta:image-count="0" meta:object-count="0" meta:page-count="10" meta:paragraph-count="829" meta:word-count="5058" meta:character-count="51746"/>
  </office:meta>
</office:document-meta>
</file>