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16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>
        <style:tab-stops>
          <style:tab-stop style:position="18.045cm"/>
        </style:tab-stops>
      </style:paragraph-properties>
    </style:style>
    <style:style style:name="P18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><text:s text:c="53"/>JADŁOSPISY ZA OKRES…18.- 24.11.2024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18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mielonka 40g (gluten, soja, gorczyca)</text:p>
            <text:p text:style-name="P12">mix sałat 5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120g(gluten)</text:p>
            <text:p text:style-name="P12">masło 82%15g (białko mleka)</text:p>
            <text:p text:style-name="P12">filet drobiowy 40g (soja)</text:p>
            <text:p text:style-name="P12">mix sałat 50g</text:p>
          </table:table-cell>
          <table:table-cell table:style-name="Tabela1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120g(gluten)</text:p>
            <text:p text:style-name="P12">masło 82%10g(białko mleka)</text:p>
            <text:p text:style-name="P12">filet drobiowy 40g (soja)</text:p>
            <text:p text:style-name="P12">mix sałat 50g</text:p>
          </table:table-cell>
          <table:table-cell table:style-name="Tabela1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filet drobiowy 40g (soja) </text:p>
            <text:p text:style-name="P12">mix sałat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Serek homogenizowany naturalny 100g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 kompot z owoców mrożonych z/c250ml</text:p>
            <text:p text:style-name="P12">gruszka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1szt</text:p>
          </table:table-cell>
          <table:table-cell table:style-name="Tabela1.A1" office:value-type="string">
            <text:p text:style-name="P12">Barszcz czerwony z ziemniakami 400ml (gluten, seler, białko mleka)</text:p>
            <text:p text:style-name="P12">makaron 250g z twarogiem <text:s/>100g (gluten, jaja, białko mleka)</text:p>
            <text:p text:style-name="P12">kompot z owoców mrożonych b/c250ml</text:p>
            <text:p text:style-name="P12">gruszka 1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ZOL</text:p>
            <text:p text:style-name="P7"/>
          </table:table-cell>
          <table:table-cell table:style-name="Tabela1.A1" table:number-columns-spanned="4" office:value-type="string">
            <text:p text:style-name="P12"><text:s text:c="38"/>Jogobella 150 ml (białko mleka) , <text:s/>krakersy 30g(gluten, orzechy, sezam) <text:s text:c="35"/>jogurt naturalny 150 ml(białko mleka) <text:s text:c="425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pasta z makreli wędzonej z cebulą i ogórkiem kiszonym 70g <text:s/>(ryba)</text:p>
            <text:p text:style-name="P12">pomidor 50g</text:p>
          </table:table-cell>
          <table:table-cell table:style-name="Tabela1.A1" office:value-type="string">
            <text:p text:style-name="P12">Herbata czarna z/c 250g</text:p>
            <text:p text:style-name="P12">bułka pszenna 120g (gluten)</text:p>
            <text:p text:style-name="P12">masło 82% 15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2">Herbata czarna z/c 250g</text:p>
            <text:p text:style-name="P12">bułka pszenna 120g (gluten)</text:p>
            <text:p text:style-name="P12">masło 82% 10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Jogobella <text:s/>150 ml (białko mleka) <text:s text:c="92"/>jagurt naturalny 150 ml (białko mleka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182,57kcal, <text:s/>B – 2,74g, T –61,43 g, Kw.tł. Nasyc – <text:s/>31,27 g, W –331,25g, w tym cukry – 83,24 g, Błonnik – 23,34 g, Sól – <text:s/>5,65 g</text:p>
          </table:table-cell>
          <table:table-cell table:style-name="Tabela1.A1" office:value-type="string">
            <text:p text:style-name="P6">E – 2153,73kcal, <text:s/>B – 90,74 g, T – 51,40 g, Kw.tł. Nasyc – 28,77g, W – 341,41 g, w tym cukry – 82,86 g, Błonnik – 18,35 g, Sól – 4,26 g</text:p>
          </table:table-cell>
          <table:table-cell table:style-name="Tabela1.A1" office:value-type="string">
            <text:p text:style-name="P6">E – 2086,41 kcal, <text:s/>B – 90,67g, T – 43,98 g, Kw.tł. Nasyc –23,30g, W – 341,34 g, w tym cukry –82,80 g, Błonnik –18,35g, Sól – 4,25g</text:p>
          </table:table-cell>
          <table:table-cell table:style-name="Tabela1.A1" office:value-type="string">
            <text:p text:style-name="P6">E -2017,52 kcal, <text:s/>B – 103,8g, T – 51,55g, Kw.tł. Nasyc – 29,14g, W – 286,84 g, w tym cukry – <text:s/>47,4 g, Błonnik – 32,25g, Sól – 5,45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19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, chleb mieszany pszenno-żytni80g(gluten), </text:p>
            <text:p text:style-name="P12">chleb Graham40g (gluten),</text:p>
            <text:p text:style-name="P12">masło 82%15g 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, </text:p>
            <text:p text:style-name="P12">bułka pszenna120g(gluten),</text:p>
            <text:p text:style-name="P12">masło 82%15g 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,</text:p>
            <text:p text:style-name="P12">bułka pszenna120g (gluten) ,</text:p>
            <text:p text:style-name="P12">masło 82%10g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kefir 200ml (białko mleka)</text:p>
            <text:p text:style-name="P12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pieczone 180g</text:p>
            <text:p text:style-name="P12">ziemniaki 250g,</text:p>
            <text:p text:style-name="P12">mizeria 120g(białko mleka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ZOL</text:p>
            <text:p text:style-name="P7"/>
          </table:table-cell>
          <table:table-cell table:style-name="Tabela9.A1" table:number-columns-spanned="3" office:value-type="string">
            <text:p text:style-name="P12"><text:s text:c="41"/>Soczek owocowy 200 ml, chrupki kukurydziane 20 g (orzechy,sezam)</text:p>
          </table:table-cell>
          <table:covered-table-cell/>
          <table:covered-table-cell/>
          <table:table-cell table:style-name="Tabela9.A1" office:value-type="string">
            <text:p text:style-name="P13">Sok pomidorowy 200ml , chrupki kukurydziane 20g (orzechy, sezam)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kiełbasa szynkowa 40g(soja, gorczyca, gluten) </text:p>
            <text:p text:style-name="P12">rrodkiewka 50g</text:p>
          </table:table-cell>
          <table:table-cell table:style-name="Tabela9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kiełbasa szynkowa40g (soja, gorczyca, gluten) </text:p>
            <text:p text:style-name="P12">sałata 30g</text:p>
          </table:table-cell>
          <table:table-cell table:style-name="Tabela9.A1" office:value-type="string">
            <text:p text:style-name="P12">Herbata czarna z/c 250g,</text:p>
            <text:p text:style-name="P12">bułka pszenna 120g (gluten)</text:p>
            <text:p text:style-name="P12">masło 82% 10g (białko mleka)</text:p>
            <text:p text:style-name="P12">kiełbasa szynkowa 40g (soja, gorczyca, gluten) </text:p>
            <text:p text:style-name="P12">sałata 30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kiełbasa szynkowa 40g (soja, gorczyca, gluyen) </text:p>
            <text:p text:style-name="P12">sałata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225,31 kcal, <text:s/>B – 96,68g, T– 75,32g, Kw.tł. Nasyc – 32,52g, W –295,24 g, w tym cukry – 66,63 g, Błonnik – 22,10g, Sól – 5,02g</text:p>
          </table:table-cell>
          <table:table-cell table:style-name="Tabela9.A1" office:value-type="string">
            <text:p text:style-name="P6">E – 2249,41 kcal, <text:s/>B – 96,66g, T – 75,02g, Kw.tł. Nasyc – 32,08 g, W – 303,92g, w tym cukry – <text:s/>65,14g, Błonnik – 17,72g, Sól – 4,81g</text:p>
          </table:table-cell>
          <table:table-cell table:style-name="Tabela9.A1" office:value-type="string">
            <text:p text:style-name="P6">E – 2152,39 <text:s/>kcal, <text:s/>B – 97,37g, T –53,40g, Kw.tł. Nasyc – 22,50 g, W – 304,97g, w tym cukry – 65,92 g, Błonnik –17,72 g, Sól – 4,84 g</text:p>
          </table:table-cell>
          <table:table-cell table:style-name="Tabela9.A1" office:value-type="string">
            <text:p text:style-name="P6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ext:soft-page-break/>
        <table:table-row table:style-name="Tabela10.1">
          <table:table-cell table:style-name="Tabela10.A1" office:value-type="string">
            <text:p text:style-name="P3"/>
          </table:table-cell>
          <table:table-cell table:style-name="Tabela10.A1" table:number-columns-spanned="6" office:value-type="string">
            <text:p text:style-name="P1">DATA : <text:s text:c="5"/>środa 20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0">1. <text:s/>DIETA PODSTAWOWA</text:p>
          </table:table-cell>
          <table:table-cell table:style-name="Tabela10.A1" office:value-type="string">
            <text:p text:style-name="P10">2. <text:s text:c="2"/>DIETA ŁATWOSTRAWNA</text:p>
          </table:table-cell>
          <table:table-cell table:style-name="Tabela10.A1" office:value-type="string">
            <text:p text:style-name="P10">3. <text:s/>DIETA ŁATWOSTRAWNA Z OGRANICZENIEM TŁUSZCZU</text:p>
          </table:table-cell>
          <table:table-cell table:style-name="Tabela10.A1" office:value-type="string">
            <text:p text:style-name="P10">6. <text:s/>DIETA Z OGRANICZENIEM ŁATWO PRZYSWAJALNYCH <text:s/>WĘGLOWODANÓW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8">ŚN</text:p>
          </table:table-cell>
          <table:table-cell table:style-name="Tabela10.A1" office:value-type="string">
            <text:p text:style-name="P12">Kawa zbożowa z mlekiem z/c250ml (gluten, białko mleka</text:p>
            <text:p text:style-name="P12">,łubin)</text:p>
            <text:p text:style-name="P12">zupa mleczna z płatkami owsianymi 300ml (białko mleka, gluten),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,</text:p>
            <text:p text:style-name="P12">jajko gotowane kl.M 1szt (jaja)</text:p>
            <text:p text:style-name="P12">ogórek zielony 5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, </text:p>
            <text:p text:style-name="P12">bułka pszenna120g(gluten),</text:p>
            <text:p text:style-name="P12">masło 82%15g (białko mleka)</text:p>
            <text:p text:style-name="P12">jajko gotowane kl.M 1szt (jaja)</text:p>
            <text:p text:style-name="P12">sałata lodowa3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,</text:p>
            <text:p text:style-name="P12">bułka pszenna120g (gluten),</text:p>
            <text:p text:style-name="P12">masło 82%10g(białko mleka)</text:p>
            <text:p text:style-name="P12">miód 50g</text:p>
            <text:p text:style-name="P12">sałata lodowa30g</text:p>
          </table:table-cell>
          <table:table-cell table:style-name="Tabela10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</text:p>
            <text:p text:style-name="P12">jajko gotowane kl.M 1szt (jaja)</text:p>
            <text:p text:style-name="P12">sałata lodowa30g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II</text:p>
            <text:p text:style-name="P7">SN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>Maślanka 200ml (białko mleka)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OB</text:p>
          </table:table-cell>
          <table:table-cell table:style-name="Tabela10.A1" office:value-type="string">
            <text:p text:style-name="P12"/>
            <text:p text:style-name="P12">Zupa ryżowa 400ml ( seler) </text:p>
            <text:p text:style-name="P12">bigos z kapustą kiszoną i kiełbasą zwyczajną 300g (gluten , soja) </text:p>
            <text:p text:style-name="P12">bułka pszenna 120g(gluten)</text:p>
            <text:p text:style-name="P12">kompot z owoc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b/c250ml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ZOL</text:p>
            <text:p text:style-name="P7"/>
          </table:table-cell>
          <table:table-cell table:style-name="Tabela10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2">Podpłomyk 20g(gluten, orzechy, sezam) <text:s/>Woda miner 500m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KOL</text:p>
          </table:table-cell>
          <table:table-cell table:style-name="Tabela10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120g (gluten)</text:p>
            <text:p text:style-name="P12">masło 82% 10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7">KOL</text:p>
          </table:table-cell>
          <table:table-cell table:style-name="Tabela10.A1" table:number-columns-spanned="4" office:value-type="string">
            <text:p text:style-name="P12"><text:s text:c="63"/>Wafle ryżowe 30 g <text:s text:c="92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E – 2173,02 <text:s/>kcal, <text:s/>B – 77,47 g, T –69,52 g, Kw.tł. Nasyc – 32,76 g, W –300,22 g, w tym cukry – 97,03 g, Błonnik – 26,17 g, Sól – 7,40 <text:s/>g</text:p>
          </table:table-cell>
          <table:table-cell table:style-name="Tabela10.A1" office:value-type="string">
            <text:p text:style-name="P6">E - 2 090,32 kcal, <text:s/>B – 79,24g, T – 57,72g, Kw.tł. Nasyc – 27,46g, W – 320,45g, w tym cukry – 99,32 g, Błonnik – 21,78g, Sól – 4,53 g</text:p>
          </table:table-cell>
          <table:table-cell table:style-name="Tabela10.A1" office:value-type="string">
            <text:p text:style-name="P6">E – 2092,57 kcal, <text:s/>B – 73,05 g, T –45,65g, Kw.tł. Nasyc –20,40 g, W – 354,54g, w tym cukry – 98,91 g, Błonnik –22,21 g, Sól – 4,34 g</text:p>
          </table:table-cell>
          <table:table-cell table:style-name="Tabela10.A1" office:value-type="string">
            <text:p text:style-name="P6">E – 2077,79 kcal, <text:s/>B – 88,58 g, T – 68,26 g, Kw.tł. Nasyc – 34,77g, W – 256,73 g, w tym cukry – 37,58 g, Błonnik – 37,89 g, Sól – 7,80 <text:s/>g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21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, ),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</text:p>
            <text:p text:style-name="P12">pasta z soczewicy czerwonej 70g (seler, białko mleka) </text:p>
            <text:p text:style-name="P12">papryka czerwna 50g</text:p>
            <text:p text:style-name="P12"/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, ), </text:p>
            <text:p text:style-name="P12">bułka pszenna120g(gluten),</text:p>
            <text:p text:style-name="P12">masło 82%15g (białko mleka)</text:p>
            <text:p text:style-name="P12">pasta z wędliny 70g(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, ),</text:p>
            <text:p text:style-name="P12">bułka pszenna120g (gluten),</text:p>
            <text:p text:style-name="P12">masło 82%10g(białko mleka), </text:p>
            <text:p text:style-name="P12">pasta z wędliny 70g(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 łubin) </text:p>
            <text:p text:style-name="P12">chleb Graham150g (gluten), </text:p>
            <text:p text:style-name="P12">masło 82%15g(białko mleka),</text:p>
            <text:p text:style-name="P12">pasta z wedliny 70g(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<text:s/>150 ml (białko mleka)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zraz wieprz 100g w sosie pieczarkowym 100ml (gluten, jaja) </text:p>
            <text:p text:style-name="P12">kasza <text:s/>jęczmienna 250g(gluten) <text:s text:c="3"/></text:p>
            <text:p text:style-name="P12">sałatka z ogórka kiszonego i marchewki 120g ,</text:p>
            <text:p text:style-name="P12">kompot z owoców mrożonych z/c 250ml</text:p>
            <text:p text:style-name="P12"/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, kasza jęczmienna250g (gluten)</text:p>
            <text:p text:style-name="P12">marchewka gotowana 120g (gluten)</text:p>
            <text:p text:style-name="P12">kompot z owoców <text:s/>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, kasza jęczmienna250g (gluten)</text:p>
            <text:p text:style-name="P12">marchewka gotowana 120g (gluten)</text:p>
            <text:p text:style-name="P12">kompot z owoców 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, </text:p>
            <text:p text:style-name="P12">kasza jeczmienna250g (gluten)</text:p>
            <text:p text:style-name="P12">sałatka z ogórka kiszonego i marchewki 120g</text:p>
            <text:p text:style-name="P12">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ZOL</text:p>
            <text:p text:style-name="P7"/>
          </table:table-cell>
          <table:table-cell table:style-name="Tabela11.A1" table:number-columns-spanned="2" office:value-type="string">
            <text:p text:style-name="P12">Kisiel z/c150ml , jabłko 1szt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Kisiel b/c150ml , jabłko 1szt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</text:p>
            <text:p text:style-name="P12">chleb mieszany pszenno-żytni 120g (gluten),</text:p>
            <text:p text:style-name="P12">masło 82% 15g (białko mleka) pasztet pieczony 60g (soja, seler, <text:s/>gluten) 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120g(gluten)</text:p>
            <text:p text:style-name="P12">masło 82% 15g (białko mleka) </text:p>
            <text:p text:style-name="P12">polędwica z indyka 40g (soja)</text:p>
            <text:p text:style-name="P15">pomidor 50g</text:p>
          </table:table-cell>
          <table:table-cell table:style-name="Tabela11.A1" office:value-type="string">
            <text:p text:style-name="P12">Herbata czarna z/c 250g,</text:p>
            <text:p text:style-name="P12">bułka pszenna 120g(gluten)</text:p>
            <text:p text:style-name="P12">masło 82% 10g (białko mleka)</text:p>
            <text:p text:style-name="P12">polędwica z indyka 40g (soja)</text:p>
            <text:p text:style-name="P15">pomidor 50g</text:p>
          </table:table-cell>
          <table:table-cell table:style-name="Tabela11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z indyka 40g (soja)</text:p>
            <text:p text:style-name="P15">pomidor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33"/>Babka piaskowa 50 g (gluten, jaja) <text:s text:c="103"/>biszkopty b/c 30 g (gluten, jaja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490,81 kcal, <text:s/>B –86,58g, T – 85,11g, Kw.tł. Nasyc –41,65g, W –316,13 g, wtym cukry – 71,96 g, Błonnik –28,49 g, Sól -6,40 g</text:p>
          </table:table-cell>
          <table:table-cell table:style-name="Tabela11.A1" office:value-type="string">
            <text:p text:style-name="P6">E – 2250,53 kcal, <text:s/>B – 84,92 g, T – 65,38 g, Kw.tł. Nasyc – 31,90 g, W – 327,82 g, wtym cukry – 70,22 g, Błonnik – 24,90 g, Sól – 5,49 g</text:p>
          </table:table-cell>
          <table:table-cell table:style-name="Tabela11.A1" office:value-type="string">
            <text:p text:style-name="P6">E -2142,71 kcal, <text:s/>B – 84,86 g, T – 53,45 g, Kw.tł. Nasyc – 26,09 g, W – 327,76 g, wtym cukry – 70,16g, Błonnik –24,19 g, Sól – 5,49 <text:s/>g</text:p>
          </table:table-cell>
          <table:table-cell table:style-name="Tabela11.A1" office:value-type="string">
            <text:p text:style-name="P6">E – 2065,67 kcal, <text:s/>B – 84,48 g, T – 64,77 g, Kw.tł. Nasyc –31,01 g, W – 274,47 g, wtym cukry – 32,30 g, Błonnik – 39,18 g, Sól –6,42 <text:s/>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16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ext:soft-page-break/>
        <table:table-row table:style-name="Tabela12.1">
          <table:table-cell table:style-name="Tabela12.A1" office:value-type="string">
            <text:p text:style-name="P3"/>
          </table:table-cell>
          <table:table-cell table:style-name="Tabela12.A1" table:number-columns-spanned="6" office:value-type="string">
            <text:p text:style-name="P1">DATA : <text:s text:c="5"/>piątek 22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0">1. <text:s/>DIETA PODSTAWOWA</text:p>
          </table:table-cell>
          <table:table-cell table:style-name="Tabela12.A1" office:value-type="string">
            <text:p text:style-name="P10">2. <text:s text:c="2"/>DIETA ŁATWOSTRAWNA</text:p>
          </table:table-cell>
          <table:table-cell table:style-name="Tabela12.A1" office:value-type="string">
            <text:p text:style-name="P10">3. <text:s/>DIETA ŁATWOSTRAWNA Z OGRANICZENIEM TŁUSZCZU</text:p>
          </table:table-cell>
          <table:table-cell table:style-name="Tabela12.A1" office:value-type="string">
            <text:p text:style-name="P10">6. <text:s/>DIETA Z OGRANICZENIEM ŁATWO PRZYSWAJALNYCH <text:s/>WĘGLOWODANÓW</text:p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8">ŚN</text:p>
          </table:table-cell>
          <table:table-cell table:style-name="Tabela12.A1" office:value-type="string">
            <text:p text:style-name="P12">Kawa zbożowa z mlekiem z/c250ml (gluten, białko mleka)</text:p>
            <text:p text:style-name="P12">zupa mleczna z płatkami owsinymi 300ml(białko mleka, gluten), </text:p>
            <text:p text:style-name="P12">bułka mleczna 120g(gluten, białko mleka), chleb Graham40g (gluten)</text:p>
            <text:p text:style-name="P12">masło 82%15g (białko mleka), dżem 50g, </text:p>
            <text:p text:style-name="P12">śliwka 120 g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 (białko mleka, gluten )</text:p>
            <text:p text:style-name="P12">bułka mleczna 120g(gluten, białko mleka),</text:p>
            <text:p text:style-name="P12">masło 82%15g (białko mleka), </text:p>
            <text:p text:style-name="P12">dżem 50g, </text:p>
            <text:p text:style-name="P12">jabłko 1 szt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(białko mleka, gluten)</text:p>
            <text:p text:style-name="P12">bułka mleczna 120g(gluten, białko mleka),</text:p>
            <text:p text:style-name="P12">masło 82%15g (białko mleka), </text:p>
            <text:p text:style-name="P12">dżem 50g, </text:p>
            <text:p text:style-name="P12">jabłko 1 szt</text:p>
          </table:table-cell>
          <table:table-cell table:style-name="Tabela12.A1" office:value-type="string">
            <text:p text:style-name="P12">Kawa zbożowa z mlekiem b/c250ml (gluten, białko mleka, łubin) </text:p>
            <text:p text:style-name="P12">chleb graham150g (gluten), </text:p>
            <text:p text:style-name="P12">masło 82%15g(białko mleka), </text:p>
            <text:p text:style-name="P12">ser żółty 50g(białko mleka) </text:p>
            <text:p text:style-name="P12">śliwka 12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II</text:p>
            <text:p text:style-name="P7">SN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Maślanka 200(białko mleka)</text:p>
            <text:p text:style-name="P12">wafle ryżowe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OB</text:p>
          </table:table-cell>
          <table:table-cell table:style-name="Tabela12.A1" office:value-type="string">
            <text:p text:style-name="P12">Zupa grysikowa 400ml ( seler, gluten) <text:s/></text:p>
            <text:p text:style-name="P12">ryba panierowana dorsz100g (ryba , jaja, gluten)</text:p>
            <text:p text:style-name="P12">ziemniaki z tłuszczem 250g, surówka z kapusty kiszonej 120g </text:p>
            <text:p text:style-name="P12">kompot z owoców mrożonych z/c <text:s/>250ml</text:p>
          </table:table-cell>
          <table:table-cell table:style-name="Tabela12.A1" office:value-type="string">
            <text:p text:style-name="P12">Zupa grysikowa 400ml(gluten,seler) <text:s/></text:p>
            <text:p text:style-name="P12">ryba gotowana dorsz100g w sosie greckim 100ml (ryba, gluten, seler) ziemniaki 250g, </text:p>
            <text:p text:style-name="P12">bukiet jarzyn <text:s/>120g 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100ml (ryba, gluten, seler) ziemniaki 250g, </text:p>
            <text:p text:style-name="P12">bukiet jarzyn 120g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 100ml (ryba, gluten, seler) ziemniaki z tłuszczem 250g</text:p>
            <text:p text:style-name="P12">bukiet jarzyn <text:s/>120g (gluten) </text:p>
            <text:p text:style-name="P12">kompot z owoców mrożonych b/c 250ml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ZOL</text:p>
            <text:p text:style-name="P7"/>
          </table:table-cell>
          <table:table-cell table:style-name="Tabela12.A1" table:number-columns-spanned="4" office:value-type="string">
            <text:p text:style-name="P12"><text:s text:c="25"/>paluszki 30g ( gluten, orzechy, sezam) , mus ow 1szt <text:s text:c="60"/>paluszki 30g(gluten, orzechy, sezam)</text:p>
            <text:p text:style-name="P12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KOL</text:p>
          </table:table-cell>
          <table:table-cell table:style-name="Tabela12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twaróg wędzony <text:s/>6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120g (gluten)</text:p>
            <text:p text:style-name="P12">masło 82% 10g (białko mleka) 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twarogu z koperkiem 70g (białko mleka ) </text:p>
            <text:p text:style-name="P12">sałata lodowa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7">II<text:line-break/>KOL</text:p>
          </table:table-cell>
          <table:table-cell table:style-name="Tabela12.A1" table:number-columns-spanned="4" office:value-type="string">
            <text:p text:style-name="P12"><text:s text:c="47"/>Mus owocowy 120g <text:s text:c="109"/>sok pomidorowy 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E -2338,76 kcal, <text:s/>B – 83,48 g, T – <text:s/>62,28g, Kw.tł. Nasyc – 27,47g, W – 364,98 g, w tym cukry – 121,33g, Błonnik – 26,65g, Sól - <text:s/>4,97g</text:p>
          </table:table-cell>
          <table:table-cell table:style-name="Tabela12.A1" office:value-type="string">
            <text:p text:style-name="P6">E – 2176,29 <text:s/>kcal, <text:s/>B – 82,33 g, T – 52,26 g <text:s/>Kw.tł. Nasyc – 26,42 g, W – 349,44 <text:s/>g, w tym cukry –123,94 <text:s/>g, Błonnik – 23,31g, Sól –3,67 g</text:p>
          </table:table-cell>
          <table:table-cell table:style-name="Tabela12.A1" office:value-type="string">
            <text:p text:style-name="P6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6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23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ml (gluten, białko mleka, łubin)</text:p>
            <text:p text:style-name="P12">zupa mleczna z grysikiem <text:s text:c="4"/>300ml (białko mleka, gluten )</text:p>
            <text:p text:style-name="P12">chleb mieszany pszenno-żytni80g(gluten), </text:p>
            <text:p text:style-name="P12">chleb Graham40g (gluten),</text:p>
            <text:p text:style-name="P12">masło 82% 15g (białko mleka) </text:p>
            <text:p text:style-name="P12">parówka drobiowo-wieprzowa homogenizowana parzona 1szt (gluten, soja)</text:p>
            <text:p text:style-name="P12">ketchup 15g</text:p>
            <text:p text:style-name="P12">roszponka 30g 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, </text:p>
            <text:p text:style-name="P12">bułka pszenna120g(gluten),</text:p>
            <text:p text:style-name="P12">masło 82%15g 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300ml (białko mleka, gluten),</text:p>
            <text:p text:style-name="P12">bułka pszenna120g (gluten),</text:p>
            <text:p text:style-name="P12">masło 82%10g(białko mleka)</text:p>
            <text:p text:style-name="P12">szynka drobioa 40g (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Jogurt naturalny 150 ml (białko mleka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fasolowa z ziemniakami 400ml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<text:s/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b/c 250ml</text:p>
            <text:p text:style-name="P12">jabłko 1 szt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ZOL</text:p>
            <text:p text:style-name="P7"/>
          </table:table-cell>
          <table:table-cell table:style-name="Tabela6.A1" table:number-columns-spanned="3" office:value-type="string">
            <text:p text:style-name="P12">Budyń z/c150ml (białko mleka) wafle ryżowe 20g (orzechy sezam)</text:p>
          </table:table-cell>
          <table:covered-table-cell/>
          <table:covered-table-cell/>
          <table:table-cell table:style-name="Tabela6.A1" office:value-type="string">
            <text:p text:style-name="P12">budyń b/c150ml(białko mleka), wafle ryżowe 20g (orzechy 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er żolty 50g (bialo mlek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120g (gluten)</text:p>
            <text:p text:style-name="P12">masło 82% 15g (białko mleka)</text:p>
            <text:p text:style-name="P12">poledwica drobiowa 40g(soj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120g (gluten)</text:p>
            <text:p text:style-name="P12">masło 82% 10g (białko mleka) 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9"/>Kefir <text:s/>150 ml (białko mleka) <text:s text:c="80"/></text:p>
            <text:p text:style-name="P12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516,43 <text:s/>kcal, <text:s/>B – 91,67g, T – 90,27g, Kw.tł. Nasyc – 40,80g, W –330,50 g, w tym cukry – 74,79 g, Błonnik – 29,61g, Sól – 6,26 g</text:p>
          </table:table-cell>
          <table:table-cell table:style-name="Tabela6.A1" office:value-type="string">
            <text:p text:style-name="P6">E – 2243,49 <text:s/>kcal, <text:s/>B – 77,42g, T – 70,47g, Kw.tł. Nasyc – 33,76g, W – 326,11g, w tym cukry – 74,45g, Błonnik – 19,0 g, Sól –5,50 g</text:p>
          </table:table-cell>
          <table:table-cell table:style-name="Tabela6.A1" office:value-type="string">
            <text:p text:style-name="P6">E – 2135,67 <text:s/>kcal, <text:s/>B – 77,36 g, T – 58,54 g, Kw.tł. Nasyc – 27,95 g, W – 326,05 g, w tym cukry – 74,39 g, Błonnik – 19,0 g, Sól – 5, 50 g</text:p>
          </table:table-cell>
          <table:table-cell table:style-name="Tabela6.A1" office:value-type="string">
            <text:p text:style-name="P6">E – 2223,63 <text:s text:c="2"/>kcal, <text:s/>B –81,34 g, T – 75,55 g, Kw.tł. Nasyc –36,81 g, W – 297,78 g, w tym cukry – 30,99 g, Błonnik – 35,60g, Sól – 7,34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ext:p text:style-name="P7"/>
      <text:p text:style-name="Standard"/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/>24.11.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250ml (gluten, białko mleka, łubin)</text:p>
            <text:p text:style-name="P12">zupa mleczna z płatkami owsian. 300ml (białko mleka, gluten)</text:p>
            <text:p text:style-name="P12">chleb mieszany pszenno-żytni 80g (gluten), </text:p>
            <text:p text:style-name="P12">chleb Graham40g (gluten),</text:p>
            <text:p text:style-name="P12">masło 82%15g (białko mleka),</text:p>
            <text:p text:style-name="P12">sałatka ryżowa z wędliną100g (seler,białko mleka,soja) </text:p>
            <text:p text:style-name="P12">ogórek zielony 5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pszenna120g(gluten),</text:p>
            <text:p text:style-name="P12">masło 82%15g (białko mleka),</text:p>
            <text:p text:style-name="P12">sałatka ryżowa z wędliną - <text:s/>dietetyczna 10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120g (gluten),</text:p>
            <text:p text:style-name="P12">masło 82%10g(białko mleka), </text:p>
            <text:p text:style-name="P12">sałatka ryżowa z wędliną – dietetyczna 10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sałatka ryżowa z wędliną 100g (seler,białko mleka,soja) </text:p>
            <text:p text:style-name="P12">ogórek zielony 5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Maślanka 200 ml (białko mleka)</text:p>
            <text:p text:style-name="P12">wafle ryżowe 30g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lanym ciastem 400ml (gluten <text:s/>jajko, seler) </text:p>
            <text:p text:style-name="P12">kotlet drobiowy panierowany (jaja, gluten)100g ,</text:p>
            <text:p text:style-name="P12">ziemniaki z tłuszczem250g </text:p>
            <text:p text:style-name="P12">kapusta biała duszona 120g (gluten)</text:p>
            <text:p text:style-name="P12">kompot z owoców mrożonych z/c 250ml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,</text:p>
            <text:p text:style-name="P12">sos biały 100ml(gluten ,białko mleka ) <text:s text:c="634"/>ziemniaki250g ,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sos biały 100ml(gluten ,białko mleka ) <text:s text:c="634"/>ziemniaki250g ,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,</text:p>
            <text:p text:style-name="P12">filet drobiowy gotowany 100g ,</text:p>
            <text:p text:style-name="P12">sos biały 100ml(gluten ,białko mleka <text:s/>) <text:s text:c="633"/>ziemniaki250g ,</text:p>
            <text:p text:style-name="P12">fasolka szparagowa gotowana 120g(gluten)</text:p>
            <text:p text:style-name="P12">kompot z owoców mrożonych 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ZOL</text:p>
            <text:p text:style-name="P7"/>
          </table:table-cell>
          <table:table-cell table:style-name="Tabela7.A1" table:number-columns-spanned="3" office:value-type="string">
            <text:p text:style-name="P12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alami 40g (gorczyca, soja) 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120g (gluten)</text:p>
            <text:p text:style-name="P12">masło 82% 15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120g (gluten)</text:p>
            <text:p text:style-name="P12">masło 82% 10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b/c 250g,</text:p>
            <text:p text:style-name="P12">chleb Graham 150g (gluten), </text:p>
            <text:p text:style-name="P12">masło 82% 15g (białko mleka) ,</text:p>
            <text:p text:style-name="P12">szynka konserwowa 40g(soja)</text:p>
            <text:p text:style-name="P12">rukol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97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449,78 kcal, <text:s/>B – 91,39 g, T – 84,91g, Kw.tł. Nasyc – 36,19g, W – <text:s/>331,72 g, w tym <text:s/>cukry – 65,64 g, Błonnik – 28,45 g, Sól – 6,04g</text:p>
          </table:table-cell>
          <table:table-cell table:style-name="Tabela7.A1" office:value-type="string">
            <text:p text:style-name="P6">E – 2185,47 <text:s/>kcal, <text:s/>B – <text:s/>90,47 g, T – 59,32 g, Kw.tł. Nasyc – 29,23g, W –327,99 g, w tym <text:s/>cukry – <text:s/>67,20 <text:s/>g, Błonnik – 20,73 g, <text:s/>Sól – 5,40 g</text:p>
          </table:table-cell>
          <table:table-cell table:style-name="Tabela7.A1" office:value-type="string">
            <text:p text:style-name="P6">E – 2077,65 kcal, <text:s/>B –90,41 g, T – 47,40 g, Kw.tł. Nasyc – 23,42g, W – 327,93g, w tym <text:s/>cukry – 67,14 g, Błonnik – 20,73 g, Sól – 5,40 g</text:p>
          </table:table-cell>
          <table:table-cell table:style-name="Tabela7.A1" office:value-type="string">
            <text:p text:style-name="P6">E – 2120,20 kcal, <text:s/>B – 94,70 g, T – 58,56 g, Kw.tł. Nasyc – 28,79 g, W – <text:s/>301,02 g, w tym <text:s/>cukry – 30,66 g, Błonnik – 38,53 g, </text:p>
            <text:p text:style-name="P6">Sól – 6,57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4"/>
      <text:p text:style-name="P16"/>
      <text:p text:style-name="P1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4-11-13T10:08:58.52</dc:date>
    <meta:editing-cycles>835</meta:editing-cycles>
    <meta:editing-duration>P9DT15H20M27S</meta:editing-duration>
    <meta:generator>OpenOffice.org/3.3$Win32 OpenOffice.org_project/330m20$Build-9567</meta:generator>
    <meta:print-date>2024-09-03T12:20:48.72</meta:print-date>
    <meta:document-statistic meta:table-count="7" meta:image-count="0" meta:object-count="0" meta:page-count="8" meta:paragraph-count="590" meta:word-count="3526" meta:character-count="25661"/>
  </office:meta>
</office:document-meta>
</file>