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7.686cm" fo:margin-left="-0.191cm" table:align="left" style:writing-mode="lr-tb"/>
    </style:style>
    <style:style style:name="Tabela1.A" style:family="table-column">
      <style:table-column-properties style:column-width="0.961cm"/>
    </style:style>
    <style:style style:name="Tabela1.B" style:family="table-column">
      <style:table-column-properties style:column-width="4.653cm"/>
    </style:style>
    <style:style style:name="Tabela1.C" style:family="table-column">
      <style:table-column-properties style:column-width="5.223cm"/>
    </style:style>
    <style:style style:name="Tabela1.E" style:family="table-column">
      <style:table-column-properties style:column-width="5.403cm"/>
    </style:style>
    <style:style style:name="Tabela1.F" style:family="table-column">
      <style:table-column-properties style:column-width="3.011cm"/>
    </style:style>
    <style:style style:name="Tabela1.G" style:family="table-column">
      <style:table-column-properties style:column-width="3.2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" style:family="table">
      <style:table-properties style:width="27.686cm" fo:margin-left="-0.191cm" table:align="left" style:writing-mode="lr-tb"/>
    </style:style>
    <style:style style:name="Tabela2.A" style:family="table-column">
      <style:table-column-properties style:column-width="0.961cm"/>
    </style:style>
    <style:style style:name="Tabela2.B" style:family="table-column">
      <style:table-column-properties style:column-width="4.653cm"/>
    </style:style>
    <style:style style:name="Tabela2.C" style:family="table-column">
      <style:table-column-properties style:column-width="5.223cm"/>
    </style:style>
    <style:style style:name="Tabela2.E" style:family="table-column">
      <style:table-column-properties style:column-width="5.403cm"/>
    </style:style>
    <style:style style:name="Tabela2.F" style:family="table-column">
      <style:table-column-properties style:column-width="3.011cm"/>
    </style:style>
    <style:style style:name="Tabela2.G" style:family="table-column">
      <style:table-column-properties style:column-width="3.212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" style:family="table">
      <style:table-properties style:width="27.557cm" fo:margin-left="-0.053cm" fo:margin-right="-0.199cm" table:align="margins" style:writing-mode="lr-tb"/>
    </style:style>
    <style:style style:name="Tabela3.A" style:family="table-column">
      <style:table-column-properties style:column-width="0.9cm" style:rel-column-width="2139*"/>
    </style:style>
    <style:style style:name="Tabela3.B" style:family="table-column">
      <style:table-column-properties style:column-width="5.477cm" style:rel-column-width="13024*"/>
    </style:style>
    <style:style style:name="Tabela3.C" style:family="table-column">
      <style:table-column-properties style:column-width="5.265cm" style:rel-column-width="12521*"/>
    </style:style>
    <style:style style:name="Tabela3.E" style:family="table-column">
      <style:table-column-properties style:column-width="5.768cm" style:rel-column-width="13716*"/>
    </style:style>
    <style:style style:name="Tabela3.F" style:family="table-column">
      <style:table-column-properties style:column-width="1.667cm" style:rel-column-width="3964*"/>
    </style:style>
    <style:style style:name="Tabela3.G" style:family="table-column">
      <style:table-column-properties style:column-width="3.217cm" style:rel-column-width="7650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6" style:family="table-row">
      <style:table-row-properties style:min-row-height="0.995cm" style:keep-together="true" fo:keep-together="auto"/>
    </style:style>
    <style:style style:name="Tabela11" style:family="table">
      <style:table-properties style:width="27.693cm" fo:margin-left="-0.191cm" table:align="left" style:writing-mode="lr-tb"/>
    </style:style>
    <style:style style:name="Tabela11.A" style:family="table-column">
      <style:table-column-properties style:column-width="0.961cm"/>
    </style:style>
    <style:style style:name="Tabela11.B" style:family="table-column">
      <style:table-column-properties style:column-width="4.653cm"/>
    </style:style>
    <style:style style:name="Tabela11.C" style:family="table-column">
      <style:table-column-properties style:column-width="5.223cm"/>
    </style:style>
    <style:style style:name="Tabela11.D" style:family="table-column">
      <style:table-column-properties style:column-width="5.23cm"/>
    </style:style>
    <style:style style:name="Tabela11.E" style:family="table-column">
      <style:table-column-properties style:column-width="5.403cm"/>
    </style:style>
    <style:style style:name="Tabela11.F" style:family="table-column">
      <style:table-column-properties style:column-width="3.011cm"/>
    </style:style>
    <style:style style:name="Tabela11.G" style:family="table-column">
      <style:table-column-properties style:column-width="3.212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5" style:family="table">
      <style:table-properties style:width="27.686cm" fo:margin-left="-0.191cm" table:align="left" style:writing-mode="lr-tb"/>
    </style:style>
    <style:style style:name="Tabela5.A" style:family="table-column">
      <style:table-column-properties style:column-width="0.961cm"/>
    </style:style>
    <style:style style:name="Tabela5.B" style:family="table-column">
      <style:table-column-properties style:column-width="4.653cm"/>
    </style:style>
    <style:style style:name="Tabela5.C" style:family="table-column">
      <style:table-column-properties style:column-width="5.223cm"/>
    </style:style>
    <style:style style:name="Tabela5.E" style:family="table-column">
      <style:table-column-properties style:column-width="5.403cm"/>
    </style:style>
    <style:style style:name="Tabela5.F" style:family="table-column">
      <style:table-column-properties style:column-width="3.011cm"/>
    </style:style>
    <style:style style:name="Tabela5.G" style:family="table-column">
      <style:table-column-properties style:column-width="3.212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6" style:family="table">
      <style:table-properties style:width="27.686cm" fo:margin-left="-0.191cm" table:align="left" style:writing-mode="lr-tb"/>
    </style:style>
    <style:style style:name="Tabela6.A" style:family="table-column">
      <style:table-column-properties style:column-width="0.961cm"/>
    </style:style>
    <style:style style:name="Tabela6.B" style:family="table-column">
      <style:table-column-properties style:column-width="4.653cm"/>
    </style:style>
    <style:style style:name="Tabela6.C" style:family="table-column">
      <style:table-column-properties style:column-width="5.223cm"/>
    </style:style>
    <style:style style:name="Tabela6.E" style:family="table-column">
      <style:table-column-properties style:column-width="5.403cm"/>
    </style:style>
    <style:style style:name="Tabela6.F" style:family="table-column">
      <style:table-column-properties style:column-width="3.011cm"/>
    </style:style>
    <style:style style:name="Tabela6.G" style:family="table-column">
      <style:table-column-properties style:column-width="3.212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7" style:family="table">
      <style:table-properties style:width="27.686cm" fo:margin-left="-0.191cm" table:align="left" style:writing-mode="lr-tb"/>
    </style:style>
    <style:style style:name="Tabela7.A" style:family="table-column">
      <style:table-column-properties style:column-width="0.961cm"/>
    </style:style>
    <style:style style:name="Tabela7.B" style:family="table-column">
      <style:table-column-properties style:column-width="4.653cm"/>
    </style:style>
    <style:style style:name="Tabela7.C" style:family="table-column">
      <style:table-column-properties style:column-width="5.223cm"/>
    </style:style>
    <style:style style:name="Tabela7.E" style:family="table-column">
      <style:table-column-properties style:column-width="5.403cm"/>
    </style:style>
    <style:style style:name="Tabela7.F" style:family="table-column">
      <style:table-column-properties style:column-width="3.011cm"/>
    </style:style>
    <style:style style:name="Tabela7.G" style:family="table-column">
      <style:table-column-properties style:column-width="3.212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size-complex="16pt"/>
    </style:style>
    <style:style style:name="P2" style:family="paragraph" style:parent-style-name="Standard">
      <style:paragraph-properties fo:line-height="150%"/>
      <style:text-properties style:font-size-complex="16pt"/>
    </style:style>
    <style:style style:name="P3" style:family="paragraph" style:parent-style-name="Standard">
      <style:paragraph-properties fo:line-height="150%" style:snap-to-layout-grid="false"/>
      <style:text-properties style:font-size-complex="16pt"/>
    </style:style>
    <style:style style:name="P4" style:family="paragraph" style:parent-style-name="Standard">
      <style:paragraph-properties style:snap-to-layout-grid="false"/>
      <style:text-properties style:font-size-complex="16pt"/>
    </style:style>
    <style:style style:name="P5" style:family="paragraph" style:parent-style-name="Standard">
      <style:paragraph-properties fo:line-height="150%" style:snap-to-layout-grid="false"/>
      <style:text-properties fo:font-size="8pt" style:font-size-asian="8pt" style:font-size-complex="16pt"/>
    </style:style>
    <style:style style:name="P6" style:family="paragraph" style:parent-style-name="Standard">
      <style:paragraph-properties style:snap-to-layout-grid="false"/>
      <style:text-properties fo:font-size="8pt" style:font-size-asian="8pt" style:font-size-complex="16pt"/>
    </style:style>
    <style:style style:name="P7" style:family="paragraph" style:parent-style-name="Standard">
      <style:text-properties fo:font-size="8pt" style:font-size-asian="8pt" style:font-size-complex="8pt"/>
    </style:style>
    <style:style style:name="P8" style:family="paragraph" style:parent-style-name="Standard">
      <style:paragraph-properties fo:line-height="150%"/>
      <style:text-properties fo:font-size="8pt" style:font-size-asian="8pt" style:font-size-complex="8pt"/>
    </style:style>
    <style:style style:name="P9" style:family="paragraph" style:parent-style-name="Standard">
      <style:paragraph-properties fo:line-height="150%" style:snap-to-layout-gri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16pt"/>
    </style:style>
    <style:style style:name="P12" style:family="paragraph" style:parent-style-name="Standard">
      <style:text-properties fo:font-size="9pt" style:font-size-asian="9pt" style:font-size-complex="9pt"/>
    </style:style>
    <style:style style:name="P13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14" style:family="paragraph" style:parent-style-name="Standard">
      <style:paragraph-properties fo:line-height="150%"/>
    </style:style>
    <style:style style:name="P15" style:family="paragraph" style:parent-style-name="Standard" style:list-style-name="L1">
      <style:text-properties fo:font-size="8pt" fo:font-weight="bold" style:font-size-asian="8pt" style:font-weight-asian="bold" style:font-size-complex="8pt"/>
    </style:style>
    <style:style style:name="P16" style:family="paragraph" style:parent-style-name="Standard">
      <style:paragraph-properties fo:line-height="150%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text:s text:c="53"/>JADŁOSPISY ZA OKRES…14.- 20.04.2025………………………………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3"/>
          </table:table-cell>
          <table:table-cell table:style-name="Tabela1.A1" table:number-columns-spanned="6" office:value-type="string">
            <text:p text:style-name="P1">DATA : <text:s text:c="5"/>poniedziałek 14.04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10">1. <text:s/>DIETA PODSTAWOWA</text:p>
          </table:table-cell>
          <table:table-cell table:style-name="Tabela1.A1" office:value-type="string">
            <text:p text:style-name="P10">2. <text:s text:c="2"/>DIETA ŁATWOSTRAWNA</text:p>
          </table:table-cell>
          <table:table-cell table:style-name="Tabela1.A1" office:value-type="string">
            <text:p text:style-name="P10">3. <text:s/>DIETA ŁATWOSTRAWNA Z OGRANICZENIEM TŁUSZCZU</text:p>
          </table:table-cell>
          <table:table-cell table:style-name="Tabela1.A1" office:value-type="string">
            <text:p text:style-name="P10">6. <text:s/>DIETA Z OGRANICZENIEM ŁATWO PRZYSWAJALNYCH <text:s/>WĘGLOWODANÓW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 table:style-name="Tabela1.1">
          <table:table-cell table:style-name="Tabela1.A1" office:value-type="string">
            <text:p text:style-name="P8">ŚN</text:p>
          </table:table-cell>
          <table:table-cell table:style-name="Tabela1.A1" office:value-type="string">
            <text:p text:style-name="P12">Kawa zbożowa z mlekiem z/c250ml (gluten, białko mleka , łubin)</text:p>
            <text:p text:style-name="P12">zupa mleczna z grysikiem 300 ml (białko mleka, gluten) </text:p>
            <text:p text:style-name="P12">chleb mieszany pszenno-żytni 80g(gluten)</text:p>
            <text:p text:style-name="P12">chleb Graham40g (gluten),</text:p>
            <text:p text:style-name="P12">masło 82%15g (białko mleka)</text:p>
            <text:p text:style-name="P12">pasztet pieczony 60g(gluten, jaja, soja)</text:p>
            <text:p text:style-name="P12">ogórek kiszony 50g </text:p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grysikiem300ml(białko mleka, gluten)</text:p>
            <text:p text:style-name="P12">bułka pszenna krojona 120g(gluten)</text:p>
            <text:p text:style-name="P12">masło 82%15g (białko mleka) </text:p>
            <text:p text:style-name="P12">filet drobiowy 40g(soja)</text:p>
            <text:p text:style-name="P12">roszponka30g</text:p>
          </table:table-cell>
          <table:table-cell table:style-name="Tabela1.A1" office:value-type="string">
            <text:p text:style-name="P12">Kawa zbożowa z mlekiem z/c250ml (gluten, białko mleka,łubin)</text:p>
            <text:p text:style-name="P12">zupa mleczna z grysikiem300ml</text:p>
            <text:p text:style-name="P12">(białko mleka, gluten)</text:p>
            <text:p text:style-name="P12">bułka pszenna krojona 120g(gluten)</text:p>
            <text:p text:style-name="P12">masło 82%10g(białko mleka)</text:p>
            <text:p text:style-name="P12">filet drobiowy 40g(soja)</text:p>
            <text:p text:style-name="P12">roszponka30g</text:p>
          </table:table-cell>
          <table:table-cell table:style-name="Tabela1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filet drobiowy 40g(soja)</text:p>
            <text:p text:style-name="P12">roszponka3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II</text:p>
            <text:p text:style-name="P7">SN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12">Jogurt naturalny 150 ml (białko mleka)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OB</text:p>
          </table:table-cell>
          <table:table-cell table:style-name="Tabela1.A1" office:value-type="string">
            <text:p text:style-name="P12">Zupa szpinakowa z ziemniakami 400ml (seler, gluten, białko mleka)</text:p>
            <text:p text:style-name="P12">spaghetti 400g (gluten, jaja, seler)</text:p>
            <text:p text:style-name="P12">kompot z owoców mrożonych z/c 250ml</text:p>
            <text:p text:style-name="P12">mandarynka 1szt</text:p>
          </table:table-cell>
          <table:table-cell table:style-name="Tabela1.A1" office:value-type="string">
            <text:p text:style-name="P12">Zupa szpinakowa z ziemniakami 400ml (seler, gluten, białko mleka)</text:p>
            <text:p text:style-name="P12">spaghetti 400g (gluten, jaja, seler)</text:p>
            <text:p text:style-name="P12">kompot z owoców mrożonych z/c 250ml</text:p>
            <text:p text:style-name="P12">jabłko pieczone 1 szt</text:p>
          </table:table-cell>
          <table:table-cell table:style-name="Tabela1.A1" office:value-type="string">
            <text:p text:style-name="P12">Zupa szpinakowa z ziemniakami 400ml (seler, gluten, białko mleka)</text:p>
            <text:p text:style-name="P12">spaghetti 400g (gluten, jaja, seler)</text:p>
            <text:p text:style-name="P12">kompot z owoców mrożonych <text:s/>z/c 250ml</text:p>
            <text:p text:style-name="P12">jabłko pieczone 1szt</text:p>
          </table:table-cell>
          <table:table-cell table:style-name="Tabela1.A1" office:value-type="string">
            <text:p text:style-name="P12">Zupa szpinakowa z ziemniakami 400ml (seler, gluten, białko mleka)</text:p>
            <text:p text:style-name="P12">spaghetti 400g (gluten, jaja, seler)</text:p>
            <text:p text:style-name="P12">kompot z owoców mrożonych b/c 250ml</text:p>
            <text:p text:style-name="P12">mandarynka 1 szt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7">ZOL</text:p>
          </table:table-cell>
          <table:table-cell table:style-name="Tabela1.A1" table:number-columns-spanned="4" office:value-type="string">
            <text:p text:style-name="P12"><text:s text:c="7"/>Jogurt ow 150ml (białko mleka) <text:s/>krakersy 30 g (gluten, jaja, sezam, białko mleka) <text:s text:c="60"/>jogurt naturalny 150g <text:s text:c="202"/>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8">KOL</text:p>
          </table:table-cell>
          <table:table-cell table:style-name="Tabela1.A1" office:value-type="string">
            <text:p text:style-name="P12">Herbata czarna z/c 250g,</text:p>
            <text:p text:style-name="P12">chleb mieszany pszenno-żytni 120g (gluten)</text:p>
            <text:p text:style-name="P12">masło 82% 15g (białko mleka)</text:p>
            <text:p text:style-name="P12">mielonka 40 g (gluten, soja, gorczyca)</text:p>
            <text:p text:style-name="P12">pomidor 50g</text:p>
          </table:table-cell>
          <table:table-cell table:style-name="Tabela1.A1" office:value-type="string">
            <text:p text:style-name="P12">Herbata czarna z/c 250g,</text:p>
            <text:p text:style-name="P12">bułka pszenna krojona 120g (gluten)</text:p>
            <text:p text:style-name="P12">masło 82% 15g (białko mleka) </text:p>
            <text:p text:style-name="P12">polędwica drobiowa 40g(soja)</text:p>
            <text:p text:style-name="P12">pomidor 50g</text:p>
          </table:table-cell>
          <table:table-cell table:style-name="Tabela1.A1" office:value-type="string">
            <text:p text:style-name="P12">Herbata czarna z/c 250g,</text:p>
            <text:p text:style-name="P12">bułka pszenna krojona120g (gluten)</text:p>
            <text:p text:style-name="P12">masło 82% 10g (białko mleka)</text:p>
            <text:p text:style-name="P12">polędwica drobiowa 40g(soja)</text:p>
            <text:p text:style-name="P12">pomidor 50g</text:p>
          </table:table-cell>
          <table:table-cell table:style-name="Tabela1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polędwica drobiowa 40g(soja)</text:p>
            <text:p text:style-name="P12">pomidor 50g</text:p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7">II</text:p>
            <text:p text:style-name="P7">KOL</text:p>
          </table:table-cell>
          <table:table-cell table:style-name="Tabela1.A1" table:number-columns-spanned="4" office:value-type="string">
            <text:p text:style-name="P12"><text:s text:c="44"/>Wafle ryżowe 30 g </text:p>
          </table:table-cell>
          <table:covered-table-cell/>
          <table:covered-table-cell/>
          <table:covered-table-cell/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6">E – 2533,77 <text:s/>kcal; B – <text:s/>94,82 g; T- <text:s/>94,07 g; <text:s/>Kw.t ł. Nasyc.- <text:s/>44,37 g; W- 326,19 g w tym <text:s/>cukry – 78,10 g ; <text:s/>Bl.-24,44 g; <text:s/>Sól – 6,20 <text:s/>g</text:p>
          </table:table-cell>
          <table:table-cell table:style-name="Tabela1.A1" office:value-type="string">
            <text:p text:style-name="P6">E – 2296,37 cal; B – 88,13 g; T- 68,36 <text:s/>g; <text:s/>Kw.t ł. Nasyc.- 30,99 g; W- 334,48 g w tym <text:s/>cukry – <text:s/>78,28 g ; <text:s/>Bl.- 19,76 g; <text:s/>Sól – <text:s/>4,64 g</text:p>
          </table:table-cell>
          <table:table-cell table:style-name="Tabela1.A1" office:value-type="string">
            <text:p text:style-name="P6">E – 2107,55 kcal; B – 88,06 g; T- <text:s/>47,43g; <text:s/>Kw.t ł. Nasyc.- 24,552 g; W- 334,41 g w tym <text:s/>cukry – 78,28 <text:s/>g ; <text:s/>Bl.- 17,52 g; <text:s/></text:p>
            <text:p text:style-name="P6">Sól – <text:s/>4,64 <text:s/>g</text:p>
          </table:table-cell>
          <table:table-cell table:style-name="Tabela1.A1" office:value-type="string">
            <text:p text:style-name="P6">E – 2276,51 <text:s/>kcal; B – 97,85 g; T- 67,15 g; <text:s/>Kw.t ł. Nasyc.- 35,16 g; W- 314,51 g w tym <text:s/>cukry – 41,15 g ; <text:s/>Bl.- 36,36 g; <text:s/>Sól – <text:s/>6,72 g</text:p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14"><text:soft-page-break/></text:p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3"/>
          </table:table-cell>
          <table:table-cell table:style-name="Tabela2.A1" table:number-columns-spanned="6" office:value-type="string">
            <text:p text:style-name="P1">DATA : <text:s text:c="5"/>wtorek 15.04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10">1. <text:s/>DIETA PODSTAWOWA</text:p>
          </table:table-cell>
          <table:table-cell table:style-name="Tabela2.A1" office:value-type="string">
            <text:p text:style-name="P10">2. <text:s text:c="2"/>DIETA ŁATWOSTRAWNA</text:p>
          </table:table-cell>
          <table:table-cell table:style-name="Tabela2.A1" office:value-type="string">
            <text:p text:style-name="P10">3. <text:s/>DIETA ŁATWOSTRAWNA Z OGRANICZENIEM TŁUSZCZU</text:p>
          </table:table-cell>
          <table:table-cell table:style-name="Tabela2.A1" office:value-type="string">
            <text:p text:style-name="P10">6. <text:s/>DIETA Z OGRANICZENIEM ŁATWO PRZYSWAJALNYCH <text:s/>WĘGLOWODANÓW</text:p>
          </table:table-cell>
          <table:table-cell table:style-name="Tabela2.A1" office:value-type="string">
            <text:p text:style-name="P11"/>
          </table:table-cell>
          <table:table-cell table:style-name="Tabela2.A1" office:value-type="string">
            <text:p text:style-name="P11"/>
          </table:table-cell>
        </table:table-row>
        <table:table-row table:style-name="Tabela2.1">
          <table:table-cell table:style-name="Tabela2.A1" office:value-type="string">
            <text:p text:style-name="P8">ŚN</text:p>
          </table:table-cell>
          <table:table-cell table:style-name="Tabela2.A1" office:value-type="string">
            <text:p text:style-name="P12">Kawa zbożowa z mlekiem z/c</text:p>
            <text:p text:style-name="P12">250ml (gluten, białko mleka, łubin)</text:p>
            <text:p text:style-name="P12">zupa mleczna z <text:s text:c="2"/>ryżem 300 ml (białko mleka)</text:p>
            <text:p text:style-name="P12">chleb mieszany pszenno-żytni 80g (gluten) </text:p>
            <text:p text:style-name="P12">chleb Graham40g (gluten)</text:p>
            <text:p text:style-name="P12">masło 82%15g (białko mleka)</text:p>
            <text:p text:style-name="P12">parówka drob/wieprzowa homogenizowana parzona 1szt (gluten,soja) </text:p>
            <text:p text:style-name="P12">ketchup 15g</text:p>
            <text:p text:style-name="P12">mix sałat <text:s/>30g </text:p>
          </table:table-cell>
          <table:table-cell table:style-name="Tabela2.A1" office:value-type="string">
            <text:p text:style-name="P12">Kawa zbożowa z mlekiem z/c250ml (gluten, białko mleka,łubin)</text:p>
            <text:p text:style-name="P12">zupa mleczna z ryżem 300ml (białko mleka)</text:p>
            <text:p text:style-name="P12">bułka pszenna krojona120g(gluten)</text:p>
            <text:p text:style-name="P12">masło 82%15g (białko mleka)</text:p>
            <text:p text:style-name="P12">parówka drob/wieprzowa homogenizowana parzona 1szt (gluten,soja) </text:p>
            <text:p text:style-name="P12">ketchup 15g </text:p>
            <text:p text:style-name="P12">mix sałat 30g </text:p>
          </table:table-cell>
          <table:table-cell table:style-name="Tabela2.A1" office:value-type="string">
            <text:p text:style-name="P12">Kawa zbożowa z mlekiem z/c250ml (gluten, białko mleka,łubin)</text:p>
            <text:p text:style-name="P12">zupa mleczna z ryżem 300ml</text:p>
            <text:p text:style-name="P12">(białko mleka)</text:p>
            <text:p text:style-name="P12">bułka pszenna krojona120g (gluten) </text:p>
            <text:p text:style-name="P12">masło 82%10g(białko mleka)</text:p>
            <text:p text:style-name="P12">miód 50 g</text:p>
            <text:p text:style-name="P12">mix sałat 30g <text:s/></text:p>
          </table:table-cell>
          <table:table-cell table:style-name="Tabela2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parówka drob/wieprzowa homogenizowana parzona 1szt (gluten,soja) </text:p>
            <text:p text:style-name="P12">ketchup 15g, <text:s/></text:p>
            <text:p text:style-name="P12">mix sałat <text:s/>30g 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II</text:p>
            <text:p text:style-name="P7">SN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12">Maślanka 200ml (białko mleka) </text:p>
            <text:p text:style-name="P12">pieczywo chrupkie 30 g (gluten)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OB</text:p>
          </table:table-cell>
          <table:table-cell table:style-name="Tabela2.A1" office:value-type="string">
            <text:p text:style-name="P12">Zupa pomidorowa z zacierką 400 ml(seler, <text:s/>gluten, jaja, białko mleka ) </text:p>
            <text:p text:style-name="P12">pulpet wieprzowy100g (jaja, gluten)</text:p>
            <text:p text:style-name="P12">sos pieczarkowy 100ml (gluten, białko mleka)</text:p>
            <text:p text:style-name="P12">ziemniaki z tłuszczem250g</text:p>
            <text:p text:style-name="P12">surówka - colesław 120g (białko mleka)</text:p>
            <text:p text:style-name="P12">kompot z owoców mrożonych z/c 250ml</text:p>
          </table:table-cell>
          <table:table-cell table:style-name="Tabela2.A1" office:value-type="string">
            <text:p text:style-name="P12">Zupa pomidorowa z zacierką 400 ml(seler, gluten, jaja, białko mleka )</text:p>
            <text:p text:style-name="P12">pulpet wieprzowy 100g (jaja, gluten)</text:p>
            <text:p text:style-name="P12">sos ziołowy 100ml (gluten, białko mleka)</text:p>
            <text:p text:style-name="P12">ziemniaki z tłuszczem250g</text:p>
            <text:p text:style-name="P12">włoszczyzna gotowana 120g(gluten)</text:p>
            <text:p text:style-name="P12">kompot z owoców <text:s/>mrożonych z/c 250ml</text:p>
          </table:table-cell>
          <table:table-cell table:style-name="Tabela2.A1" office:value-type="string">
            <text:p text:style-name="P12">Zupa pomidorowa z zacierką 400 ml(seler, <text:s/>gluten, jaja, białko mleka )</text:p>
            <text:p text:style-name="P12">pulpet wieprzowy 100g (jaja, gluten)</text:p>
            <text:p text:style-name="P12">sos ziołowy 100ml (gluten, białko mleka)</text:p>
            <text:p text:style-name="P12">ziemniaki 250g</text:p>
            <text:p text:style-name="P12">włoszczyzna gotowana 120g(gluten)</text:p>
            <text:p text:style-name="P12">kompot z owoców mrożonych <text:s/>z/c 250ml</text:p>
          </table:table-cell>
          <table:table-cell table:style-name="Tabela2.A1" office:value-type="string">
            <text:p text:style-name="P12">Zupa pomidorowa z zacierką 400 ml(seler, <text:s/>gluten, jaja, białko mleka )</text:p>
            <text:p text:style-name="P12">pulpet wieprzowy 100g (jaja, gluten)</text:p>
            <text:p text:style-name="P12">sos pieczarkowy 100ml (gluten, białko mleka)</text:p>
            <text:p text:style-name="P12">ziemniaki z tłuszczem250g</text:p>
            <text:p text:style-name="P12">surówka - colesław 120g (białko mleka)</text:p>
            <text:p text:style-name="P12">kompot z owoców mrożonych <text:s text:c="2"/>b/c 250ml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/>
            <text:p text:style-name="P7">ZOL</text:p>
          </table:table-cell>
          <table:table-cell table:style-name="Tabela2.A1" table:number-columns-spanned="3" office:value-type="string">
            <text:p text:style-name="P12">Kisiel z/c 150 ml , jabłko 1szt</text:p>
          </table:table-cell>
          <table:covered-table-cell/>
          <table:covered-table-cell/>
          <table:table-cell table:style-name="Tabela2.A1" office:value-type="string">
            <text:p text:style-name="P13">Kisiel b/c 150 ml , jabłko 1szt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8">KOL</text:p>
          </table:table-cell>
          <table:table-cell table:style-name="Tabela2.A1" office:value-type="string">
            <text:p text:style-name="P12">Herbata czarna z/c 250g,</text:p>
            <text:p text:style-name="P12">chleb mieszany pszenno-żytni 120g (gluten),</text:p>
            <text:p text:style-name="P12">masło 82% 15g (białko mleka)</text:p>
            <text:p text:style-name="P12">serek homogenizowany <text:s text:c="2"/>owocowy 70g(białko mleka)</text:p>
            <text:p text:style-name="P12">kiwi 1szt</text:p>
          </table:table-cell>
          <table:table-cell table:style-name="Tabela2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serek homogenizowany <text:s text:c="2"/>owocowy 70g(białko mleka)</text:p>
            <text:p text:style-name="P12">kiwi 1szt</text:p>
          </table:table-cell>
          <table:table-cell table:style-name="Tabela2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serek homogenizowany <text:s text:c="2"/>owocowy 70g(białko mleka)</text:p>
            <text:p text:style-name="P12">kiwi 1szt</text:p>
            <text:p text:style-name="P12"/>
          </table:table-cell>
          <table:table-cell table:style-name="Tabela2.A1" office:value-type="string">
            <text:p text:style-name="P12">Herbata czarna b/c 250g,</text:p>
            <text:p text:style-name="P12">chleb Graham 150g (gluten), </text:p>
            <text:p text:style-name="P12">masło 82% 15g (białko mleka)</text:p>
            <text:p text:style-name="P12">serek homogenizowany <text:s text:c="2"/>naturalny 70g(białko mleka)</text:p>
            <text:p text:style-name="P12">kiwi 1szt</text:p>
          </table:table-cell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7">II</text:p>
            <text:p text:style-name="P7">KOL</text:p>
          </table:table-cell>
          <table:table-cell table:style-name="Tabela2.A1" table:number-columns-spanned="4" office:value-type="string">
            <text:p text:style-name="P12"><text:s text:c="44"/>Kefir 150 ml (białko mleka)</text:p>
          </table:table-cell>
          <table:covered-table-cell/>
          <table:covered-table-cell/>
          <table:covered-table-cell/>
          <table:table-cell table:style-name="Tabela2.A1" office:value-type="string">
            <text:p text:style-name="P13"/>
          </table:table-cell>
          <table:table-cell table:style-name="Tabela2.A1" office:value-type="string">
            <text:p text:style-name="P13"/>
          </table:table-cell>
        </table:table-row>
        <table:table-row table:style-name="Tabela2.1"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6">E – 2312,95 kcal; B -82,77 g; T- 85,17 g; <text:s/>Kw.t ł. Nasyc.- <text:s/>38,52 g; W- <text:s/>307,66 g w tym <text:s/>cukry -70,12g ; <text:s/>Bl.-25,06 <text:s/>g; <text:s/>Sól – 5,55 g</text:p>
          </table:table-cell>
          <table:table-cell table:style-name="Tabela2.A1" office:value-type="string">
            <text:p text:style-name="P6">E – 2332,50kcal; B – 85,74 g; T- 76,86 g; <text:s/>Kw.t ł. Nasyc.-38,05g; W-328,86w tym <text:s/>cukry -74,26 g ; <text:s/>Bl.-22,70g; <text:s/>Sól - 5,70 <text:s/>g</text:p>
          </table:table-cell>
          <table:table-cell table:style-name="Tabela2.A1" office:value-type="string">
            <text:p text:style-name="P6">E – 2265,18 kcal; B – 85,68 g; T- 69,44 g; <text:s/>Kw.t ł. Nasyc.- 29,81 g; W- 328,80 g w tym <text:s/>cukry -74,20 g ; <text:s/>Bl.-22,70 g; <text:s/>Sól – 5,70 g</text:p>
          </table:table-cell>
          <table:table-cell table:style-name="Tabela2.A1" office:value-type="string">
            <text:p text:style-name="P6">E – 2155,80 <text:s/>kcal; B – 90,78 g; T- 82,87 g; <text:s/>Kw.t ł. Nasyc.- 41,65g; W- 260,92 g w tym <text:s/>cukry – 29,06 g ; <text:s/>Bl.-34,70 g; <text:s/>Sól –6,23 <text:s/>g</text:p>
          </table:table-cell>
          <table:table-cell table:style-name="Tabela2.A1" office:value-type="string">
            <text:p text:style-name="P6"/>
          </table:table-cell>
          <table:table-cell table:style-name="Tabela2.A1" office:value-type="string">
            <text:p text:style-name="P6"/>
          </table:table-cell>
        </table:table-row>
      </table:table>
      <text:p text:style-name="P14"><text:soft-page-break/>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Standard"/>
          </table:table-cell>
          <table:table-cell table:style-name="Tabela3.A1" table:number-columns-spanned="6" office:value-type="string">
            <text:p text:style-name="P1">DATA : <text:s text:c="5"/>środa 16.04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5"/>
          </table:table-cell>
          <table:table-cell table:style-name="Tabela3.A1" office:value-type="string">
            <text:p text:style-name="P10">1. <text:s/>DIETA PODSTAWOWA</text:p>
          </table:table-cell>
          <table:table-cell table:style-name="Tabela3.A1" office:value-type="string">
            <text:p text:style-name="P10">2. <text:s text:c="2"/>DIETA ŁATWOSTRAWNA</text:p>
          </table:table-cell>
          <table:table-cell table:style-name="Tabela3.A1" office:value-type="string">
            <text:p text:style-name="P10">3. <text:s/>DIETA ŁATWOSTRAWNA Z OGRANICZENIEM TŁUSZCZU</text:p>
          </table:table-cell>
          <table:table-cell table:style-name="Tabela3.A1" office:value-type="string">
            <text:p text:style-name="P10">6. <text:s/>DIETA Z OGRANICZENIEM ŁATWO PRZYSWAJALNYCH <text:s/>WĘGLOWODANÓW</text:p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8">ŚN</text:p>
          </table:table-cell>
          <table:table-cell table:style-name="Tabela3.A1" office:value-type="string">
            <text:p text:style-name="P12">Kawa zbożowa z mlekiem z/c250ml (gluten, białko mleka,łubin)</text:p>
            <text:p text:style-name="P12">zupa mleczna z <text:s/>płatkami owsianymi 300ml (białko mleka, gluten) </text:p>
            <text:p text:style-name="P12">chleb mieszany pszenno-żytni80g (gluten)</text:p>
            <text:p text:style-name="P12">chleb Graham40g (gluten)</text:p>
            <text:p text:style-name="P12">masło 82%15g (białko mleka)</text:p>
            <text:p text:style-name="P12">jajko gotowane klM 1szt (jaja)</text:p>
            <text:p text:style-name="P12">pomidor 50g</text:p>
          </table:table-cell>
          <table:table-cell table:style-name="Tabela3.A1" office:value-type="string">
            <text:p text:style-name="P12">Kawa zbożowa z mlekiem z/c250ml (gluten, białko mleka,łubin)</text:p>
            <text:p text:style-name="P12">zupa mleczna z płatkami owsianymi 300ml(białko mleka, gluten)</text:p>
            <text:p text:style-name="P12">bułka pszenna krojona120g(gluten)</text:p>
            <text:p text:style-name="P12">masło 82%15g (białko mleka)</text:p>
            <text:p text:style-name="P12">jajko gotowane klM 1szt (jaja)</text:p>
            <text:p text:style-name="P12">pomidor 50g</text:p>
          </table:table-cell>
          <table:table-cell table:style-name="Tabela3.A1" office:value-type="string">
            <text:p text:style-name="P12">Kawa zbożowa z mlekiem z/c250ml (gluten, białko mleka,łubin)</text:p>
            <text:p text:style-name="P12">zupa mleczna z płatkami owsianymi 300ml(białko mleka, gluten)</text:p>
            <text:p text:style-name="P12">bułka pszenna krojona 120g (gluten)</text:p>
            <text:p text:style-name="P12">masło 82%10g(białko mleka), polędwica drobiowa 40 g (soja)</text:p>
            <text:p text:style-name="P12">pomidor 50g</text:p>
          </table:table-cell>
          <table:table-cell table:style-name="Tabela3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jajko gotowane klM 1szt (jaja)</text:p>
            <text:p text:style-name="P12">pomidor 50g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>II</text:p>
            <text:p text:style-name="P7">SN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12">Kefir <text:s/>200ml(białko mleka)</text:p>
            <text:p text:style-name="P12"/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>OB</text:p>
          </table:table-cell>
          <table:table-cell table:style-name="Tabela3.A1" office:value-type="string">
            <text:p text:style-name="P12">Zupa ogórkowa z ziemniakami <text:s/>400ml (gluten, seler, białko mleka) </text:p>
            <text:p text:style-name="P12">gulasz wieprzowy150g (gluten)</text:p>
            <text:p text:style-name="P12">kasza jęczmienna na sypko 250g (gluten)</text:p>
            <text:p text:style-name="P12">buraki gotowane 120g, </text:p>
            <text:p text:style-name="P12">kompot z owoc mrożonych z/c250ml</text:p>
            <text:p text:style-name="P12"/>
          </table:table-cell>
          <table:table-cell table:style-name="Tabela3.A1" office:value-type="string">
            <text:p text:style-name="P12">Zupa jarzynowa z ziemniakami400ml (gluten, seler, białko mleka) </text:p>
            <text:p text:style-name="P12">gulasz wieprzowy dietetyczny 150g (gluten)</text:p>
            <text:p text:style-name="P12">kasza jęczmienna na sypko 250g (gluten)</text:p>
            <text:p text:style-name="P12">buraki gotowane 120g,</text:p>
            <text:p text:style-name="P12">kompot z owoc mrożonych z/c 250ml</text:p>
            <text:p text:style-name="P12"><text:s/></text:p>
          </table:table-cell>
          <table:table-cell table:style-name="Tabela3.A1" office:value-type="string">
            <text:p text:style-name="P12">Zupa jarzynowa z ziemniakami400ml (gluten, seler, białko mleka) </text:p>
            <text:p text:style-name="P12">gulasz wieprzowy dietetyczny 150g (gluten)</text:p>
            <text:p text:style-name="P12">kasza jęczmienna na sypko 250g (gluten)</text:p>
            <text:p text:style-name="P12">buraki gotowane 120g, </text:p>
            <text:p text:style-name="P12">kompot z owoc mrożonych z/c250ml</text:p>
          </table:table-cell>
          <table:table-cell table:style-name="Tabela3.A1" office:value-type="string">
            <text:p text:style-name="P12">Zupa jarzynowa z ziemniakami400ml (gluten, seler, białko mleka) </text:p>
            <text:p text:style-name="P12">gulasz wieprzowy <text:s/>150g (gluten)</text:p>
            <text:p text:style-name="P12">kasza jęczmienna na sypko 250g (gluten)</text:p>
            <text:p text:style-name="P12">buraki gotowane 120g, </text:p>
            <text:p text:style-name="P12">kompot z owoc mrożonych <text:s/>b/c250ml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6">
          <table:table-cell table:style-name="Tabela3.A1" office:value-type="string">
            <text:p text:style-name="P8">ZOL</text:p>
          </table:table-cell>
          <table:table-cell table:style-name="Tabela3.A1" table:number-columns-spanned="3" office:value-type="string">
            <text:p text:style-name="P12">Woda mineralna 500ml, wafelek 30g(gluten, orzechy ,sezam)</text:p>
          </table:table-cell>
          <table:covered-table-cell/>
          <table:covered-table-cell/>
          <table:table-cell table:style-name="Tabela3.A1" office:value-type="string">
            <text:p text:style-name="P12">Wafle ryżowe 20g ,Woda miner 500ml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8">KOL</text:p>
          </table:table-cell>
          <table:table-cell table:style-name="Tabela3.A1" office:value-type="string">
            <text:p text:style-name="P12">Herbata czarna z/c 250g,</text:p>
            <text:p text:style-name="P12">chleb mieszany pszenno-żytni 120g (gluten),</text:p>
            <text:p text:style-name="P12">masło 82% 15g (białko mleka) </text:p>
            <text:p text:style-name="P12">salceson drobiowy40g </text:p>
            <text:p text:style-name="P12">sałata lodowa 30g</text:p>
          </table:table-cell>
          <table:table-cell table:style-name="Tabela3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szynka koserwowa 40g(soja)</text:p>
            <text:p text:style-name="P12">sałata lodowa 30g</text:p>
          </table:table-cell>
          <table:table-cell table:style-name="Tabela3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szynka koserwowa 40g(soja)</text:p>
            <text:p text:style-name="P12">sałata lodowa 30g</text:p>
          </table:table-cell>
          <table:table-cell table:style-name="Tabela3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szynka koserwowa 40g(soja)</text:p>
            <text:p text:style-name="P12">sałata lodowa 30g</text:p>
          </table:table-cell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7">II</text:p>
            <text:p text:style-name="P7">KOL</text:p>
          </table:table-cell>
          <table:table-cell table:style-name="Tabela3.A1" table:number-columns-spanned="4" office:value-type="string">
            <text:p text:style-name="P12"><text:s text:c="74"/>Mus owocowy 120 g <text:s text:c="86"/>sok pomidorowy 300ml</text:p>
          </table:table-cell>
          <table:covered-table-cell/>
          <table:covered-table-cell/>
          <table:covered-table-cell/>
          <table:table-cell table:style-name="Tabela3.A1" office:value-type="string">
            <text:p text:style-name="P13"/>
          </table:table-cell>
          <table:table-cell table:style-name="Tabela3.A1" office:value-type="string">
            <text:p text:style-name="P13"/>
          </table:table-cell>
        </table:table-row>
        <table:table-row table:style-name="Tabela3.1">
          <table:table-cell table:style-name="Tabela3.A1" office:value-type="string">
            <text:p text:style-name="P9"/>
          </table:table-cell>
          <table:table-cell table:style-name="Tabela3.A1" office:value-type="string">
            <text:p text:style-name="P6">E – 2322,19 kcal; B – 77,40 g;T- 76,12 g; <text:s/>Kw.t ł. Nasyc.- 37,61g; W-330,61 g w tym <text:s/>cukry -1 1,37 g ; <text:s/>Bl.-28,14 g; <text:s/>Sól -5,55 g</text:p>
          </table:table-cell>
          <table:table-cell table:style-name="Tabela3.A1" office:value-type="string">
            <text:p text:style-name="P6">E – 2241,51 kcal; B – 82,62 g; T- 60,08 g; <text:s/>Kw.t ł. Nasyc.- 27,54 <text:s/>g; W- 344,05 g w tym <text:s/>cukry -102,72 g ; <text:s/>Bl.-24,83 g; <text:s/>Sól - 4,36 g</text:p>
          </table:table-cell>
          <table:table-cell table:style-name="Tabela3.A1" office:value-type="string">
            <text:p text:style-name="P6">E – 2060,60 al; B – 84,01 g; T- 39,51 g; <text:s/>Kw.t ł. Nasyc.- 19,94 g; W- 342,74 g w tym <text:s/>cukry -102,74 g ; <text:s/>Bl.- 24,83 g; <text:s/>Sól -5,07 <text:s/>g</text:p>
          </table:table-cell>
          <table:table-cell table:style-name="Tabela3.A1" office:value-type="string">
            <text:p text:style-name="P6">E – 253,14 <text:s/>kcal; B -85,16g; T- 57,40 g; <text:s/>Kw.t ł. Nasyc.-25,61 g; W- 291,46 g w tym <text:s/>cukry – 44,93 g ; <text:s/>Bl.- 41,52 g; <text:s/>Sól – 6,73g</text:p>
          </table:table-cell>
          <table:table-cell table:style-name="Tabela3.A1" office:value-type="string">
            <text:p text:style-name="P6"/>
          </table:table-cell>
          <table:table-cell table:style-name="Tabela3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row table:style-name="Tabela11.1">
          <table:table-cell table:style-name="Tabela11.A1" office:value-type="string">
            <text:p text:style-name="P3"/>
          </table:table-cell>
          <table:table-cell table:style-name="Tabela11.A1" table:number-columns-spanned="6" office:value-type="string">
            <text:p text:style-name="P1">DATA : <text:s text:c="5"/>czwartek <text:s/>17.04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" office:value-type="string">
            <text:p text:style-name="P5"/>
          </table:table-cell>
          <table:table-cell table:style-name="Tabela11.A1" office:value-type="string">
            <text:p text:style-name="P10">1. <text:s/>DIETA PODSTAWOWA</text:p>
          </table:table-cell>
          <table:table-cell table:style-name="Tabela11.A1" office:value-type="string">
            <text:p text:style-name="P10">2. <text:s text:c="2"/>DIETA ŁATWOSTRAWNA</text:p>
          </table:table-cell>
          <table:table-cell table:style-name="Tabela11.A1" office:value-type="string">
            <text:p text:style-name="P10">3. <text:s/>DIETA ŁATWOSTRAWNA Z OGRANICZENIEM TŁUSZCZU</text:p>
          </table:table-cell>
          <table:table-cell table:style-name="Tabela11.A1" office:value-type="string">
            <text:p text:style-name="P10">6. <text:s/>DIETA Z OGRANICZENIEM ŁATWO PRZYSWAJALNYCH <text:s/>WĘGLOWODANÓW</text:p>
          </table:table-cell>
          <table:table-cell table:style-name="Tabela11.A1" office:value-type="string">
            <text:p text:style-name="P11"/>
          </table:table-cell>
          <table:table-cell table:style-name="Tabela11.A1" office:value-type="string">
            <text:p text:style-name="P11"/>
          </table:table-cell>
        </table:table-row>
        <table:table-row table:style-name="Tabela11.1">
          <table:table-cell table:style-name="Tabela11.A1" office:value-type="string">
            <text:p text:style-name="P8">ŚN</text:p>
          </table:table-cell>
          <table:table-cell table:style-name="Tabela11.A1" office:value-type="string">
            <text:p text:style-name="P12">Kawa zbożowa z mlekiem z/c250 ml (gluten, białko mleka, łubin)</text:p>
            <text:p text:style-name="P12">zupa mleczna z ryżem 300ml (białko mleka )</text:p>
            <text:p text:style-name="P12">chleb mieszany pszenno-żytni 80g (gluten)</text:p>
            <text:p text:style-name="P12">chleb Graham 40g (gluten)</text:p>
            <text:p text:style-name="P12">masło 82%15g (białko mleka)</text:p>
            <text:p text:style-name="P12">pasta z soczewicy czerwonej 60 g (seler, białko mleka)</text:p>
            <text:p text:style-name="P12">papryka czerwona 50 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ryżem 300ml(białko mleka ) </text:p>
            <text:p text:style-name="P12">bułka pszenna krojona 120g(gluten)</text:p>
            <text:p text:style-name="P12">masło 82%15g (białko mleka)</text:p>
            <text:p text:style-name="P12">pasta z wędliny 60 g (soja, białko mleka)</text:p>
            <text:p text:style-name="P12">roszponka 30 g</text:p>
          </table:table-cell>
          <table:table-cell table:style-name="Tabela11.A1" office:value-type="string">
            <text:p text:style-name="P12">Kawa zbożowa z mlekiem z/c250ml (gluten, białko mleka,łubin)</text:p>
            <text:p text:style-name="P12">zupa mleczna z <text:s/>ryżem 300ml(białko mleka )</text:p>
            <text:p text:style-name="P12">bułka pszenna krojona120g(gluten)</text:p>
            <text:p text:style-name="P12">masło 82%15g (białko mleka)</text:p>
            <text:p text:style-name="P12">pasta z wędliny 60 g (soja, białko mleka)</text:p>
            <text:p text:style-name="P12">roszponka 30 g</text:p>
          </table:table-cell>
          <table:table-cell table:style-name="Tabela11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pasta z wędliny 60 g (soja, białko mlkeka)</text:p>
            <text:p text:style-name="P12">roszponka 30 g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II</text:p>
            <text:p text:style-name="P7">SN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12">Jogurt naturalny 150ml(białko mleka)</text:p>
            <text:p text:style-name="P12"/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OB</text:p>
          </table:table-cell>
          <table:table-cell table:style-name="Tabela11.A1" office:value-type="string">
            <text:p text:style-name="P12">Krupnik z ziemniakami 400ml (gluten, seler, białko mleka)</text:p>
            <text:p text:style-name="P12">bogracz <text:s/>350ml (gluten, jaja, seler)</text:p>
            <text:p text:style-name="P12">bułka pszenna100g(gluten)</text:p>
            <text:p text:style-name="P12">kompot z owoców mrożonych z/c 250ml</text:p>
          </table:table-cell>
          <table:table-cell table:style-name="Tabela11.A1" office:value-type="string">
            <text:p text:style-name="P12">Krupnik z ziemniakami 400ml (gluten, seler, białko mleka)</text:p>
            <text:p text:style-name="P12">filet z indyka gotowany 100g w sosie koperkowym100ml(gluten)</text:p>
            <text:p text:style-name="P12">kopytka 205g (gluten, jaja)</text:p>
            <text:p text:style-name="P12">marchewka gotowana 120g(gluten)</text:p>
            <text:p text:style-name="P12">kompot z owoców mrożonych z/c 250ml</text:p>
          </table:table-cell>
          <table:table-cell table:style-name="Tabela11.A1" office:value-type="string">
            <text:p text:style-name="P12">Krupnik z ziemniakami 400ml (gluten, seler, białko mleka)</text:p>
            <text:p text:style-name="P12">filet z indyka gotowany 100g w sosie koperkowym100ml(gluten)</text:p>
            <text:p text:style-name="P12">kopytka 205g (gluten jaja)</text:p>
            <text:p text:style-name="P12">marchewka gotowana 120g(gluten)</text:p>
            <text:p text:style-name="P12">kompot z owoców mrożonych z/c 250ml</text:p>
          </table:table-cell>
          <table:table-cell table:style-name="Tabela11.A1" office:value-type="string">
            <text:p text:style-name="P12">Krupnik z ziemniakami 400ml (gluten, seler, białko mleka)</text:p>
            <text:p text:style-name="P12">filet z indyka gotowany 100g w sosie koperkowym100ml(gluten)</text:p>
            <text:p text:style-name="P12">kopytka 205g (gluten jaja)</text:p>
            <text:p text:style-name="P12">marchewka gotowana 120g(gluten) kompot z owoców mrożonych b/c 250ml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/>
            <text:p text:style-name="P7">ZOL</text:p>
          </table:table-cell>
          <table:table-cell table:style-name="Tabela11.A1" table:number-columns-spanned="2" office:value-type="string">
            <text:p text:style-name="P12">Sok owocowy 200ml,biszkopty30g (gluten, jaja)</text:p>
          </table:table-cell>
          <table:covered-table-cell/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12">Sok pomidorowy 200ml, biszkopty30g b/c (gluten, jaja)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8">KOL</text:p>
          </table:table-cell>
          <table:table-cell table:style-name="Tabela11.A1" office:value-type="string">
            <text:p text:style-name="P12">Herbata czarna z/c 250g,</text:p>
            <text:p text:style-name="P12">chleb mieszany pszenno-żytni 120g (gluten)</text:p>
            <text:p text:style-name="P12">masło 82% 15g (białko mleka) <text:s/></text:p>
            <text:p text:style-name="P12">kiełbasa szynkowa 40 g (soja)</text:p>
            <text:p text:style-name="P12">rzodkiewka 50g</text:p>
          </table:table-cell>
          <table:table-cell table:style-name="Tabela11.A1" office:value-type="string">
            <text:p text:style-name="P12">Herbata czarna z/c 250g,</text:p>
            <text:p text:style-name="P12">bułka pszenna krojona 120g (gluten)</text:p>
            <text:p text:style-name="P12">masło 82% 15g (białko mleka) </text:p>
            <text:p text:style-name="P12">kiełbasa szynkowa 40 g (soja)</text:p>
            <text:p text:style-name="P12">pomidor 50g</text:p>
          </table:table-cell>
          <table:table-cell table:style-name="Tabela11.A1" office:value-type="string">
            <text:p text:style-name="P12">Herbata czarna z/c 250g,</text:p>
            <text:p text:style-name="P12">bułka pszenna krojona 120g(gluten)</text:p>
            <text:p text:style-name="P12">masło 82% 10g (białko mleka)</text:p>
            <text:p text:style-name="P12">kiełbasa szynkowa 40 g (soja)</text:p>
            <text:p text:style-name="P12">pomidor 50g</text:p>
          </table:table-cell>
          <table:table-cell table:style-name="Tabela11.A1" office:value-type="string">
            <text:p text:style-name="P12">Herbata czarna b/c 250g</text:p>
            <text:p text:style-name="P12">chleb Graham 150g (gluten)</text:p>
            <text:p text:style-name="P12">masło 82% 15g (białko mleka) </text:p>
            <text:p text:style-name="P12">kiełbasa szynkowa 40 g (soja)</text:p>
            <text:p text:style-name="P12">pomidor 50g <text:s/></text:p>
          </table:table-cell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7">II<text:line-break/>KOL</text:p>
          </table:table-cell>
          <table:table-cell table:style-name="Tabela11.A1" table:number-columns-spanned="4" office:value-type="string">
            <text:p text:style-name="P12"><text:s text:c="78"/>Kanapka z szynką 50g (gluten, białko mleka, soja )</text:p>
          </table:table-cell>
          <table:covered-table-cell/>
          <table:covered-table-cell/>
          <table:covered-table-cell/>
          <table:table-cell table:style-name="Tabela11.A1" office:value-type="string">
            <text:p text:style-name="P13"/>
          </table:table-cell>
          <table:table-cell table:style-name="Tabela11.A1" office:value-type="string">
            <text:p text:style-name="P13"/>
          </table:table-cell>
        </table:table-row>
        <table:table-row table:style-name="Tabela11.1">
          <table:table-cell table:style-name="Tabela11.A1" office:value-type="string">
            <text:p text:style-name="P9"/>
          </table:table-cell>
          <table:table-cell table:style-name="Tabela11.A1" office:value-type="string">
            <text:p text:style-name="P6">E – 2397,20 <text:s/>kcal; B- 80,38-g; T- 70,94 g; <text:s/>Kw.t ł. Nasyc. - 33,00g; W- 356,07 g w tym <text:s/>cukry – 63,76 g ; <text:s/>Bl.-28,78 g; <text:s/>Sól – 5,34 g</text:p>
          </table:table-cell>
          <table:table-cell table:style-name="Tabela11.A1" office:value-type="string">
            <text:p text:style-name="P6">E –2287,55 kcal; B -84,46g; T- 58,06 g; <text:s/>Kw.t ł. Nasyc.- 27,61g; W- 369,96 g w tym <text:s/>cukry – 64,44 g ; <text:s/>Bl.- 26,04 g; <text:s/>Sól – 4,53 g</text:p>
          </table:table-cell>
          <table:table-cell table:style-name="Tabela11.A1" office:value-type="string">
            <text:p text:style-name="P6">E – 2179,73 kcal; B – 84,40 g; T- 46,16 g; <text:s/>Kw.t ł. Nasyc.- 21 80 g; W- 369,90 <text:s/>g w tym <text:s/>cukry – 64,38 g ; <text:s/>Bl.-26,04 g; <text:s/>Sól – 4,53 <text:s/>g</text:p>
          </table:table-cell>
          <table:table-cell table:style-name="Tabela11.A1" office:value-type="string">
            <text:p text:style-name="P6">E – 2151,97 kcal; B – 86,42g; T- 57,85 g; <text:s/>Kw.t ł. Nasyc.- 26,77 g; W- 330,25 g w tym <text:s/>cukry – 31,23 g ; <text:s/>Bl.- 42,51 g; <text:s/>Sól – <text:s/>5,47 g</text:p>
          </table:table-cell>
          <table:table-cell table:style-name="Tabela11.A1" office:value-type="string">
            <text:p text:style-name="P6"/>
          </table:table-cell>
          <table:table-cell table:style-name="Tabela11.A1" office:value-type="string">
            <text:p text:style-name="P6"/>
          </table:table-cell>
        </table:table-row>
      </table:table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able:table table:name="Tabela5" table:style-name="Tabela5">
        <table:table-column table:style-name="Tabela5.A"/>
        <table:table-column table:style-name="Tabela5.B"/>
        <table:table-column table:style-name="Tabela5.C" table:number-columns-repeated="2"/>
        <table:table-column table:style-name="Tabela5.E"/>
        <table:table-column table:style-name="Tabela5.F"/>
        <table:table-column table:style-name="Tabela5.G"/>
        <table:table-row table:style-name="Tabela5.1">
          <table:table-cell table:style-name="Tabela5.A1" office:value-type="string">
            <text:p text:style-name="P3"/>
          </table:table-cell>
          <table:table-cell table:style-name="Tabela5.A1" table:number-columns-spanned="6" office:value-type="string">
            <text:p text:style-name="P1">DATA : <text:s text:c="5"/>piątek 18.04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office:value-type="string">
            <text:p text:style-name="P5"/>
          </table:table-cell>
          <table:table-cell table:style-name="Tabela5.A1" office:value-type="string">
            <text:p text:style-name="P10">1. <text:s/>DIETA PODSTAWOWA</text:p>
          </table:table-cell>
          <table:table-cell table:style-name="Tabela5.A1" office:value-type="string">
            <text:p text:style-name="P10">2. <text:s text:c="2"/>DIETA ŁATWOSTRAWNA</text:p>
          </table:table-cell>
          <table:table-cell table:style-name="Tabela5.A1" office:value-type="string">
            <text:p text:style-name="P10">3. <text:s/>DIETA ŁATWOSTRAWNA Z OGRANICZENIEM TŁUSZCZU</text:p>
          </table:table-cell>
          <table:table-cell table:style-name="Tabela5.A1" office:value-type="string">
            <text:p text:style-name="P10">6. <text:s/>DIETA Z OGRANICZENIEM ŁATWO PRZYSWAJALNYCH <text:s/>WĘGLOWODANÓW</text:p>
          </table:table-cell>
          <table:table-cell table:style-name="Tabela5.A1" office:value-type="string">
            <text:list xml:id="list29757933" text:style-name="L1">
              <text:list-header>
                <text:p text:style-name="P15"/>
                <text:p text:style-name="P15"/>
                <text:p text:style-name="P15"/>
              </text:list-header>
            </text:list>
          </table:table-cell>
          <table:table-cell table:style-name="Tabela5.A1" office:value-type="string">
            <text:p text:style-name="P11"/>
          </table:table-cell>
        </table:table-row>
        <table:table-row table:style-name="Tabela5.1">
          <table:table-cell table:style-name="Tabela5.A1" office:value-type="string">
            <text:p text:style-name="P8">ŚN</text:p>
          </table:table-cell>
          <table:table-cell table:style-name="Tabela5.A1" office:value-type="string">
            <text:p text:style-name="P12">Kawa zbożowa z mlekiem z/c250ml (gluten, białko mleka)</text:p>
            <text:p text:style-name="P12">zupa mleczna z płatkami <text:s text:c="5"/>owsianymi 300ml(białko mleka, gluten)</text:p>
            <text:p text:style-name="P12">bułka mleczna 100g(gluten, białko mleka)</text:p>
            <text:p text:style-name="P12">chleb Graham 40g (gluten)</text:p>
            <text:p text:style-name="P12">masło 82%15g (białko mleka) dżem 50g</text:p>
            <text:p text:style-name="P12">gruszka 1szt</text:p>
            <text:p text:style-name="P12"/>
          </table:table-cell>
          <table:table-cell table:style-name="Tabela5.A1" office:value-type="string">
            <text:p text:style-name="P12">Kawa zbożowa z mlekiem z/c250ml (gluten, białko mleka)</text:p>
            <text:p text:style-name="P12">zupa mleczna z płatkami owsianymi <text:s text:c="5"/>300ml (białko mleka, gluten )</text:p>
            <text:p text:style-name="P12">bułka mleczna 100g(gluten, białko mleka)</text:p>
            <text:p text:style-name="P12">masło 82%15g (białko mleka)</text:p>
            <text:p text:style-name="P12">dżem 50g, </text:p>
            <text:p text:style-name="P12">jabłko pieczone 1szt</text:p>
          </table:table-cell>
          <table:table-cell table:style-name="Tabela5.A1" office:value-type="string">
            <text:p text:style-name="P12">Kawa zbożowa z mlekiem z/c250ml (gluten, białko mleka)</text:p>
            <text:p text:style-name="P12">zupa mleczna z płatkami owsianymi <text:s text:c="5"/>300ml(białko mleka, gluten)</text:p>
            <text:p text:style-name="P12">bułka mleczna 100g(gluten, białko mleka)</text:p>
            <text:p text:style-name="P12">masło 82%15g (białko mleka)</text:p>
            <text:p text:style-name="P12">dżem 50g, </text:p>
            <text:p text:style-name="P12">jabłko pieczone 1szt</text:p>
          </table:table-cell>
          <table:table-cell table:style-name="Tabela5.A1" office:value-type="string">
            <text:p text:style-name="P12">Kawa zbożowa z mlekiem b/c250ml (gluten, białko mleka, łubin)</text:p>
            <text:p text:style-name="P12">chleb Graham150g (gluten) </text:p>
            <text:p text:style-name="P12">masło 82%15g(białko mleka)</text:p>
            <text:p text:style-name="P12">ser żółty 50g(białko mleka) </text:p>
            <text:p text:style-name="P12">jablko 1szt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>II</text:p>
            <text:p text:style-name="P7">SN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12">kefir 200 ml (białko mleka)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>OB</text:p>
          </table:table-cell>
          <table:table-cell table:style-name="Tabela5.A1" office:value-type="string">
            <text:p text:style-name="P12">Zupa krem z białych wrzyw z groszkim ptysiowym 400ml ( seler,gluten, białko mleka, jaja) <text:s/></text:p>
            <text:p text:style-name="P12">ryba panierowana <text:s/>100g (ryba , jaja, gluten)</text:p>
            <text:p text:style-name="P12">ziemniaki z tłuszczem250g sałatka z pory i jabłka 120g(białko mleka) </text:p>
            <text:p text:style-name="P12">kompot z owoców mrożonych <text:s/>z/c <text:s/>250ml</text:p>
          </table:table-cell>
          <table:table-cell table:style-name="Tabela5.A1" office:value-type="string">
            <text:p text:style-name="P12">Zupa krem z białych warzyw z groszkiem ptysiowym 400ml ( seler,gluten, białko mleka, jaja) <text:s/></text:p>
            <text:p text:style-name="P12">ryba gotowana dorsz100g w sosie greckim100ml (ryba, gluten, seler) ziemniaki 250g</text:p>
            <text:p text:style-name="P12">sałata z jogurtem 80g (białko mleka) </text:p>
            <text:p text:style-name="P12">kompot z owoców mrożonych <text:s/>z/c 250ml</text:p>
          </table:table-cell>
          <table:table-cell table:style-name="Tabela5.A1" office:value-type="string">
            <text:p text:style-name="P12">Zupa krem z białych warzyw z groszkiem ptysiowym 400ml ( seler,gluten, białko mleka, jaja) <text:s text:c="4"/></text:p>
            <text:p text:style-name="P12">ryba gotowana dorsz100g w sosie greckim100ml (ryba, gluten, seler) ziemniaki 250g</text:p>
            <text:p text:style-name="P12">sałata z jogurtem 80g (białko mleka)</text:p>
            <text:p text:style-name="P12">kompot z owoców mrożonych <text:s/>z/c 250ml</text:p>
          </table:table-cell>
          <table:table-cell table:style-name="Tabela5.A1" office:value-type="string">
            <text:p text:style-name="P12">Zupa krem z białych warzyw z groszkiem ptysiowym 400ml ( seler,gluten, białko mleka, jaja) <text:s/></text:p>
            <text:p text:style-name="P12">ryba gotowana dorsz100g w sosie greckim100ml (ryba, gluten, seler) </text:p>
            <text:p text:style-name="P12">ziemniaki 250g </text:p>
            <text:p text:style-name="P12">sałata z jogurtem 80g (białko mleka) <text:s text:c="4"/></text:p>
            <text:p text:style-name="P12">kompot z owoców mrożonych <text:s/>b/c 250ml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/>
            <text:p text:style-name="P7">ZOL</text:p>
          </table:table-cell>
          <table:table-cell table:style-name="Tabela5.A1" table:number-columns-spanned="4" office:value-type="string">
            <text:p text:style-name="P12"><text:s text:c="45"/>paluszki 30g ( gluten, orzechy, sezam) , jogobella 1szt (białko mleka) <text:s text:c="35"/>jogurt naturalny 1szt</text:p>
          </table:table-cell>
          <table:covered-table-cell/>
          <table:covered-table-cell/>
          <table:covered-table-cell/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8">KOL</text:p>
          </table:table-cell>
          <table:table-cell table:style-name="Tabela5.A1" office:value-type="string">
            <text:p text:style-name="P12">Herbata czarna z/c 250g,</text:p>
            <text:p text:style-name="P12">chleb mieszany pszenno-żytni 120g (gluten),</text:p>
            <text:p text:style-name="P12">masło 82% 15g (białko mleka) twarożek z rzodkiewką 70 g (białko mleka)</text:p>
            <text:p text:style-name="P12">sałata lodowa 30g</text:p>
          </table:table-cell>
          <table:table-cell table:style-name="Tabela5.A1" office:value-type="string">
            <text:p text:style-name="P12">Herbata czarna z/c 250g,</text:p>
            <text:p text:style-name="P12">bułka pszenna krojona 120g (gluten)</text:p>
            <text:p text:style-name="P12">masło 82% 15g (białko mleka)</text:p>
            <text:p text:style-name="P12">twarożek z koperkiem70 g (białko mleka)</text:p>
            <text:p text:style-name="P12">sałata lodowa 30g</text:p>
          </table:table-cell>
          <table:table-cell table:style-name="Tabela5.A1" office:value-type="string">
            <text:p text:style-name="P12">Herbata czarna z/c 250g,</text:p>
            <text:p text:style-name="P12">bułka pszenna krojona 120g (gluten)</text:p>
            <text:p text:style-name="P12">masło 82% 10g (białko mleka) </text:p>
            <text:p text:style-name="P12">twarożek z koperkiem 70 g (białko mleka)</text:p>
            <text:p text:style-name="P12">sałata lodowa 30g</text:p>
            <text:p text:style-name="P12"/>
          </table:table-cell>
          <table:table-cell table:style-name="Tabela5.A1" office:value-type="string">
            <text:p text:style-name="P12">Herbata czarna b/c 250g,</text:p>
            <text:p text:style-name="P12">chleb Graham 150g (gluten), </text:p>
            <text:p text:style-name="P12">masło 82% 15g (białko mleka) </text:p>
            <text:p text:style-name="P12">twarożek z rzodkiewką 70 g (białko mleka)</text:p>
            <text:p text:style-name="P12">sałata lodowa 30g</text:p>
          </table:table-cell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7">II<text:line-break/>KOL</text:p>
          </table:table-cell>
          <table:table-cell table:style-name="Tabela5.A1" table:number-columns-spanned="4" office:value-type="string">
            <text:p text:style-name="P12"><text:s text:c="43"/>Pieczywo chrupkie 30g (gluten) <text:s text:c="13"/></text:p>
          </table:table-cell>
          <table:covered-table-cell/>
          <table:covered-table-cell/>
          <table:covered-table-cell/>
          <table:table-cell table:style-name="Tabela5.A1" office:value-type="string">
            <text:p text:style-name="P13"/>
          </table:table-cell>
          <table:table-cell table:style-name="Tabela5.A1" office:value-type="string">
            <text:p text:style-name="P13"/>
          </table:table-cell>
        </table:table-row>
        <table:table-row table:style-name="Tabela5.1">
          <table:table-cell table:style-name="Tabela5.A1" office:value-type="string">
            <text:p text:style-name="P9"/>
          </table:table-cell>
          <table:table-cell table:style-name="Tabela5.A1" office:value-type="string">
            <text:p text:style-name="P6">E – 2509,62 kcal; B – 80,98g; T- 79,39 g; <text:s/>Kw.t ł. Nasyc.- 32,33g; W- 387,59 g w tym <text:s/>cukry – 101,07 g ; <text:s/>Bl.- 2 9,45g; <text:s/>Sól – 5,09 <text:s/>g</text:p>
          </table:table-cell>
          <table:table-cell table:style-name="Tabela5.A1" office:value-type="string">
            <text:p text:style-name="P6">E – 2225,74 kcal; B -76,12 g; T- 58,16g; <text:s/>Kw.t ł. Nasyc.-29,09 g; W- 372,38g w tym <text:s/>cukry – 101,27 g ; <text:s/>Bl.- 24,83 g; <text:s/>Sól - 4,21 g</text:p>
          </table:table-cell>
          <table:table-cell table:style-name="Tabela5.A1" office:value-type="string">
            <text:p text:style-name="P6">E – 2078,06 kcal; B – 76,07 g; T- 41,79 g; <text:s/>Kw.t ł. Nasyc.- 21,72 g; W- 372,37 g w tym <text:s/>cukry – 101,21 g ; <text:s/>Bl.- 24,83 g; <text:s/>Sól – 4,32 <text:s/>g</text:p>
          </table:table-cell>
          <table:table-cell table:style-name="Tabela5.A1" office:value-type="string">
            <text:p text:style-name="P6">E – 2199,82 <text:s/>kcal; B - 98,99 g; T- 75,26 g; <text:s/>Kw.t ł. Nasyc.- 41,57 g; W- 298,51 g w tym <text:s/>cukry – 36,73 g ; <text:s/>Bl.- 42,29 g; <text:s/>Sól - 6,03 g</text:p>
          </table:table-cell>
          <table:table-cell table:style-name="Tabela5.A1" office:value-type="string">
            <text:p text:style-name="P6"/>
          </table:table-cell>
          <table:table-cell table:style-name="Tabela5.A1" office:value-type="string">
            <text:p text:style-name="P6"/>
          </table:table-cell>
        </table:table-row>
      </table:table>
      <text:p text:style-name="P8"/>
      <text:p text:style-name="P7"/>
      <text:p text:style-name="P7"/>
      <text:p text:style-name="P7"/>
      <text:p text:style-name="Standard"/>
      <text:p text:style-name="Standard"><text:soft-page-break/>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2"/>
        <table:table-column table:style-name="Tabela6.E"/>
        <table:table-column table:style-name="Tabela6.F"/>
        <table:table-column table:style-name="Tabela6.G"/>
        <table:table-row table:style-name="Tabela6.1">
          <table:table-cell table:style-name="Tabela6.A1" office:value-type="string">
            <text:p text:style-name="P3"/>
          </table:table-cell>
          <table:table-cell table:style-name="Tabela6.A1" table:number-columns-spanned="6" office:value-type="string">
            <text:p text:style-name="P1">DATA : <text:s text:c="5"/>sobota 19.04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5"/>
          </table:table-cell>
          <table:table-cell table:style-name="Tabela6.A1" office:value-type="string">
            <text:p text:style-name="P10">1. <text:s/>DIETA PODSTAWOWA</text:p>
          </table:table-cell>
          <table:table-cell table:style-name="Tabela6.A1" office:value-type="string">
            <text:p text:style-name="P10">2. <text:s text:c="2"/>DIETA ŁATWOSTRAWNA</text:p>
          </table:table-cell>
          <table:table-cell table:style-name="Tabela6.A1" office:value-type="string">
            <text:p text:style-name="P10">3. <text:s/>DIETA ŁATWOSTRAWNA Z OGRANICZENIEM TŁUSZCZU</text:p>
          </table:table-cell>
          <table:table-cell table:style-name="Tabela6.A1" office:value-type="string">
            <text:p text:style-name="P10">6. <text:s/>DIETA Z OGRANICZENIEM ŁATWO PRZYSWAJALNYCH <text:s/>WĘGLOWODANÓW</text:p>
          </table:table-cell>
          <table:table-cell table:style-name="Tabela6.A1" office:value-type="string">
            <text:p text:style-name="P11"/>
          </table:table-cell>
          <table:table-cell table:style-name="Tabela6.A1" office:value-type="string">
            <text:p text:style-name="P11"/>
          </table:table-cell>
        </table:table-row>
        <table:table-row table:style-name="Tabela6.1">
          <table:table-cell table:style-name="Tabela6.A1" office:value-type="string">
            <text:p text:style-name="P8">ŚN</text:p>
          </table:table-cell>
          <table:table-cell table:style-name="Tabela6.A1" office:value-type="string">
            <text:p text:style-name="P12">Kawa zbożowa z mlekiem z/c 250 ml (gluten, białko mleka, łubin)</text:p>
            <text:p text:style-name="P12">zupa mleczna z grysikiem 300 ml (białko mleka, gluten) </text:p>
            <text:p text:style-name="P12">chleb mieszany pszenno-żytni 80g(gluten) </text:p>
            <text:p text:style-name="P12">chleb Graham40g (gluten)</text:p>
            <text:p text:style-name="P12">masło 82%15g (białko mleka)</text:p>
            <text:p text:style-name="P12">ser topiony 50 g (białko mleka)</text:p>
            <text:p text:style-name="P12">ogórek zielony 50 g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 300ml (białko mleka, gluten) </text:p>
            <text:p text:style-name="P12">bułka pszenna krojona 120g(gluten)</text:p>
            <text:p text:style-name="P12">masło 82%15g (białko mleka)</text:p>
            <text:p text:style-name="P12">miód 50 g</text:p>
            <text:p text:style-name="P12">rukola 30 g</text:p>
          </table:table-cell>
          <table:table-cell table:style-name="Tabela6.A1" office:value-type="string">
            <text:p text:style-name="P12">Kawa zbożowa z mlekiem z/c250ml (gluten, białko mleka,łubin)</text:p>
            <text:p text:style-name="P12">zupa mleczna z grysikiem 300ml (białko mleka, gluten)</text:p>
            <text:p text:style-name="P12">bułka pszenna krojona 120g (gluten)</text:p>
            <text:p text:style-name="P12">masło 82%10g(białko mleka) </text:p>
            <text:p text:style-name="P12">miód 50 g</text:p>
            <text:p text:style-name="P12">rukola 30 g</text:p>
          </table:table-cell>
          <table:table-cell table:style-name="Tabela6.A1" office:value-type="string">
            <text:p text:style-name="P12">Kawa zbożowa z mlekiem b/c250ml (gluten, białko mleka,łubin) </text:p>
            <text:p text:style-name="P12">chleb Graham150g (gluten)</text:p>
            <text:p text:style-name="P12">masło 82%15g(białko mleka)</text:p>
            <text:p text:style-name="P12">ser topiony 50 g (białko mleka)</text:p>
            <text:p text:style-name="P12">ogórek zielony 50 g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II</text:p>
            <text:p text:style-name="P7">SN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12">Maślanka200ml (białko mleka)</text:p>
            <text:p text:style-name="P12">wafle ryżowe 30g 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OB</text:p>
          </table:table-cell>
          <table:table-cell table:style-name="Tabela6.A1" office:value-type="string">
            <text:p text:style-name="P12">Zupa jarzynowa z ziemniakami <text:s/>400 ml( seler, białko mleka)</text:p>
            <text:p text:style-name="P12">ryż 250 g <text:s/>z jabłkiem 100 g</text:p>
            <text:p text:style-name="P12">sos jogurtowy100 ml (białko mleka, gluten)</text:p>
            <text:p text:style-name="P12">kompot z owoców mrożonych <text:s/>z/c 250ml</text:p>
            <text:p text:style-name="P12">banan 1szt</text:p>
            <text:p text:style-name="P12"/>
          </table:table-cell>
          <table:table-cell table:style-name="Tabela6.A1" office:value-type="string">
            <text:p text:style-name="P12">Zupa jarzynowa z ziemniakami <text:s/>400 ml ( seler, białko mleka)</text:p>
            <text:p text:style-name="P12">ryż 250 g <text:s/>z jabłkiem 100 g</text:p>
            <text:p text:style-name="P12">sos jogurtowy100 ml (białko mleka, gluten)</text:p>
            <text:p text:style-name="P12">kompot z owoców mrożonych <text:s/>z/c 250ml</text:p>
            <text:p text:style-name="P12">banan 1szt</text:p>
            <text:p text:style-name="P12"/>
            <text:p text:style-name="P12"/>
          </table:table-cell>
          <table:table-cell table:style-name="Tabela6.A1" office:value-type="string">
            <text:p text:style-name="P12">Zupa jarzynowa z ziemniakami <text:s/>400 ml( seler, białko mleka)</text:p>
            <text:p text:style-name="P12"/>
            <text:p text:style-name="P12">ryż 250 g <text:s/>z jabłkiem 100 g</text:p>
            <text:p text:style-name="P12">sos jogurtowy100 ml (białko mleka, gluten)</text:p>
            <text:p text:style-name="P12">kompot z owoców mrożonych <text:s/>z/c 250ml</text:p>
            <text:p text:style-name="P12">banan 1szt</text:p>
            <text:p text:style-name="P12"/>
            <text:p text:style-name="P12"/>
          </table:table-cell>
          <table:table-cell table:style-name="Tabela6.A1" office:value-type="string">
            <text:p text:style-name="P12">Zupa jarzynowa z ziemniakami <text:s/>400 ml( seler, białko mleka)</text:p>
            <text:p text:style-name="P12">ryż 250 g <text:s/>z jabłkiem 100 g</text:p>
            <text:p text:style-name="P12">sos jogurtowy100 ml (białko mleka, gluten)</text:p>
            <text:p text:style-name="P12">banan 1szt</text:p>
            <text:p text:style-name="P12">kompot z owoców mrożonych <text:s/>b/c 250ml</text:p>
            <text:p text:style-name="P12"/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/>
            <text:p text:style-name="P7">ZOL</text:p>
          </table:table-cell>
          <table:table-cell table:style-name="Tabela6.A1" table:number-columns-spanned="3" office:value-type="string">
            <text:p text:style-name="P12"><text:s text:c="2"/>Budyń z/c 250ml (białko mleka),chrupki kukurydziane 20 g (orzechy,sezam)</text:p>
          </table:table-cell>
          <table:covered-table-cell/>
          <table:covered-table-cell/>
          <table:table-cell table:style-name="Tabela6.A1" office:value-type="string">
            <text:p text:style-name="P12">Budyń b/c 250ml (białko mleka),chrupki kukurydziane 20 g (orzechy,sezam)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8">KOL</text:p>
          </table:table-cell>
          <table:table-cell table:style-name="Tabela6.A1" office:value-type="string">
            <text:p text:style-name="P12">Herbata czarna z/c 250g,</text:p>
            <text:p text:style-name="P12">chleb mieszany pszenno-żytni 120g (gluten),</text:p>
            <text:p text:style-name="P12">masło 82% 15g (białko mleka) </text:p>
            <text:p text:style-name="P12">pasta z makreli wędzonej z cebulą i ogórkiem kiszonym 70 g (ryba)</text:p>
            <text:p text:style-name="P12">papryka czerwona 50g</text:p>
          </table:table-cell>
          <table:table-cell table:style-name="Tabela6.A1" office:value-type="string">
            <text:p text:style-name="P12">Herbata czarna z/c 250g</text:p>
            <text:p text:style-name="P12">bułka pszenna krojona 120g (gluten)</text:p>
            <text:p text:style-name="P12">masło 82% 15g (białko mleka)</text:p>
            <text:p text:style-name="P12">pasta z ryby gotowanej (dorsz)z warzywami 70 g (ryba, białko mleka)</text:p>
            <text:p text:style-name="P12">roszponka 30g </text:p>
          </table:table-cell>
          <table:table-cell table:style-name="Tabela6.A1" office:value-type="string">
            <text:p text:style-name="P12">Herbata czarna z/c 250g,</text:p>
            <text:p text:style-name="P12">bułka pszenna krojona 120g (gluten)</text:p>
            <text:p text:style-name="P12">masło 82% 10g (białko mleka) </text:p>
            <text:p text:style-name="P12">pasta z ryby gotowanej (dorsz)z warzywami 70 g (ryba, białko mleka)</text:p>
            <text:p text:style-name="P12">roszponka 30g</text:p>
          </table:table-cell>
          <table:table-cell table:style-name="Tabela6.A1" office:value-type="string">
            <text:p text:style-name="P12">Herbata czarna b/c 250g,</text:p>
            <text:p text:style-name="P12">chleb Graham 150g (gluten) </text:p>
            <text:p text:style-name="P12">masło 82% 15g (białko mleka) </text:p>
            <text:p text:style-name="P12">pasta z ryby gotowanej (dorsz)z warzywami 70 g (ryba, białko mleka)</text:p>
            <text:p text:style-name="P12">roszponka 30g</text:p>
          </table:table-cell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7">II</text:p>
            <text:p text:style-name="P7">KOL</text:p>
          </table:table-cell>
          <table:table-cell table:style-name="Tabela6.A1" table:number-columns-spanned="4" office:value-type="string">
            <text:p text:style-name="P12"><text:s text:c="51"/>Jogobella 150 ml (białko mleka) <text:s text:c="81"/>jogurt naturalny 150g (białko mleka )</text:p>
          </table:table-cell>
          <table:covered-table-cell/>
          <table:covered-table-cell/>
          <table:covered-table-cell/>
          <table:table-cell table:style-name="Tabela6.A1" office:value-type="string">
            <text:p text:style-name="P13"/>
          </table:table-cell>
          <table:table-cell table:style-name="Tabela6.A1" office:value-type="string">
            <text:p text:style-name="P13"/>
          </table:table-cell>
        </table:table-row>
        <table:table-row table:style-name="Tabela6.1">
          <table:table-cell table:style-name="Tabela6.A1" office:value-type="string">
            <text:p text:style-name="P9"/>
          </table:table-cell>
          <table:table-cell table:style-name="Tabela6.A1" office:value-type="string">
            <text:p text:style-name="P6">E – 2190,21 kcal; B -72,11g; T-78,88g ; <text:s/>Kw.t ł. Nasyc.- 35,06 g; W-303,97 g w tym <text:s/>cukry – 71,04 g ; <text:s/>Bl.- 24,80g; <text:s/>Sól – 8,16g</text:p>
          </table:table-cell>
          <table:table-cell table:style-name="Tabela6.A1" office:value-type="string">
            <text:p text:style-name="P6">E – 2001,88 kcal; B- 88,36 g; T- 56,53 g; <text:s/>Kw.t ł. Nasyc- 28,41 g; W- 315,79 g w tym <text:s/>cukry – 71,78 g ; <text:s/>Bl.- 22,17 g; <text:s/>Sól – 5,33 g</text:p>
          </table:table-cell>
          <table:table-cell table:style-name="Tabela6.A1" office:value-type="string">
            <text:p text:style-name="P6">E – 1994,06 kcal; B – 88,30 g; T- 44,60 g; <text:s/>Kw.t ł. Nasyc.-22,60g; W- 315,73 w tym <text:s/>cukry – 71,72g ; <text:s/>Bl.- 22,17g; <text:s/>Sól - 5,33 g</text:p>
          </table:table-cell>
          <table:table-cell table:style-name="Tabela6.A1" office:value-type="string">
            <text:p text:style-name="P6">E – 2120,26 kcal; B -93,81g; T- 64,32 g; <text:s/>Kw.t ł. Nasyc.-30,69 g; W- 289,30 g w tym <text:s/>cukry – 30,37 g ; <text:s/>Bl.- 38,77g; <text:s/>Sól – 7,30 g</text:p>
          </table:table-cell>
          <table:table-cell table:style-name="Tabela6.A1" office:value-type="string">
            <text:p text:style-name="P6"/>
          </table:table-cell>
          <table:table-cell table:style-name="Tabela6.A1" office:value-type="string">
            <text:p text:style-name="P6"/>
          </table:table-cell>
        </table:table-row>
      </table:table>
      <text:p text:style-name="P2"/>
      <text:p text:style-name="P8"/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/>
        <table:table-column table:style-name="Tabela7.F"/>
        <table:table-column table:style-name="Tabela7.G"/>
        <text:soft-page-break/>
        <table:table-row table:style-name="Tabela7.1">
          <table:table-cell table:style-name="Tabela7.A1" office:value-type="string">
            <text:p text:style-name="P3"/>
          </table:table-cell>
          <table:table-cell table:style-name="Tabela7.A1" table:number-columns-spanned="6" office:value-type="string">
            <text:p text:style-name="P1">DATA : <text:s text:c="5"/>niedziela <text:s text:c="2"/>20.04.202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1" office:value-type="string">
            <text:p text:style-name="P5"/>
          </table:table-cell>
          <table:table-cell table:style-name="Tabela7.A1" office:value-type="string">
            <text:p text:style-name="P10">1. <text:s/>DIETA PODSTAWOWA</text:p>
          </table:table-cell>
          <table:table-cell table:style-name="Tabela7.A1" office:value-type="string">
            <text:p text:style-name="P10">2. <text:s text:c="2"/>DIETA ŁATWOSTRAWNA</text:p>
          </table:table-cell>
          <table:table-cell table:style-name="Tabela7.A1" office:value-type="string">
            <text:p text:style-name="P10">3. <text:s/>DIETA ŁATWOSTRAWNA Z OGRANICZENIEM TŁUSZCZU</text:p>
          </table:table-cell>
          <table:table-cell table:style-name="Tabela7.A1" office:value-type="string">
            <text:p text:style-name="P10">6. <text:s/>DIETA Z OGRANICZENIEM ŁATWO PRZYSWAJALNYCH <text:s/>WĘGLOWODANÓW</text:p>
          </table:table-cell>
          <table:table-cell table:style-name="Tabela7.A1" office:value-type="string">
            <text:p text:style-name="P11"/>
          </table:table-cell>
          <table:table-cell table:style-name="Tabela7.A1" office:value-type="string">
            <text:p text:style-name="P11"/>
          </table:table-cell>
        </table:table-row>
        <table:table-row table:style-name="Tabela7.1">
          <table:table-cell table:style-name="Tabela7.A1" office:value-type="string">
            <text:p text:style-name="P8">ŚN</text:p>
          </table:table-cell>
          <table:table-cell table:style-name="Tabela7.A1" office:value-type="string">
            <text:p text:style-name="P12">Kawa zbożowa z mlekiem z/c 250 ml (gluten, białko mleka, łubin)</text:p>
            <text:p text:style-name="P12">zupa mleczna z ryżem 300ml (białko mleka)</text:p>
            <text:p text:style-name="P12">chleb mieszany pszenno-żytni 80g (gluten) </text:p>
            <text:p text:style-name="P12">chleb Graham40g (gluten)</text:p>
            <text:p text:style-name="P12">masło 82%15g (białko mleka)</text:p>
            <text:p text:style-name="P12">szynka gotowana 40 g (soja)</text:p>
            <text:p text:style-name="P12">jajko gotowane kl M 1 szt (jaja)</text:p>
            <text:p text:style-name="P12">sałata 30g</text:p>
            <text:p text:style-name="P12">babka piaskowa 50 g (gluten, jaja)</text:p>
            <text:p text:style-name="P12"/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ryżem300ml (białko mleka,)</text:p>
            <text:p text:style-name="P12">bułkapszenna krojona 120g(gluten)</text:p>
            <text:p text:style-name="P12">masło 82%15g (białko mleka)</text:p>
            <text:p text:style-name="P12">szynka gotowana 40 g (soja)</text:p>
            <text:p text:style-name="P12">jajko gotowane kl M 1 szt (jaja)</text:p>
            <text:p text:style-name="P12">sałata 30g</text:p>
            <text:p text:style-name="P12">babka piaskowa 50 g (gluten, jaja)</text:p>
          </table:table-cell>
          <table:table-cell table:style-name="Tabela7.A1" office:value-type="string">
            <text:p text:style-name="P12">Kawa zbożowa z mlekiem z/c250ml (gluten, białko mleka,łubin)</text:p>
            <text:p text:style-name="P12">zupa mleczna z ryżem <text:s/>300ml (białko mleka)</text:p>
            <text:p text:style-name="P12">bułka pszenna krojona 120g (gluten),</text:p>
            <text:p text:style-name="P12">masło 82%10g(białko mleka)</text:p>
            <text:p text:style-name="P12">szynka gotowana 40 g (soja)</text:p>
            <text:p text:style-name="P12">sałata 30g</text:p>
            <text:p text:style-name="P12">babka piaskowa 50 g (gluten, jaja)</text:p>
          </table:table-cell>
          <table:table-cell table:style-name="Tabela7.A1" office:value-type="string">
            <text:p text:style-name="P12">Kawa zbożowa z mlekiem b/c250ml (gluten, białko mleka,łubin) </text:p>
            <text:p text:style-name="P12">chleb Graham150g (gluten) </text:p>
            <text:p text:style-name="P12">masło 82%15g(białko mleka)</text:p>
            <text:p text:style-name="P12">szynka gotowana 40 g (soja)</text:p>
            <text:p text:style-name="P12">jajko gotowane kl M 1 szt (jaja)</text:p>
            <text:p text:style-name="P12">sałata 30g</text:p>
            <text:p text:style-name="P12">biszkopty b/c 50 g (gluten, jaja)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II</text:p>
            <text:p text:style-name="P7">SN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12">Jogurt naturalny 150 ml (białko mleka)</text:p>
            <text:p text:style-name="P12"><text:s/>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OB</text:p>
          </table:table-cell>
          <table:table-cell table:style-name="Tabela7.A1" office:value-type="string">
            <text:p text:style-name="P12">Rosół z makaronem 400ml (gluten, jajko, seler) </text:p>
            <text:p text:style-name="P12">kotlet schabowy 100g (gluten, jaja)</text:p>
            <text:p text:style-name="P12">ziemniaki 250g </text:p>
            <text:p text:style-name="P12">kapusta czerwona gotowana 120g </text:p>
            <text:p text:style-name="P12">kompot z owoców <text:s/>mrożonych z/c 250ml</text:p>
          </table:table-cell>
          <table:table-cell table:style-name="Tabela7.A1" office:value-type="string">
            <text:p text:style-name="P12">Rosół z makaronem <text:s/>400ml(gluten, jajko, seler) </text:p>
            <text:p text:style-name="P12">szynka wieprzowa gotowana 100g </text:p>
            <text:p text:style-name="P12">sos biały 100ml(gluten ,białko mleka) <text:s text:c="634"/>ziemniaki250g </text:p>
            <text:p text:style-name="P12">brokuł 120g(gluten) </text:p>
            <text:p text:style-name="P12">kompot z owoców mrożonych <text:s/>z/c 250ml </text:p>
          </table:table-cell>
          <table:table-cell table:style-name="Tabela7.A1" office:value-type="string">
            <text:p text:style-name="P12">Rosół z makaronem <text:s/>400ml(gluten, jajko, seler) </text:p>
            <text:p text:style-name="P12">szynka wieprzowa gotowana 100g </text:p>
            <text:p text:style-name="P12">sos biały 100ml(gluten ,białko mleka) <text:s text:c="634"/>ziemniaki250g </text:p>
            <text:p text:style-name="P12">brokuł 120g(gluten)</text:p>
            <text:p text:style-name="P12">kompot z owoców <text:s/>mrożonych <text:s/>z/c 250ml </text:p>
          </table:table-cell>
          <table:table-cell table:style-name="Tabela7.A1" office:value-type="string">
            <text:p text:style-name="P12">Rosół z makaronem <text:s/>400ml(gluten, jajko, seler) </text:p>
            <text:p text:style-name="P12">szynka wieprzowa gotowana 100g <text:s/></text:p>
            <text:p text:style-name="P12">sos biały 100ml(gluten ,białko mleka) <text:s text:c="634"/>ziemniaki250g </text:p>
            <text:p text:style-name="P12">brokuł 120g(gluten)</text:p>
            <text:p text:style-name="P12">kompot z owoców mrożonych <text:s/>b/c 250ml 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/>
            <text:p text:style-name="P7">ZOL</text:p>
          </table:table-cell>
          <table:table-cell table:style-name="Tabela7.A1" table:number-columns-spanned="3" office:value-type="string">
            <text:p text:style-name="P12">Kawa naturalna 250ml , babka piaskowa 50g(gluten,jaja)</text:p>
          </table:table-cell>
          <table:covered-table-cell/>
          <table:covered-table-cell/>
          <table:table-cell table:style-name="Tabela7.A1" office:value-type="string">
            <text:p text:style-name="P12">Kawa naturalna b/c250ml ,biszkopty b/c 50 g (gluten, jaja)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8">KOL</text:p>
          </table:table-cell>
          <table:table-cell table:style-name="Tabela7.A1" office:value-type="string">
            <text:p text:style-name="P12">Herbata czarna z/c 250g,</text:p>
            <text:p text:style-name="P12">chleb mieszany pszenno-żytni 120g (gluten)</text:p>
            <text:p text:style-name="P12">masło 82% 15g (białko mleka)</text:p>
            <text:p text:style-name="P12">polędwica sopocka 40g(soja) </text:p>
            <text:p text:style-name="P12">papryka czerwona 50g</text:p>
          </table:table-cell>
          <table:table-cell table:style-name="Tabela7.A1" office:value-type="string">
            <text:p text:style-name="P12">Herbata czarna z/c 250g,</text:p>
            <text:p text:style-name="P12">bułka pszenna krojona 120g (gluten)</text:p>
            <text:p text:style-name="P12">masło 82% 15g (białko mleka) </text:p>
            <text:p text:style-name="P12">polędwica sopocka 40g(soja) </text:p>
            <text:p text:style-name="P12">pomidor50g</text:p>
          </table:table-cell>
          <table:table-cell table:style-name="Tabela7.A1" office:value-type="string">
            <text:p text:style-name="P12">Herbata czarna z/c 250g,</text:p>
            <text:p text:style-name="P12">bułka pszenna krojona 120g (gluten)</text:p>
            <text:p text:style-name="P12">masło 82% 10g (białko mleka)</text:p>
            <text:p text:style-name="P12">polędwica sopocka 40g(soja) </text:p>
            <text:p text:style-name="P12">pomidor50g</text:p>
          </table:table-cell>
          <table:table-cell table:style-name="Tabela7.A1" office:value-type="string">
            <text:p text:style-name="P12">Herbata czarna b/c 250g,</text:p>
            <text:p text:style-name="P12">chleb Graham 150g (gluten)</text:p>
            <text:p text:style-name="P12">masło 82% 15g (białko mleka) </text:p>
            <text:p text:style-name="P12">polędwica sopocka 40g(soja) </text:p>
            <text:p text:style-name="P12">pomidor 50g</text:p>
          </table:table-cell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7">II</text:p>
            <text:p text:style-name="P7">KOL</text:p>
          </table:table-cell>
          <table:table-cell table:style-name="Tabela7.A1" table:number-columns-spanned="4" office:value-type="string">
            <text:p text:style-name="P12"><text:s text:c="36"/>Kefir 150 ml (białko mleka) <text:s text:c="100"/></text:p>
          </table:table-cell>
          <table:covered-table-cell/>
          <table:covered-table-cell/>
          <table:covered-table-cell/>
          <table:table-cell table:style-name="Tabela7.A1" office:value-type="string">
            <text:p text:style-name="P13"/>
          </table:table-cell>
          <table:table-cell table:style-name="Tabela7.A1" office:value-type="string">
            <text:p text:style-name="P13"/>
          </table:table-cell>
        </table:table-row>
        <table:table-row table:style-name="Tabela7.1">
          <table:table-cell table:style-name="Tabela7.A1" office:value-type="string">
            <text:p text:style-name="P9"/>
          </table:table-cell>
          <table:table-cell table:style-name="Tabela7.A1" office:value-type="string">
            <text:p text:style-name="P6">E – 2182,43 kcal; B -74,37 g; T- 76,78g; <text:s/>Kw.t ł. Nasyc.- 31,04g; W- 302,56 g w tym <text:s/>cukry – 68,58 g ; <text:s/>Bl.- 25,65 g; <text:s/>Sól -4,64 g</text:p>
          </table:table-cell>
          <table:table-cell table:style-name="Tabela7.A1" office:value-type="string">
            <text:p text:style-name="P6">E – 2015,92 kcal; B – 83,95 g; T- 64,45g; <text:s/>Kw.t ł. Nasyc.-25,15 g; W- 319,53 g w tym <text:s/>cukry – 69,15 g ; <text:s/>Bl.- 22,97 g; <text:s/>Sól –4,76 g</text:p>
          </table:table-cell>
          <table:table-cell table:style-name="Tabela7.A1" office:value-type="string">
            <text:p text:style-name="P6">E –1987,75 kcal; B - 87,53 <text:s/>g; T- 39,56g; <text:s/>Kw.t ł. Nasyc.- 19,75g; W- 322,71g <text:s/>w tym <text:s/>cukry – 72,24 g ; Bl.- 26,42g; <text:s/>Sól- 4,78 g</text:p>
          </table:table-cell>
          <table:table-cell table:style-name="Tabela7.A1" office:value-type="string">
            <text:p text:style-name="P6">E – 1929,84 kcal; B – 86,22 g; T- 51,63g; <text:s/>Kw.t ł. Nasyc.- 25,24 g; W- 279,91 g w tym <text:s/>cukry – 43,72 g ; <text:s/>Bl.- 39,44 g; <text:s/>Sól – 5,65g</text:p>
          </table:table-cell>
          <table:table-cell table:style-name="Tabela7.A1" office:value-type="string">
            <text:p text:style-name="P6"/>
          </table:table-cell>
          <table:table-cell table:style-name="Tabela7.A1" office:value-type="string">
            <text:p text:style-name="P6"/>
          </table:table-cell>
        </table:table-row>
      </table:table>
      <text:p text:style-name="P2"/>
      <text:p text:style-name="P8"/>
      <text:p text:style-name="P8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6pt" style:font-size-asian="16pt" style:font-size-complex="16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Caption111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0.953cm" fo:margin-left="1.27cm" fo:margin-right="1.125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Zestawienie </dc:title>
    <meta:initial-creator>a</meta:initial-creator>
    <meta:creation-date>2014-01-19T19:58:00</meta:creation-date>
    <dc:date>2025-04-09T10:12:26.08</dc:date>
    <meta:editing-cycles>868</meta:editing-cycles>
    <meta:editing-duration>P10DT5H6M51S</meta:editing-duration>
    <meta:generator>OpenOffice.org/3.3$Win32 OpenOffice.org_project/330m20$Build-9567</meta:generator>
    <meta:print-date>2025-01-28T12:46:24.56</meta:print-date>
    <meta:document-statistic meta:table-count="7" meta:image-count="0" meta:object-count="0" meta:page-count="7" meta:paragraph-count="602" meta:word-count="3557" meta:character-count="24925"/>
  </office:meta>
</office:document-meta>
</file>