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686cm" fo:margin-left="-0.191cm" table:align="left" style:writing-mode="lr-tb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4.653cm"/>
    </style:style>
    <style:style style:name="Tabela3.C" style:family="table-column">
      <style:table-column-properties style:column-width="5.223cm"/>
    </style:style>
    <style:style style:name="Tabela3.E" style:family="table-column">
      <style:table-column-properties style:column-width="5.403cm"/>
    </style:style>
    <style:style style:name="Tabela3.F" style:family="table-column">
      <style:table-column-properties style:column-width="3.011cm"/>
    </style:style>
    <style:style style:name="Tabela3.G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7.531cm" fo:margin-left="-0.026cm" fo:margin-right="-0.199cm" table:align="margins" style:writing-mode="lr-tb"/>
    </style:style>
    <style:style style:name="Tabela4.A" style:family="table-column">
      <style:table-column-properties style:column-width="0.873cm" style:rel-column-width="2078*"/>
    </style:style>
    <style:style style:name="Tabela4.B" style:family="table-column">
      <style:table-column-properties style:column-width="5.477cm" style:rel-column-width="13037*"/>
    </style:style>
    <style:style style:name="Tabela4.C" style:family="table-column">
      <style:table-column-properties style:column-width="5.265cm" style:rel-column-width="12533*"/>
    </style:style>
    <style:style style:name="Tabela4.E" style:family="table-column">
      <style:table-column-properties style:column-width="5.768cm" style:rel-column-width="13730*"/>
    </style:style>
    <style:style style:name="Tabela4.F" style:family="table-column">
      <style:table-column-properties style:column-width="1.667cm" style:rel-column-width="3967*"/>
    </style:style>
    <style:style style:name="Tabela4.G" style:family="table-column">
      <style:table-column-properties style:column-width="3.217cm" style:rel-column-width="76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6" style:family="table-row">
      <style:table-row-properties style:min-row-height="0.995cm" style:keep-together="true" fo:keep-together="auto"/>
    </style:style>
    <style:style style:name="Tabela2" style:family="table">
      <style:table-properties style:width="27.693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D" style:family="table-column">
      <style:table-column-properties style:column-width="5.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596cm" fo:margin-left="-0.106cm" fo:margin-right="-0.185cm" table:align="margins" style:writing-mode="lr-tb"/>
    </style:style>
    <style:style style:name="Tabela5.A" style:family="table-column">
      <style:table-column-properties style:column-width="0.873cm" style:rel-column-width="2073*"/>
    </style:style>
    <style:style style:name="Tabela5.B" style:family="table-column">
      <style:table-column-properties style:column-width="4.657cm" style:rel-column-width="11058*"/>
    </style:style>
    <style:style style:name="Tabela5.C" style:family="table-column">
      <style:table-column-properties style:column-width="5.239cm" style:rel-column-width="12440*"/>
    </style:style>
    <style:style style:name="Tabela5.D" style:family="table-column">
      <style:table-column-properties style:column-width="5.212cm" style:rel-column-width="12378*"/>
    </style:style>
    <style:style style:name="Tabela5.E" style:family="table-column">
      <style:table-column-properties style:column-width="5.398cm" style:rel-column-width="12817*"/>
    </style:style>
    <style:style style:name="Tabela5.F" style:family="table-column">
      <style:table-column-properties style:column-width="3.016cm" style:rel-column-width="7162*"/>
    </style:style>
    <style:style style:name="Tabela5.G" style:family="table-column">
      <style:table-column-properties style:column-width="3.203cm" style:rel-column-width="760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75cm" fo:margin-left="-0.191cm" fo:margin-right="-0.18cm" table:align="margins" style:writing-mode="lr-tb"/>
    </style:style>
    <style:style style:name="Tabela8.A" style:family="table-column">
      <style:table-column-properties style:column-width="0.96cm" style:rel-column-width="2272*"/>
    </style:style>
    <style:style style:name="Tabela8.B" style:family="table-column">
      <style:table-column-properties style:column-width="4.653cm" style:rel-column-width="11018*"/>
    </style:style>
    <style:style style:name="Tabela8.C" style:family="table-column">
      <style:table-column-properties style:column-width="5.223cm" style:rel-column-width="12367*"/>
    </style:style>
    <style:style style:name="Tabela8.D" style:family="table-column">
      <style:table-column-properties style:column-width="5.17cm" style:rel-column-width="12242*"/>
    </style:style>
    <style:style style:name="Tabela8.E" style:family="table-column">
      <style:table-column-properties style:column-width="5.456cm" style:rel-column-width="12919*"/>
    </style:style>
    <style:style style:name="Tabela8.F" style:family="table-column">
      <style:table-column-properties style:column-width="3.011cm" style:rel-column-width="7129*"/>
    </style:style>
    <style:style style:name="Tabela8.G" style:family="table-column">
      <style:table-column-properties style:column-width="3.205cm" style:rel-column-width="758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728cm" fo:margin-left="-0.238cm" fo:margin-right="-0.185cm" table:align="margins" style:writing-mode="lr-tb"/>
    </style:style>
    <style:style style:name="Tabela9.A" style:family="table-column">
      <style:table-column-properties style:column-width="1.005cm" style:rel-column-width="2376*"/>
    </style:style>
    <style:style style:name="Tabela9.B" style:family="table-column">
      <style:table-column-properties style:column-width="4.657cm" style:rel-column-width="11005*"/>
    </style:style>
    <style:style style:name="Tabela9.C" style:family="table-column">
      <style:table-column-properties style:column-width="5.239cm" style:rel-column-width="12381*"/>
    </style:style>
    <style:style style:name="Tabela9.D" style:family="table-column">
      <style:table-column-properties style:column-width="5.212cm" style:rel-column-width="12319*"/>
    </style:style>
    <style:style style:name="Tabela9.E" style:family="table-column">
      <style:table-column-properties style:column-width="5.398cm" style:rel-column-width="12756*"/>
    </style:style>
    <style:style style:name="Tabela9.F" style:family="table-column">
      <style:table-column-properties style:column-width="3.016cm" style:rel-column-width="7128*"/>
    </style:style>
    <style:style style:name="Tabela9.G" style:family="table-column">
      <style:table-column-properties style:column-width="3.203cm" style:rel-column-width="757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18.045cm"/>
        </style:tab-stops>
      </style:paragraph-properties>
    </style:style>
    <style:style style:name="P16" style:family="paragraph" style:parent-style-name="Text_20_body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size="8pt" fo:font-weight="bold" style:font-size-asian="8pt" style:font-weight-asian="bold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 text:c="54"/>JADŁOSPISY ZA OKRES…13.- 22.03.2026………………………………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13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ser żółty 50g(białko mleka) 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grysikowa 400ml ( seler, gluten) <text:s/></text:p>
            <text:p text:style-name="P11">ryba panierowana 100g (ryba , jaja, gluten)</text:p>
            <text:p text:style-name="P11">ziemniaki 250g </text:p>
            <text:p text:style-name="P11">surówka z kapusty kiszonej 12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grysikowa 400ml(gluten,seler) <text:s/></text:p>
            <text:p text:style-name="P11">ryba gotowana dorsz100g w sosie greckim 100ml (ryba, gluten, seler) ziemniaki 250g </text:p>
            <text:p text:style-name="P11">bukiet jarzyn <text:s/>120g </text:p>
            <text:p text:style-name="P11">kompot z owoców mrożonych z/c 250ml</text:p>
          </table:table-cell>
          <table:table-cell table:style-name="Tabela12.A1" office:value-type="string">
            <text:p text:style-name="P11">Zupa grysikowa 400ml(gluten, seler) <text:s/></text:p>
            <text:p text:style-name="P11">ryba gotowana dorsz100g w sosie greckim100ml (ryba, gluten, seler) ziemniaki 250g</text:p>
            <text:p text:style-name="P11">bukiet jarzyn 120g</text:p>
            <text:p text:style-name="P11">kompot z owoców mrożonych z/c 250ml</text:p>
          </table:table-cell>
          <table:table-cell table:style-name="Tabela12.A1" office:value-type="string">
            <text:p text:style-name="P11">Zupa grysikowa 400ml(gluten, seler) <text:s/></text:p>
            <text:p text:style-name="P11">ryba gotowana dorsz100g w sosie greckim 100ml (ryba, gluten, seler) ziemniaki <text:s/>250g</text:p>
            <text:p text:style-name="P11">surówka z kapusty kiszonej 12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3"/>soczek ow 1szt <text:s text:c="55"/>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er żółty 50 g ( białko mleka)</text:p>
            <text:p text:style-name="P11">sałata lodowa 30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twarożek 70 g ( białko mleka)</text:p>
            <text:p text:style-name="P11">sałata lodowa 30g</text:p>
          </table:table-cell>
          <table:table-cell table:style-name="Tabela12.A1" office:value-type="string">
            <text:p text:style-name="P11">Herbata czarna z/c 250g,</text:p>
            <text:p text:style-name="P11">bułka pszenna krojona120g (gluten)</text:p>
            <text:p text:style-name="P11">masło 82% 10g (białko mleka) </text:p>
            <text:p text:style-name="P11">twarożek 70g ( białko mleka)</text:p>
            <text:p text:style-name="P11">sałata lodowa 30g</text:p>
          </table:table-cell>
          <table:table-cell table:style-name="Tabela12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twarożek 70 g ( białko mleka) </text:p>
            <text:p text:style-name="P11">sałata lodow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39"/>Banan 1 szt <text:s text:c="134"/>jabłko 1 szt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210,66 <text:s/>kcal, <text:s/>B – 71,27 g, T – <text:s/>64,84g, Kw.tł. Nasyc – 27,46 g, W – 351,66 g, w tym cukry – 110,03 g, Błonnik – 27,25 g, Sól - <text:s/>4,73 g</text:p>
          </table:table-cell>
          <table:table-cell table:style-name="Tabela12.A1" office:value-type="string">
            <text:p text:style-name="P5">E – 2121,47 <text:s/>kcal, <text:s/>B – 69,95 g, T – 62,35 g <text:s/>Kw.tł. Nasyc – 26,55 g, W – 333,60 <text:s/>g, w tym cukry –106,39 <text:s/>g, Błonnik – 27,49g, Sól –3,36 g</text:p>
          </table:table-cell>
          <table:table-cell table:style-name="Tabela12.A1" office:value-type="string">
            <text:p text:style-name="P5">E – 2014,30 <text:s/>kcal, <text:s/>B – 69,90 g, T – 50,47 g, Kw.tł. Nasyc – 19,51 g, W – 333,60 g, w tym cukry – 106,33 <text:s/>g, Błonnik – 27,49 g, Sól – 3,47 g</text:p>
          </table:table-cell>
          <table:table-cell table:style-name="Tabela12.A1" office:value-type="string">
            <text:p text:style-name="P5">E -1994,06 kcal, <text:s/>B – <text:s/>83,12g, T – 69,13 g, Kw.tł. Nasyc – 31,79 g, W – 259,93 g, w tym cukry – 44,16g, Błonnik – 41,13 g, Sól – <text:s/>5,42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P7"/>
      <text:p text:style-name="P7"/>
      <text:p text:style-name="P7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sobota 14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mielonka 40 g (soja, gorczyca, gluten)</text:p>
            <text:p text:style-name="P11">roszponka 30g 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Jogurt naturalny 150 ml (białko mleka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jarzynowa z ziemniakami 400ml (gluten, seler)</text:p>
            <text:p text:style-name="P11">kaszanka 150 g (gluten,soja gorczca)</text:p>
            <text:p text:style-name="P11">ziemniaki 250 g</text:p>
            <text:p text:style-name="P11">surówka z kapusty pakińskiej 120 g</text:p>
            <text:p text:style-name="P11">kompot z owoców mrożonych z/c 250ml</text:p>
            <text:p text:style-name="P11"/>
          </table:table-cell>
          <table:table-cell table:style-name="Tabela6.A1" office:value-type="string">
            <text:p text:style-name="P11">Zupa jarzynowa z ziemniakami 40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20 g (gluten)</text:p>
            <text:p text:style-name="P11">kompot z owoców mrożonych z/c 250ml</text:p>
            <text:p text:style-name="P11"><text:s/></text:p>
            <text:p text:style-name="P11"/>
          </table:table-cell>
          <table:table-cell table:style-name="Tabela6.A1" office:value-type="string">
            <text:p text:style-name="P11">Zupa jarzynowa z ziemniakami 40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20 g (gluten)</text:p>
            <text:p text:style-name="P11">kompot z owoców mrożonych z/c 250ml</text:p>
            <text:p text:style-name="P11"/>
          </table:table-cell>
          <table:table-cell table:style-name="Tabela6.A1" office:value-type="string">
            <text:p text:style-name="P11"><text:s/>Zupa jarzynowa z ziemniakami 40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20 g (gluten)</text:p>
            <text:p text:style-name="P11">kompot z owoców mrożonych b/c 250ml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ZOL</text:p>
            <text:p text:style-name="P6"/>
          </table:table-cell>
          <table:table-cell table:style-name="Tabela6.A1" table:number-columns-spanned="3" office:value-type="string">
            <text:p text:style-name="P11">Budyń z/c150ml (białko mleka) <text:s/>, Podpłomyk b/c 30 g (gluten, białko mleka, sezam) <text:s text:c="5"/></text:p>
          </table:table-cell>
          <table:covered-table-cell/>
          <table:covered-table-cell/>
          <table:table-cell table:style-name="Tabela6.A1" office:value-type="string">
            <text:p text:style-name="P11">budyń b/c150ml(białko mleka) <text:s/>Podpłomyk b/c 30 g (gluten, białko mleka, sezam) <text:s text:c="5"/>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asta z jajka 70 g (jaja, białko mleka)</text:p>
            <text:p text:style-name="P11">ogórek kiszony 50g </text:p>
            <text:p text:style-name="P11"/>
          </table:table-cell>
          <table:table-cell table:style-name="Tabela6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asta z jajka 70 g (jaja, białko mleka)</text:p>
            <text:p text:style-name="P11">pomidor 50g </text:p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asta z białek 70 g (jaja, białko mleka)</text:p>
            <text:p text:style-name="P11">pomidor 50g </text:p>
          </table:table-cell>
          <table:table-cell table:style-name="Tabela6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asta z jajka 70 g (jaja, białko mleka)</text:p>
            <text:p text:style-name="P11">pomidor 50g 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44"/>Podpłomyk b/c 30 g (gluten, białko mleka, sezam) <text:s text:c="80"/></text:p>
            <text:p text:style-name="P11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5131,79 <text:s/>kcal, <text:s/>B – <text:s/>84,50 <text:s/>g, T – <text:s/>106,86 g, Kw.tł. Nasyc – <text:s/>53,35 g, W –320,08 g, w tym cukry – 68,63 g, Błonnik – 27,23 g, Sól – 10,23 g</text:p>
          </table:table-cell>
          <table:table-cell table:style-name="Tabela6.A1" office:value-type="string">
            <text:p text:style-name="P5">E – 2156,16 <text:s/>kcal, <text:s/>B – 76,03 g, T – 69,29 g, Kw.tł. Nasyc – 32,60 g, W – 311,36 g, w tym cukry – 72,30g, Błonnik – 25,31 <text:s/>g, Sól –6,53 g</text:p>
          </table:table-cell>
          <table:table-cell table:style-name="Tabela6.A1" office:value-type="string">
            <text:p text:style-name="P5">E – 2026,01 <text:s/>kcal, <text:s/>B – 76,33 <text:s/>g, T – 54,80 g, Kw.tł. Nasyc – 21,76 g, W – 311,22 <text:s/>g, w tym cukry – 72,28 g, Błonnik – 25,25 g, Sól – 6,06 g</text:p>
          </table:table-cell>
          <table:table-cell table:style-name="Tabela6.A1" office:value-type="string">
            <text:p text:style-name="P5">E – 2051,40 kcal, <text:s/>B – 77,15 g, T – 77,55 g, Kw.tł. Nasyc – 32,37 <text:s/>g, W – 258,53 g, w tym cukry – 34,41 g, Błonnik – 39,57 g, Sól – 7,46 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niedziela <text:s/>15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ryżowa z wędliną100g (seler,białko mleka,soja) </text:p>
            <text:p text:style-name="P11">ogórek zielony 5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polędwica z indyka <text:s/>40g (soja) </text:p>
            <text:p text:style-name="P11">sałata zielona3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polędwica z indyka 40g (soja) </text:p>
            <text:p text:style-name="P11">sałata zielona30g</text:p>
          </table:table-cell>
          <table:table-cell table:style-name="Tabela7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ryżowa z wędliną 100g (seler,białko mleka,soja) </text:p>
            <text:p text:style-name="P11">ogórek zielony 5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Maślanka 200 ml (białko mleka)</text:p>
            <text:p text:style-name="P11">wafle ryżowe 3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Rosół z lanym ciastem 400ml (gluten <text:s/>jajko, seler) </text:p>
            <text:p text:style-name="P11">kotlet drobiowy panierowany 100g (jaja, gluten)100g </text:p>
            <text:p text:style-name="P11">ziemniaki z tłuszczem250g </text:p>
            <text:p text:style-name="P11">kapusta biała duszona 120g (gluten)</text:p>
            <text:p text:style-name="P11">kompot z owoców mrożonych z/c 250ml</text:p>
          </table:table-cell>
          <table:table-cell table:style-name="Tabela7.A1" office:value-type="string">
            <text:p text:style-name="P11">Rosół z lanym ciastem 400ml(gluten, jajko, seler) </text:p>
            <text:p text:style-name="P11">filet drobiowy gotowany 100g </text:p>
            <text:p text:style-name="P11">sos biały 100ml(gluten ,białko mleka ) <text:s text:c="634"/>ziemniaki250g </text:p>
            <text:p text:style-name="P11">cukinia gotowana 120g(gluten)</text:p>
            <text:p text:style-name="P11">kompot z owoców mrożonych z/c 250ml </text:p>
          </table:table-cell>
          <table:table-cell table:style-name="Tabela7.A1" office:value-type="string">
            <text:p text:style-name="P11">Rosół z lanym ciastem 400ml(gluten, jajko, seler) </text:p>
            <text:p text:style-name="P11">filet drobiowy gotowany 100g sos biały 100ml(gluten ,białko mleka ) <text:s text:c="634"/>ziemniaki250g </text:p>
            <text:p text:style-name="P11">cukinia gotowana 120g(gluten)</text:p>
            <text:p text:style-name="P11">kompot z owoców mrożonych z/c 250ml </text:p>
          </table:table-cell>
          <table:table-cell table:style-name="Tabela7.A1" office:value-type="string">
            <text:p text:style-name="P11">Rosół z lanym ciastem 400ml(gluten, jajko, seler) </text:p>
            <text:p text:style-name="P11">filet drobiowy gotowany 100g ,</text:p>
            <text:p text:style-name="P11">sos biały 100ml(gluten ,białko mleka <text:s/>) <text:s text:c="633"/>ziemniaki250g </text:p>
            <text:p text:style-name="P11">cukinia gotowana 120g(gluten)</text:p>
            <text:p text:style-name="P11">kompot z owoców mrożonych 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ZOL</text:p>
            <text:p text:style-name="P6"/>
          </table:table-cell>
          <table:table-cell table:style-name="Tabela7.A1" table:number-columns-spanned="3" office:value-type="string">
            <text:p text:style-name="P11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1">Kawa naturalna b/c250ml ,chrupki kukurydziane20g(orzechy, sezam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alami 40g (gorczyca, soja) </text:p>
            <text:p text:style-name="P11">rukola 30g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5g (białko mleka) szynka konserwowa 40g(soja)</text:p>
            <text:p text:style-name="P11">rukola 30g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0g (białko mleka) szynka konserwowa 40g(soja)</text:p>
            <text:p text:style-name="P11">rukola 30g</text:p>
          </table:table-cell>
          <table:table-cell table:style-name="Tabela7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 40g(soja)</text:p>
            <text:p text:style-name="P11">rukol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72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325,23 kcal, <text:s/>B – 85,27 g, T – 81,28 g, Kw.tł. Nasyc – 35,00 g, W – <text:s/>318,16 g, w tym <text:s/>cukry – 67,07 g, Błonnik – 27,15 g, Sól – 6,18 g</text:p>
          </table:table-cell>
          <table:table-cell table:style-name="Tabela7.A1" office:value-type="string">
            <text:p text:style-name="P5">E – 2121,49 <text:s/>kcal, <text:s/>B – 84,99 g, T – 62,41 g, Kw.tł. Nasyc – 29,36 g, W –311,87 g, w tym <text:s/>cukry – <text:s/>65,73 <text:s/>g, Błonnik – 20,37 g, <text:s/>Sól – 5,21 g</text:p>
          </table:table-cell>
          <table:table-cell table:style-name="Tabela7.A1" office:value-type="string">
            <text:p text:style-name="P5">E – 2054,17 kcal, <text:s/>B – 84,93 g, T – 54,98 g, Kw.tł. Nasyc – 23,89 g, W – 311,81 g, w tym <text:s/>cukry – 65,66 g, Błonnik – 20,37 g, Sól – 5,21 g</text:p>
          </table:table-cell>
          <table:table-cell table:style-name="Tabela7.A1" office:value-type="string">
            <text:p text:style-name="P5">E – 2099,21 <text:s/>kcal, <text:s/>B – 91,08 g, T – 59,74 g, Kw.tł. Nasyc – 27,72 g, W – <text:s/>299,23 g, w tym <text:s/>cukry – 32,99 g, Błonnik – 35,41 g, </text:p>
            <text:p text:style-name="P5">Sól – 6,32 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poniedziałek 16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 z/c250ml (gluten, białko mleka , łubin)</text:p>
            <text:p text:style-name="P11">zupa mleczna z grysikiem 300 ml (białko mleka, gluten) </text:p>
            <text:p text:style-name="P11">chleb mieszany pszenno-żytni 80g(gluten)</text:p>
            <text:p text:style-name="P11">chleb Graham40g (gluten),</text:p>
            <text:p text:style-name="P11">masło 82%15g (białko mleka)</text:p>
            <text:p text:style-name="P11">pasztet pieczony 60g(gluten, jaja, soja)</text:p>
            <text:p text:style-name="P11">ogórek kiszony 50g </text:p>
            <text:p text:style-name="P11"/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(białko mleka, gluten)</text:p>
            <text:p text:style-name="P11">bułka pszenna krojona 120g(gluten)</text:p>
            <text:p text:style-name="P11">masło 82%15g (białko mleka) 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Kefir 200 ml (białko mleka),</text:p>
            <text:p text:style-name="P11">Kanapka z szynką 50 g (gluten, białko mleka, soja 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szpinakowa z ziemniakami 400ml (seler, gluten, białko mleka)</text:p>
            <text:p text:style-name="P11">spaghetti 400g (gluten, jaja, seler)</text:p>
            <text:p text:style-name="P11">kompot z owoców mrożonych z/c 250ml</text:p>
            <text:p text:style-name="P11"/>
          </table:table-cell>
          <table:table-cell table:style-name="Tabela1.A1" office:value-type="string">
            <text:p text:style-name="P11">Zupa szpinakowa z ziemniakami 400ml (seler, gluten, białko mleka)</text:p>
            <text:p text:style-name="P11">spaghetti 400g (gluten, jaja, seler)</text:p>
            <text:p text:style-name="P11">kompot z owoców mrożonych z/c 250ml</text:p>
            <text:p text:style-name="P11"/>
          </table:table-cell>
          <table:table-cell table:style-name="Tabela1.A1" office:value-type="string">
            <text:p text:style-name="P11">Zupa szpinakowa z ziemniakami 400ml (seler, gluten, białko mleka)</text:p>
            <text:p text:style-name="P11">spaghetti 400g (gluten, jaja, seler)</text:p>
            <text:p text:style-name="P11">kompot z owoców mrożonych <text:s/>z/c 250ml</text:p>
            <text:p text:style-name="P11"/>
          </table:table-cell>
          <table:table-cell table:style-name="Tabela1.A1" office:value-type="string">
            <text:p text:style-name="P11">Zupa szpinakowa z ziemniakami 400ml (seler, gluten, białko mleka)</text:p>
            <text:p text:style-name="P11">spaghetti 400g (gluten, jaja, seler)</text:p>
            <text:p text:style-name="P11">kompot z owoców mrożonych b/c 250ml</text:p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>ZOL</text:p>
          </table:table-cell>
          <table:table-cell table:style-name="Tabela1.A1" table:number-columns-spanned="4" office:value-type="string">
            <text:p text:style-name="P11"><text:s text:c="3"/>Woda mineralna 500g , <text:s/>krakersy 30 g (gluten, jaja, sezam, białko mleka) <text:s text:c="26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er topiony 50g(białko mleka</text:p>
            <text:p text:style-name="P11">pomidor 50g</text:p>
            <text:p text:style-name="P11"/>
          </table:table-cell>
          <table:table-cell table:style-name="Tabela1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1">Herbata czarna z/c 250g,</text:p>
            <text:p text:style-name="P11">bułka pszenna krojona120g (gluten)</text:p>
            <text:p text:style-name="P11">masło 82% 10g (białko mleka)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/text:p>
            <text:p text:style-name="P6">KOL</text:p>
          </table:table-cell>
          <table:table-cell table:style-name="Tabela1.A1" table:number-columns-spanned="4" office:value-type="string">
            <text:p text:style-name="P11"><text:s text:c="44"/>mandarynka 1 szt <text:s text:c="51"/>jabłko pieczone 1szt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348,24 <text:s/>kcal; B – <text:s/>82,01 g; T- <text:s/>79,49 g; <text:s/>Kw.t ł. Nasyc.- <text:s/>39,03 g; W- 327,53 g w tym <text:s/>cukry – 78,10 72,44 g ; <text:s/>Bl.-24,97 g; <text:s/>Sól – 6,214 <text:s/>g</text:p>
          </table:table-cell>
          <table:table-cell table:style-name="Tabela1.A1" office:value-type="string">
            <text:p text:style-name="P5">E – 2180,75 k cal; B – 81,36 g; T- 60,46 <text:s/>g; <text:s/>Kw.t ł. Nasyc.- 28,31 g; W- 328,94 g w tym <text:s/>cukry – <text:s/>66,92 g ; <text:s/>Bl.- 21,88 g; <text:s/>Sól – <text:s/>4,72 g</text:p>
          </table:table-cell>
          <table:table-cell table:style-name="Tabela1.A1" office:value-type="string">
            <text:p text:style-name="P5">E – 2113,43 kcal; B – 81,30 g; T- <text:s/>53,04g; <text:s/>Kw.t ł. Nasyc.- 22,84 g; W- 328,88 g w tym <text:s/>cukry – 66,86 <text:s/>g ; <text:s/>Bl.- 21,88 g; <text:s/></text:p>
            <text:p text:style-name="P5">Sól – <text:s/>4,71 <text:s/>g</text:p>
          </table:table-cell>
          <table:table-cell table:style-name="Tabela1.A1" office:value-type="string">
            <text:p text:style-name="P5">E – 1994,99 <text:s/>kcal; B – 82,47 g; T- 60,72 g; <text:s/>Kw.t ł. Nasyc.- 27,41 g; W- 276,11 g w tym <text:s/>cukry – 29,02 g ; <text:s/>Bl.- 36,13 g; <text:s/>Sól – <text:s/>5,65 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1">DATA : <text:s text:c="5"/>wtorek 17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</text:p>
            <text:p text:style-name="P11">250ml (gluten, białko mleka, łubin)</text:p>
            <text:p text:style-name="P11">zupa mleczna z <text:s text:c="2"/>ryżem 300 ml (białko mleka)</text:p>
            <text:p text:style-name="P11">chleb mieszany pszenno-żytni 80g (gluten) </text:p>
            <text:p text:style-name="P11">chleb Graham40g (gluten)</text:p>
            <text:p text:style-name="P11">masło 82%15g (białko mleka)</text:p>
            <text:p text:style-name="P11">jajko gotowane klM 1szt (jaja)</text:p>
            <text:p text:style-name="P11">mix sałat <text:s/>30g 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ryżem 300ml (białko mleka)</text:p>
            <text:p text:style-name="P11">bułka pszenna krojona120g(gluten)</text:p>
            <text:p text:style-name="P11">masło 82%15g (białko mleka)</text:p>
            <text:p text:style-name="P11">jajko gotowane klM 1szt (jaja)</text:p>
            <text:p text:style-name="P11">mix sałat 30g 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)</text:p>
            <text:p text:style-name="P11">bułka pszenna krojona120g (gluten) </text:p>
            <text:p text:style-name="P11">masło 82%10g(białko mleka)</text:p>
            <text:p text:style-name="P11">miód 50g</text:p>
            <text:p text:style-name="P11">mix sałat 30g <text:s/>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M 1szt (jaja) </text:p>
            <text:p text:style-name="P11">mix sałat <text:s/>30g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Maślanka 200ml (białko mleka) </text:p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Zupa pomidorowa z zacierką 400 ml(seler, <text:s/>gluten, jaja, białko mleka ) </text:p>
            <text:p text:style-name="P11">pulpet wieprzowy100g (jaja, gluten)</text:p>
            <text:p text:style-name="P11">sos pieczarkowy 100ml (gluten, białko mleka)</text:p>
            <text:p text:style-name="P11">ziemniaki 250g</text:p>
            <text:p text:style-name="P11">surówka - colesław 120g (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pomidorowa z zacierką 400 ml(seler, gluten, jaja, białko mleka )</text:p>
            <text:p text:style-name="P11">pulpet wieprzowy 100g (jaja, gluten)</text:p>
            <text:p text:style-name="P11">sos ziołowy 100ml (gluten, białko mleka)</text:p>
            <text:p text:style-name="P11">ziemniaki 250g</text:p>
            <text:p text:style-name="P11">bukiet jarzyn 120g(gluten)</text:p>
            <text:p text:style-name="P11">kompot z owoców <text:s/>mrożonych z/c 250ml</text:p>
          </table:table-cell>
          <table:table-cell table:style-name="Tabela3.A1" office:value-type="string">
            <text:p text:style-name="P11">Zupa pomidorowa z zacierką 400 ml(seler, <text:s/>gluten, jaja, białko mleka )</text:p>
            <text:p text:style-name="P11">pulpet wieprzowy 100g (jaja, gluten)</text:p>
            <text:p text:style-name="P11">sos ziołowy 100ml (gluten, białko mleka)</text:p>
            <text:p text:style-name="P11">ziemniaki 250g</text:p>
            <text:p text:style-name="P11">bukiet jarzyn 120g(gluten)</text:p>
            <text:p text:style-name="P11">kompot z owoców mrożonych <text:s/>z/c 250ml</text:p>
          </table:table-cell>
          <table:table-cell table:style-name="Tabela3.A1" office:value-type="string">
            <text:p text:style-name="P11">Zupa pomidorowa z zacierką 400 ml(seler, <text:s/>gluten, jaja, białko mleka )</text:p>
            <text:p text:style-name="P11">pulpet wieprzowy 100g (jaja, gluten)</text:p>
            <text:p text:style-name="P11">sos pieczarkowy 100ml (gluten, białko mleka)</text:p>
            <text:p text:style-name="P11">ziemniaki 250g</text:p>
            <text:p text:style-name="P11">surówka - colesław 120g (białko mleka)</text:p>
            <text:p text:style-name="P11">kompot z owoców mrożonych <text:s text:c="2"/>b/c 25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6">ZOL</text:p>
          </table:table-cell>
          <table:table-cell table:style-name="Tabela3.A1" table:number-columns-spanned="3" office:value-type="string">
            <text:p text:style-name="P11">Kisiel z/c 150 ml , jabłko 1szt</text:p>
          </table:table-cell>
          <table:covered-table-cell/>
          <table:covered-table-cell/>
          <table:table-cell table:style-name="Tabela3.A1" office:value-type="string">
            <text:p text:style-name="P12">Kisiel b/c 150 ml , jabłko 1szt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6">pasta z makreli wędzonej z ogórkiem kiszonym i cebulą 70 g (ryba )</text:p>
            <text:p text:style-name="P11">rukola 30g</text:p>
            <text:p text:style-name="P11"/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6">pasta z ryby gotowanej(dorsz) z warzywami 70 g (ryba, białko mleka, seler) </text:p>
            <text:p text:style-name="P11">rukola 30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6">pasta z ryby gotowanej(dorsz) z warzywami 70 g (ryba, białko mleka, seler) </text:p>
            <text:p text:style-name="P11">rukola 30g</text:p>
            <text:p text:style-name="P11"/>
            <text:p text:style-name="P11"/>
          </table:table-cell>
          <table:table-cell table:style-name="Tabela3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pasta z ryby gotowanej(dorsz) z warzywami 70 g (ryba, białko mleka, seler) </text:p>
            <text:p text:style-name="P11">rukola 30g</text:p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44"/>Kanapka z szynką 50g (gluten,białko mleka,soja)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361,92 kcal; B -85,57 g; T- 86,81 g; <text:s/>Kw.t ł. Nasyc.- <text:s/>39,83 g; W- <text:s/>314,41 g w tym <text:s/>cukry – 75,63 g ; <text:s/>Bl.- 25,20 <text:s/>g; <text:s/>Sól – 5,77 g</text:p>
          </table:table-cell>
          <table:table-cell table:style-name="Tabela3.A1" office:value-type="string">
            <text:p text:style-name="P5">E – 2334,88 <text:s/>kcal; B – 83,25 g; T- 80,91 g; <text:s/>Kw.t ł. Nasyc.- 38,34 g; W- 323,39 g w tym <text:s/>cukry -74,94 g ; <text:s/>Bl.- 23,78 g Sól - 5,54 <text:s/>g</text:p>
          </table:table-cell>
          <table:table-cell table:style-name="Tabela3.A1" office:value-type="string">
            <text:p text:style-name="P5">E – 2238,59 kcal; B – 77,76 g; T- 56,87 g; <text:s/>Kw.t ł. Nasyc.- 26,65 g; W- 359,00g w tym <text:s/>cukry -75,88 g ; <text:s/>Bl.- 23,73 g; <text:s/>Sól – 4,50 g</text:p>
          </table:table-cell>
          <table:table-cell table:style-name="Tabela3.A1" office:value-type="string">
            <text:p text:style-name="P5">E – 2247,35 kcal; B – 87,77 g; T- <text:s/>80,31 g; <text:s/>Kw.t ł. Nasyc.- 37,48 g; W- 291,97 g w tym <text:s/>cukry – 40,90 g ; <text:s/>Bl.-39,44 g; <text:s/>Sól –6,71 <text:s/>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table:number-columns-spanned="6" office:value-type="string">
            <text:p text:style-name="P1">DATA : <text:s text:c="5"/>środa 18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9">1. <text:s/>DIETA PODSTAWOWA</text:p>
          </table:table-cell>
          <table:table-cell table:style-name="Tabela4.A1" office:value-type="string">
            <text:p text:style-name="P9">2. <text:s text:c="2"/>DIETA ŁATWOSTRAWNA</text:p>
          </table:table-cell>
          <table:table-cell table:style-name="Tabela4.A1" office:value-type="string">
            <text:p text:style-name="P9">3. <text:s/>DIETA ŁATWOSTRAWNA Z OGRANICZENIEM TŁUSZCZU</text:p>
          </table:table-cell>
          <table:table-cell table:style-name="Tabela4.A1" office:value-type="string">
            <text:p text:style-name="P9">6. <text:s/>DIETA Z OGRANICZENIEM ŁATWO PRZYSWAJALNYCH <text:s/>WĘGLOWODANÓW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7">ŚN</text:p>
          </table:table-cell>
          <table:table-cell table:style-name="Tabela4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chleb mieszany pszenno-żytni80g (gluten)</text:p>
            <text:p text:style-name="P11">chleb Graham40g (gluten)</text:p>
            <text:p text:style-name="P11">masło 82%15g (białko mleka)</text:p>
            <text:p text:style-name="P11">mielonka 40 g (soja, gluten, gorczyca)</text:p>
            <text:p text:style-name="P11">pomidor 50g</text:p>
            <text:p text:style-name="P11"/>
          </table:table-cell>
          <table:table-cell table:style-name="Tabela4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bułka pszenna krojona120g(gluten)</text:p>
            <text:p text:style-name="P11">masło 82%15g (białko mleka)</text:p>
            <text:p text:style-name="P11">polędwica sopocka40 g (soja, seler, gorczyca )</text:p>
            <text:p text:style-name="P11">pomidor 50g</text:p>
          </table:table-cell>
          <table:table-cell table:style-name="Tabela4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bułka pszenna krojona 120g (gluten)</text:p>
            <text:p text:style-name="P11">masło 82%10g(białko mleka), </text:p>
            <text:p text:style-name="P11">polędwica sopocka40 g (soja, seler, gorczyca )</text:p>
            <text:p text:style-name="P11">pomidor 50g</text:p>
          </table:table-cell>
          <table:table-cell table:style-name="Tabela4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olędwica sopocka40 g (soja, seler, gorczyca )</text:p>
            <text:p text:style-name="P11">pomidor 5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6">SN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">Kefir <text:s/>200ml(białko mleka)</text:p>
            <text:p text:style-name="P11">pieczywo chrupkie 30 g (gluten)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OB</text:p>
          </table:table-cell>
          <table:table-cell table:style-name="Tabela4.A1" office:value-type="string">
            <text:p text:style-name="P11">Zupa ogórkowa z ziemniakami 400ml(gluten, seler, białko mleka)</text:p>
            <text:p text:style-name="P11">gulasz wieprzowy150g (gluten, seler)</text:p>
            <text:p text:style-name="P11">kasza jęczmienna na sypko 250g (gluten)</text:p>
            <text:p text:style-name="P11">buraki gotowane 120g</text:p>
            <text:p text:style-name="P11">kompot z owoc mrożonych z/c250ml</text:p>
          </table:table-cell>
          <table:table-cell table:style-name="Tabela4.A1" office:value-type="string">
            <text:p text:style-name="P11">Zupa jarzynowa z ziemniakami 400ml(gluten, seler, białko mleka)</text:p>
            <text:p text:style-name="P11">gulasz wieprzowy dietetyczny 150g (gluten, seler)</text:p>
            <text:p text:style-name="P11">kasza jęczmienna na sypko 250g (gluten)</text:p>
            <text:p text:style-name="P11">buraki gotowane 120g</text:p>
            <text:p text:style-name="P11">kompot z owoc mrożonych z/c 250ml</text:p>
          </table:table-cell>
          <table:table-cell table:style-name="Tabela4.A1" office:value-type="string">
            <text:p text:style-name="P11">Zupa jarzynowa z ziemniakami 400ml(gluten, seler, białko mleka)</text:p>
            <text:p text:style-name="P11">gulasz wieprzowy dietetyczny 150g (gluten, seler)</text:p>
            <text:p text:style-name="P11">kasza jęczmienna na sypko 250g (gluten)</text:p>
            <text:p text:style-name="P11">buraki gotowane 120g</text:p>
            <text:p text:style-name="P11">kompot z owoc mrożonych z/c 250ml</text:p>
            <text:p text:style-name="P11"/>
          </table:table-cell>
          <table:table-cell table:style-name="Tabela4.A1" office:value-type="string">
            <text:p text:style-name="P11">Zupa jarzynowa z ziemniakami 400ml(gluten, seler, białko mleka)</text:p>
            <text:p text:style-name="P11">gulasz wieprzowy <text:s/>150g (gluten, seler)</text:p>
            <text:p text:style-name="P11">kasza jęczmienna na sypko 250g (gluten)</text:p>
            <text:p text:style-name="P11">buraki gotowane 120g</text:p>
            <text:p text:style-name="P11">kompot z owoc mrożonych <text:s/>b/c250mlml</text:p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6">
          <table:table-cell table:style-name="Tabela4.A1" office:value-type="string">
            <text:p text:style-name="P7">ZOL</text:p>
          </table:table-cell>
          <table:table-cell table:style-name="Tabela4.A1" table:number-columns-spanned="3" office:value-type="string">
            <text:p text:style-name="P11">Woda mineralna 500ml, wafelek 30g(gluten, orzechy ,sezam)</text:p>
          </table:table-cell>
          <table:covered-table-cell/>
          <table:covered-table-cell/>
          <table:table-cell table:style-name="Tabela4.A1" office:value-type="string">
            <text:p text:style-name="P11">Wafle ryżowe 20g ,Woda miner 500ml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KOL</text:p>
          </table:table-cell>
          <table:table-cell table:style-name="Tabela4.A1" office:value-type="string">
            <text:p text:style-name="P11">Herbata czarna z/c 250g,</text:p>
            <text:p text:style-name="P11">chleb mieszany pszenno-żytni 120g (gluten),</text:p>
            <text:p text:style-name="P11">masło 82% 15g (białko mleka) </text:p>
            <text:p text:style-name="P11">salceson drobiowy 40g </text:p>
            <text:p text:style-name="P16">sałata lodowa 30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6">szynka koserwowa 40 g (soja)</text:p>
            <text:p text:style-name="P16">sałata lodowa 30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6">szynka koserwowa 40 g (soja)</text:p>
            <text:p text:style-name="P11">sałata lodowa 30g</text:p>
            <text:p text:style-name="P11"/>
            <text:p text:style-name="P11"/>
          </table:table-cell>
          <table:table-cell table:style-name="Tabela4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6">szynka koserwowa 40 g (soja)</text:p>
            <text:p text:style-name="P11">sałata lodowa 30g</text:p>
            <text:p text:style-name="P11"/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6">II</text:p>
            <text:p text:style-name="P6">KOL</text:p>
          </table:table-cell>
          <table:table-cell table:style-name="Tabela4.A1" table:number-columns-spanned="4" office:value-type="string">
            <text:p text:style-name="P11"><text:s text:c="73"/>Podpłomyk 30g (gluten, białko mleka, sezam)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5">E – 2119,79 <text:s/>kcal; B – 74,24 g;T- 68,62 g; <text:s/>Kw.t ł. Nasyc.- 31,52g; W- 311,61 g w tym <text:s/>cukry -71,32 g ; <text:s/>Bl.- 28,22 g; <text:s/>Sól – 5,48 g</text:p>
          </table:table-cell>
          <table:table-cell table:style-name="Tabela4.A1" office:value-type="string">
            <text:p text:style-name="P5">E – 2202,85 kcal; B – 80,12 g; T- 61,85 g; <text:s/>Kw.t ł. Nasyc.- 30,29 <text:s/>g; W- 332,57 g w tym <text:s/>cukry -74,97 g ; <text:s/>Bl.-26,06 g; <text:s/>Sól - 4,44 g</text:p>
          </table:table-cell>
          <table:table-cell table:style-name="Tabela4.A1" office:value-type="string">
            <text:p text:style-name="P5">E – 2104,32 <text:s/>kcal; B – 79,88 g; T- <text:s/>50,97 g; <text:s/>Kw.t ł. Nasyc.- 23,75 g; W- 332,68 g w tym <text:s/>cukry – 74,91 g ; <text:s/>Bl.- 26,02 g; <text:s/>Sól -5,11 <text:s/>g</text:p>
          </table:table-cell>
          <table:table-cell table:style-name="Tabela4.A1" office:value-type="string">
            <text:p text:style-name="P5">E – 2077,22 <text:s/>kcal; B – 77,77g; T- 69,35 g; <text:s/>Kw.t ł. Nasyc.- 29,98 g; W- 280,10 g w tym <text:s/>cukry – 39,42 g ; <text:s/>Bl.- 40,20 g; <text:s/>Sól – 5,26g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czwartek <text:s/>19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 ml (gluten, białko mleka, łubin)</text:p>
            <text:p text:style-name="P11">zupa mleczna z ryżem 300ml (białko mleka )</text:p>
            <text:p text:style-name="P11">chleb mieszany pszenno-żytni 80g (gluten)</text:p>
            <text:p text:style-name="P11">chleb Graham 40g (gluten)</text:p>
            <text:p text:style-name="P11">masło 82%15g (białko mleka)</text:p>
            <text:p text:style-name="P11">pasta z soczewicy czerw. 70 g (soja, białko mleka)</text:p>
            <text:p text:style-name="P11">papryka czerwona 50 g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(białko mleka ) </text:p>
            <text:p text:style-name="P11">bułka pszenna krojona 120g(gluten)</text:p>
            <text:p text:style-name="P11">masło 82%15g (białko mleka)</text:p>
            <text:p text:style-name="P11">pasta z wędliny 70 g (soja, białko mleka)</text:p>
            <text:p text:style-name="P11">roszponka 30 g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<text:s/>ryżem 300ml(białko mleka )</text:p>
            <text:p text:style-name="P11">bułka pszenna krojona120g(gluten)</text:p>
            <text:p text:style-name="P11">masło 82%15g (białko mleka)</text:p>
            <text:p text:style-name="P11">pasta z wędliny 70 g (soja, białko mleka)</text:p>
            <text:p text:style-name="P11">roszponka 30 g</text:p>
          </table:table-cell>
          <table:table-cell table:style-name="Tabela2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sta z wędliny 70 g (soja, białko mleka)</text:p>
            <text:p text:style-name="P11">roszponka 30 g</text:p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Jogurt naturalny 150ml(białko mleka)</text:p>
            <text:p text:style-name="P11">jabłko 1szt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Krupnik z ziemniakami 400ml (gluten, seler, białko mleka)</text:p>
            <text:p text:style-name="P11">bogracz <text:s/>350ml (gluten, jaja, seler)</text:p>
            <text:p text:style-name="P11">bułka pszenna100g(gluten)</text:p>
            <text:p text:style-name="P11">kompot z owoców mrożonych z/c 250ml</text:p>
          </table:table-cell>
          <table:table-cell table:style-name="Tabela2.A1" office:value-type="string">
            <text:p text:style-name="P11">Krupnik z ziemniakami 400ml (gluten, seler, białko mleka)</text:p>
            <text:p text:style-name="P11">filet z indyka gotowany 100g w sosie koperkowym100ml(gluten)</text:p>
            <text:p text:style-name="P11">kopytka 250g (gluten, jaja)</text:p>
            <text:p text:style-name="P11">marchewka gotowana 120g(gluten)</text:p>
            <text:p text:style-name="P11">kompot z owoców mrożonych z/c 250ml</text:p>
            <text:p text:style-name="P11"/>
          </table:table-cell>
          <table:table-cell table:style-name="Tabela2.A1" office:value-type="string">
            <text:p text:style-name="P11">Krupnik z ziemniakami 400ml (gluten, seler, białko mleka)</text:p>
            <text:p text:style-name="P11">filet z indyka gotowany 100g w sosie koperkowym100ml(gluten)</text:p>
            <text:p text:style-name="P11">kopytka 250g (gluten jaja)</text:p>
            <text:p text:style-name="P11">marchewka gotowana 120g(gluten)</text:p>
            <text:p text:style-name="P11">kompot z owoców mrożonych z/c 250ml</text:p>
          </table:table-cell>
          <table:table-cell table:style-name="Tabela2.A1" office:value-type="string">
            <text:p text:style-name="P11">Krupnik z ziemniakami 400ml (gluten, seler, białko mleka)</text:p>
            <text:p text:style-name="P11">filet z indyka gotowany 100g w sosie koperkowym100ml(gluten)</text:p>
            <text:p text:style-name="P11">kopytka 250g (gluten jaja)</text:p>
            <text:p text:style-name="P11">marchewka gotowana 120g(gluten) kompot z owoców 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>ZOL</text:p>
          </table:table-cell>
          <table:table-cell table:style-name="Tabela2.A1" table:number-columns-spanned="2" office:value-type="string">
            <text:p text:style-name="P11">Sok owocowy 200ml,biszkopty30g (gluten, jaja)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Sok pomidorowy 200ml, biszkopty30g b/c (gluten, jaj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,</text:p>
            <text:p text:style-name="P11">chleb mieszany pszenno-żytni 120g (gluten)</text:p>
            <text:p text:style-name="P11">masło 82% 15g (białko mleka) <text:s/></text:p>
            <text:p text:style-name="P13">twaróg z koperkiem 70g(białko mleka)</text:p>
            <text:p text:style-name="P11">rzodkiewka 50g</text:p>
          </table:table-cell>
          <table:table-cell table:style-name="Tabela2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3">twaróg z koperkiem 70g(białko mleka)</text:p>
            <text:p text:style-name="P11">pomidor 50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(gluten)</text:p>
            <text:p text:style-name="P11">masło 82% 10g (białko mleka)</text:p>
            <text:p text:style-name="P13">twaróg z koperkiem 70g(białko mleka)</text:p>
            <text:p text:style-name="P11">pomidor 50g</text:p>
          </table:table-cell>
          <table:table-cell table:style-name="Tabela2.A1" office:value-type="string">
            <text:p text:style-name="P11">Herbata czarna b/c 250g</text:p>
            <text:p text:style-name="P11">chleb Graham 150g (gluten)</text:p>
            <text:p text:style-name="P11">masło 82% 15g (białko mleka) </text:p>
            <text:p text:style-name="P13">twaróg z koperkiem 70g(białko mleka)</text:p>
            <text:p text:style-name="P11">pomidor 50g <text:s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text:line-break/>KOL</text:p>
          </table:table-cell>
          <table:table-cell table:style-name="Tabela2.A1" table:number-columns-spanned="4" office:value-type="string">
            <text:p text:style-name="P11"><text:s text:c="34"/>Kanapka z szynką 50g (gluten,białko mleka,soja) <text:s text:c="32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397,20 <text:s/>kcal; B- 80,38-g; T- 70,94 g; <text:s/>Kw.t ł. Nasyc. - 33,00g; W- 356,07 g w tym <text:s/>cukry – 63,76 g ; <text:s/>Bl.-28,78 g; <text:s/>Sól – 5,34 g</text:p>
          </table:table-cell>
          <table:table-cell table:style-name="Tabela2.A1" office:value-type="string">
            <text:p text:style-name="P5">E –2287,55 kcal; B -84,46g; T- 58,06 g; <text:s/>Kw.t ł. Nasyc.- 27,61g; W- 369,96 g w tym <text:s/>cukry – 64,44 g ; <text:s/>Bl.- 26,04 g; <text:s/>Sól – 4,53 g</text:p>
          </table:table-cell>
          <table:table-cell table:style-name="Tabela2.A1" office:value-type="string">
            <text:p text:style-name="P5">E – 2179,73 kcal; B – 84,40 g; T- 46,16 g; <text:s/>Kw.t ł. Nasyc.- 21 80 g; W- 369,90 <text:s/>g w tym <text:s/>cukry – 64,38 g ; <text:s/>Bl.-26,04 g; <text:s/>Sól – 4,53 <text:s/>g</text:p>
          </table:table-cell>
          <table:table-cell table:style-name="Tabela2.A1" office:value-type="string">
            <text:p text:style-name="P5">E – 2151,97 kcal; B – 86,42g; T- 57,85 g; <text:s/>Kw.t ł. Nasyc.- 26,77 g; W- 330,25 g w tym <text:s/>cukry – 31,23 g ; <text:s/>Bl.- 42,51 g; <text:s/>Sól – <text:s/>5,47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2"/>
          </table:table-cell>
          <table:table-cell table:style-name="Tabela5.A1" table:number-columns-spanned="6" office:value-type="string">
            <text:p text:style-name="P1">DATA : <text:s text:c="5"/>piątek 20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>1. <text:s/>DIETA PODSTAWOWA</text:p>
          </table:table-cell>
          <table:table-cell table:style-name="Tabela5.A1" office:value-type="string">
            <text:p text:style-name="P9">2. <text:s text:c="2"/>DIETA ŁATWOSTRAWNA</text:p>
          </table:table-cell>
          <table:table-cell table:style-name="Tabela5.A1" office:value-type="string">
            <text:p text:style-name="P9">3. <text:s/>DIETA ŁATWOSTRAWNA Z OGRANICZENIEM TŁUSZCZU</text:p>
          </table:table-cell>
          <table:table-cell table:style-name="Tabela5.A1" office:value-type="string">
            <text:p text:style-name="P9">6. <text:s/>DIETA Z OGRANICZENIEM ŁATWO PRZYSWAJALNYCH <text:s/>WĘGLOWODANÓW</text:p>
          </table:table-cell>
          <table:table-cell table:style-name="Tabela5.A1" office:value-type="string">
            <text:list xml:id="list28650444" text:style-name="L1">
              <text:list-header>
                <text:p text:style-name="P17"/>
                <text:p text:style-name="P17"/>
                <text:p text:style-name="P17"/>
              </text:list-header>
            </text:list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7">ŚN</text:p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<text:s text:c="5"/>owsianymi 300ml(białko mleka, gluten)</text:p>
            <text:p text:style-name="P11">bułka mleczna 100g(gluten, białko mleka)</text:p>
            <text:p text:style-name="P11">chleb Graham 40g (gluten)</text:p>
            <text:p text:style-name="P11">masło 82%15g (białko mleka) dżem 50g</text:p>
            <text:p text:style-name="P11"/>
            <text:p text:style-name="P11"/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owsianymi <text:s text:c="5"/>300ml (białko mleka, gluten 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owsianymi <text:s text:c="5"/>300ml(białko mleka, gluten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5.A1" office:value-type="string">
            <text:p text:style-name="P11">Kawa zbożowa z mlekiem b/c250ml (gluten, białko mleka, łubin)</text:p>
            <text:p text:style-name="P11">chleb Graham150g (gluten) </text:p>
            <text:p text:style-name="P11">masło 82%15g(białko mleka)</text:p>
            <text:p text:style-name="P11">ser żółty 50g(białko mleka) </text:p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II</text:p>
            <text:p text:style-name="P6">SN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>Kefir 200 ml (białko mleka), </text:p>
            <text:p text:style-name="P11">Kanapka z szynką 50 g (gluten, białko mleka, soja )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OB</text:p>
          </table:table-cell>
          <table:table-cell table:style-name="Tabela5.A1" office:value-type="string">
            <text:p text:style-name="P11">Zupa krem z białych warzyw z groszkim ptysiowym 400ml ( seler,gluten, białko mleka, jaja) <text:s/></text:p>
            <text:p text:style-name="P11">ryba panierowana 100g (ryba , jaja, gluten)</text:p>
            <text:p text:style-name="P11">ziemniaki z tłuszczem250g sałatka z pory i jabłka 120g(białko mleka) </text:p>
            <text:p text:style-name="P11">kompot z owoców mrożonych <text:s/>z/c <text:s/>250ml</text:p>
            <text:p text:style-name="P11"/>
          </table:table-cell>
          <table:table-cell table:style-name="Tabela5.A1" office:value-type="string">
            <text:p text:style-name="P11">Zupa krem z białych warzyw z groszkiem ptysiowym 400ml ( seler,gluten, białko mleka, jaja) <text:s/></text:p>
            <text:p text:style-name="P11">ryba gotowana dorsz100g w sosie greckim100ml (ryba, gluten, seler) ziemniaki 250g</text:p>
            <text:p text:style-name="P11">sałata z jogurtem 80g (białko mleka) </text:p>
            <text:p text:style-name="P11">kompot z owoców mrożonych <text:s/>z/c 250ml</text:p>
          </table:table-cell>
          <table:table-cell table:style-name="Tabela5.A1" office:value-type="string">
            <text:p text:style-name="P11">Zupa krem z białych warzyw z groszkiem ptysiowym 400ml ( seler,gluten, białko mleka, jaja) <text:s text:c="4"/></text:p>
            <text:p text:style-name="P11">ryba gotowana dorsz100g w sosie greckim100ml (ryba, gluten, seler) ziemniaki 250g</text:p>
            <text:p text:style-name="P11">sałata z jogurtem 80g (białko mleka)</text:p>
            <text:p text:style-name="P11">kompot z owoców mrożonych <text:s/>z/c 250ml</text:p>
          </table:table-cell>
          <table:table-cell table:style-name="Tabela5.A1" office:value-type="string">
            <text:p text:style-name="P11">Zupa krem z białych warzyw z groszkiem ptysiowym 400ml ( seler,gluten, białko mleka, jaja) <text:s/></text:p>
            <text:p text:style-name="P11">ryba gotowana dorsz100g w sosie greckim100ml (ryba, gluten, seler) </text:p>
            <text:p text:style-name="P11">ziemniaki 250g </text:p>
            <text:p text:style-name="P11">sałata z jogurtem 80g (białko mleka) <text:s text:c="4"/></text:p>
            <text:p text:style-name="P11">kompot z owoców mrożonych <text:s/>b/c 250ml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6">ZOL</text:p>
          </table:table-cell>
          <table:table-cell table:style-name="Tabela5.A1" table:number-columns-spanned="4" office:value-type="string">
            <text:p text:style-name="P11"><text:s text:c="45"/>paluszki 30g ( gluten, orzechy, sezam) , jogobella 1szt (białko mleka) <text:s text:c="35"/>jogurt naturalny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KOL</text:p>
          </table:table-cell>
          <table:table-cell table:style-name="Tabela5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er żółty 50g(białko mleka)</text:p>
            <text:p text:style-name="P11">mix sałat 30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pasta z jajek 70g (białko mleka,jaja)</text:p>
            <text:p text:style-name="P11">mix sałat 30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asta z białek 70g (białko mleka,jaja)</text:p>
            <text:p text:style-name="P11">mix sałat 30g</text:p>
          </table:table-cell>
          <table:table-cell table:style-name="Tabela5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pasta z jajek 70g (białko mleka,jaja)</text:p>
            <text:p text:style-name="P11">mix sałat 30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6">II<text:line-break/>KOL</text:p>
          </table:table-cell>
          <table:table-cell table:style-name="Tabela5.A1" table:number-columns-spanned="4" office:value-type="string">
            <text:p text:style-name="P11"><text:s text:c="45"/>banan 1 szt <text:s text:c="130"/>jabłko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5">E – 2509,62 kcal; B – 80,98g; T- 79,39 g; <text:s/>Kw.t ł. Nasyc.- 32,33g; W- 387,59 g w tym <text:s/>cukry – 101,07 g ; <text:s/>Bl.- 2 9,45g; <text:s/>Sól – 5,09 <text:s/>g</text:p>
          </table:table-cell>
          <table:table-cell table:style-name="Tabela5.A1" office:value-type="string">
            <text:p text:style-name="P5">E – 2225,74 kcal; B -76,12 g; T- 58,16g; <text:s/>Kw.t ł. Nasyc.-29,09 g; W- 372,38g w tym <text:s/>cukry – 101,27 g ; <text:s/>Bl.- 24,83 g; <text:s/>Sól - 4,21 g</text:p>
          </table:table-cell>
          <table:table-cell table:style-name="Tabela5.A1" office:value-type="string">
            <text:p text:style-name="P5">E – 2078,06 kcal; B – 76,07 g; T- 41,79 g; <text:s/>Kw.t ł. Nasyc.- 21,72 g; W- 372,37 g w tym <text:s/>cukry – 101,21 g ; <text:s/>Bl.- 24,83 g; <text:s/>Sól – 4,32 <text:s/>g</text:p>
          </table:table-cell>
          <table:table-cell table:style-name="Tabela5.A1" office:value-type="string">
            <text:p text:style-name="P5">E – 2199,82 <text:s/>kcal; B - 98,99 g; T- 75,26 g; <text:s/>Kw.t ł. Nasyc.- 41,57 g; W- 298,51 g w tym <text:s/>cukry – 36,73 g ; <text:s/>Bl.- 42,29 g; <text:s/>Sól - 6,03 g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sobota 21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 250 ml (gluten, białko mleka, łubin)</text:p>
            <text:p text:style-name="P11">zupa mleczna z grysikiem 300 ml (białko mleka, gluten) </text:p>
            <text:p text:style-name="P11">chleb mieszany pszenno-żytni 80g(gluten) </text:p>
            <text:p text:style-name="P11">chleb Graham40g (gluten)</text:p>
            <text:p text:style-name="P11">masło 82%15g (białko mleka)</text:p>
            <text:p text:style-name="P11">parówka drob/wieprzowa homogenizowana parzona 1szt (gluten,soja) </text:p>
            <text:p text:style-name="P11">ketchup 15g</text:p>
            <text:p text:style-name="P11">ogórek zielony 50 g</text:p>
            <text:p text:style-name="P11"/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/wieprzowa homogenizowana parzona 1szt (gluten,soja) </text:p>
            <text:p text:style-name="P11">ketchup 15g</text:p>
            <text:p text:style-name="P11">rukola 30 </text:p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 300ml (białko mleka, gluten)</text:p>
            <text:p text:style-name="P11">bułka pszenna krojona 120g (gluten)</text:p>
            <text:p text:style-name="P11">masło 82%10g(białko mleka) </text:p>
            <text:p text:style-name="P11">filet drobiowy 40g (soja) </text:p>
            <text:p text:style-name="P11">rukola 30 g</text:p>
            <text:p text:style-name="P11"/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rówka drob/wieprzowa homogenizowana parzona 1szt (gluten,soja) </text:p>
            <text:p text:style-name="P11">ketchup 15g </text:p>
            <text:p text:style-name="P11">rukola 30 g</text:p>
            <text:p text:style-name="P11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Maślanka200ml (białko mleka)</text:p>
            <text:p text:style-name="P11">wafle ryżowe 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Zupa fasolowa z ziemniakami <text:s/>400 ml( seler, białko mleka)</text:p>
            <text:p text:style-name="P11">ryż <text:s/>250g z jabłkiem 100 g </text:p>
            <text:p text:style-name="P11">sos jogurtowy 100 ml (białko mleka , gluten)</text:p>
            <text:p text:style-name="P11">kompot z owoców mrożonych <text:s/>z/c 250ml</text:p>
            <text:p text:style-name="P11">banan 1szt</text:p>
            <text:p text:style-name="P11"/>
          </table:table-cell>
          <table:table-cell table:style-name="Tabela8.A1" office:value-type="string">
            <text:p text:style-name="P11">Zupa koperkowa z ziemniakami <text:s/>400 ml( seler, białko mleka)</text:p>
            <text:p text:style-name="P11">ryż <text:s/>250g z jabłkiem 100 g </text:p>
            <text:p text:style-name="P11">sos jogurtowy 100 ml (białko mleka , gluten)</text:p>
            <text:p text:style-name="P11">kompot z owoców mrożonych <text:s/>z/c 250ml</text:p>
            <text:p text:style-name="P11">banan 1szt</text:p>
            <text:p text:style-name="P11"/>
          </table:table-cell>
          <table:table-cell table:style-name="Tabela8.A1" office:value-type="string">
            <text:p text:style-name="P11">Zupa koperkowa z ziemniakami <text:s/>400 ml( seler, białko mleka)</text:p>
            <text:p text:style-name="P11">ryż <text:s/>250g z jabłkiem 100 g </text:p>
            <text:p text:style-name="P11">sos jogurtowy 100 ml (białko mleka , gluten)</text:p>
            <text:p text:style-name="P11">kompot z owoców mrożonych <text:s/>z/c 250ml</text:p>
            <text:p text:style-name="P11">jabłko pieczone 1szt</text:p>
            <text:p text:style-name="P11"/>
          </table:table-cell>
          <table:table-cell table:style-name="Tabela8.A1" office:value-type="string">
            <text:p text:style-name="P11">Zupa koperkowa z ziemniakami <text:s/>400 ml( seler, białko mleka)</text:p>
            <text:p text:style-name="P11">ryż <text:s/>250g z jabłkiem 100 g </text:p>
            <text:p text:style-name="P11">sos jogurtowy 100 ml (białko mleka , gluten)</text:p>
            <text:p text:style-name="P11">kompot z owoców mrożonych <text:s/>b/c 250ml</text:p>
            <text:p text:style-name="P11">banan 1szt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3" office:value-type="string">
            <text:p text:style-name="P11">Banan 1 szt <text:s/>,chrupki kukurydziane 20 g (orzechy,sezam)</text:p>
          </table:table-cell>
          <table:covered-table-cell/>
          <table:covered-table-cell/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,</text:p>
            <text:p text:style-name="P11">masło 82% 15g (białko mleka) kiełbasa szynkowa 40g(soja)</text:p>
            <text:p text:style-name="P11">roszponka30g</text:p>
            <text:p text:style-name="P11"/>
          </table:table-cell>
          <table:table-cell table:style-name="Tabela8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kiełbasa szynkowa 40g(soja)</text:p>
            <text:p text:style-name="P11">roszponka 30g 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kiełbasa szynkowa 40g(soja)</text:p>
            <text:p text:style-name="P11">roszponka 30g</text:p>
          </table:table-cell>
          <table:table-cell table:style-name="Tabela8.A1" office:value-type="string">
            <text:p text:style-name="P11">Herbata czarna b/c 250g,</text:p>
            <text:p text:style-name="P11">chleb Graham 150g (gluten) </text:p>
            <text:p text:style-name="P11">masło 82% 15g (białko mleka) </text:p>
            <text:p text:style-name="P11">kiełbasa szynkowa 40g(soja)</text:p>
            <text:p text:style-name="P11">roszponka 30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42"/>Kanapka z szynką 50g (gluten,białko mleka,soja) <text:s text:c="32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>E – 2313,44kcal; B – 68,90g; T-74,27 g ; <text:s/>Kw.t ł. Nasyc.- 34,96 g; W- 337,96 g w tym <text:s/>cukry - 84.020g ; <text:s/>Bl.- 22,97 g; <text:s/>Sól – 6, 06 g</text:p>
          </table:table-cell>
          <table:table-cell table:style-name="Tabela8.A1" office:value-type="string">
            <text:p text:style-name="P5">E – 2145,69 kcal; B -66,98g; T- 52,03 g; <text:s/>Kw.t ł. Nasyc.-26,45g; W-360,45 g w tym <text:s/>cukry -81,03g ; <text:s/>Bl.-21,87 g; <text:s/>Sól -4,46g</text:p>
          </table:table-cell>
          <table:table-cell table:style-name="Tabela8.A1" office:value-type="string">
            <text:p text:style-name="P5">E – 2045,09kcal; B – 65,73g; T-42,27g; <text:s/>Kw.t ł. Nasyc.-19,67g; W-364,99w tym <text:s/>cukry -80,13g ; <text:s/>Bl.-21,87g; <text:s/>Sól -4,97g</text:p>
          </table:table-cell>
          <table:table-cell table:style-name="Tabela8.A1" office:value-type="string">
            <text:p text:style-name="P5">E –2189,12 kcal; B -76,01g; T-59,08 g; <text:s/>Kw.t ł. Nasyc.-30,65g; W-334,85 g w tym <text:s/>cukry – 46,43g ; <text:s/>Bl.-38,37g; <text:s/>Sól -6,51g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2"/>
          </table:table-cell>
          <table:table-cell table:style-name="Tabela9.A1" table:number-columns-spanned="6" office:value-type="string">
            <text:p text:style-name="P1">DATA : <text:s text:c="5"/>niedziela <text:s text:c="2"/>22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9">1. <text:s/>DIETA PODSTAWOWA</text:p>
          </table:table-cell>
          <table:table-cell table:style-name="Tabela9.A1" office:value-type="string">
            <text:p text:style-name="P9">2. <text:s text:c="2"/>DIETA ŁATWOSTRAWNA</text:p>
          </table:table-cell>
          <table:table-cell table:style-name="Tabela9.A1" office:value-type="string">
            <text:p text:style-name="P9">3. <text:s/>DIETA ŁATWOSTRAWNA Z OGRANICZENIEM TŁUSZCZU</text:p>
          </table:table-cell>
          <table:table-cell table:style-name="Tabela9.A1" office:value-type="string">
            <text:p text:style-name="P9">6. <text:s/>DIETA Z OGRANICZENIEM ŁATWO PRZYSWAJALNYCH <text:s/>WĘGLOWODANÓW</text:p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7">ŚN</text:p>
          </table:table-cell>
          <table:table-cell table:style-name="Tabela9.A1" office:value-type="string">
            <text:p text:style-name="P11">Kawa zbożowa z mlekiem z/c 250 ml (gluten, białko mleka, łubin)</text:p>
            <text:p text:style-name="P11">zupa mleczna z ryżem 300ml (białko mleka)</text:p>
            <text:p text:style-name="P11">chleb mieszany pszenno-żytni 80g (gluten) </text:p>
            <text:p text:style-name="P11">chleb Graham40g (gluten)</text:p>
            <text:p text:style-name="P11">masło 82%15g (białko mleka)</text:p>
            <text:p text:style-name="P11">sałatka jarzynowa z wędliną 100g (seler,białko mleka, soja) </text:p>
            <text:p text:style-name="P11">sałata 30g</text:p>
            <text:p text:style-name="P11"/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ryżem300ml (białko mleka,)</text:p>
            <text:p text:style-name="P11">bułkapszenna krojona 120g(gluten)</text:p>
            <text:p text:style-name="P11">masło 82%15g (białko mleka)</text:p>
            <text:p text:style-name="P11">polędwica drobiowa 40g (soja) </text:p>
            <text:p text:style-name="P11">sałata 30g</text:p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ryżem <text:s/>300ml (białko mleka)</text:p>
            <text:p text:style-name="P11">bułka pszenna krojona 120g (gluten),</text:p>
            <text:p text:style-name="P11">masło 82%10g(białko mleka)</text:p>
            <text:p text:style-name="P11">polędwica drobiowa 40g (soja) </text:p>
            <text:p text:style-name="P11">sałata 30g</text:p>
          </table:table-cell>
          <table:table-cell table:style-name="Tabela9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ałatka jarzynowa z wędliną - dietetyczna 100g (seler,białko mleka, soja) </text:p>
            <text:p text:style-name="P11">sałata 30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6">SN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OB</text:p>
          </table:table-cell>
          <table:table-cell table:style-name="Tabela9.A1" office:value-type="string">
            <text:p text:style-name="P11">Rosół z makaronem 400ml (gluten, jajko, seler) </text:p>
            <text:p text:style-name="P11">karczek duszony100g w sosie własnym100g (gluten )</text:p>
            <text:p text:style-name="P11">ziemniaki 250g </text:p>
            <text:p text:style-name="P11">kapusta czerwona gotowana 120g </text:p>
            <text:p text:style-name="P11">kompot z owoców <text:s/>mrożonych z/c 250ml</text:p>
            <text:p text:style-name="P11"/>
          </table:table-cell>
          <table:table-cell table:style-name="Tabela9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 </text:p>
            <text:p text:style-name="P11">kompot z owoców mrożonych <text:s/>z/c 250ml </text:p>
          </table:table-cell>
          <table:table-cell table:style-name="Tabela9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</text:p>
            <text:p text:style-name="P11">kompot z owoców <text:s/>mrożonych <text:s/>z/c 250ml </text:p>
          </table:table-cell>
          <table:table-cell table:style-name="Tabela9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</text:p>
            <text:p text:style-name="P11">kompot z owoców mrożonych <text:s/>b/c 250ml 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/>
            <text:p text:style-name="P6">ZOL</text:p>
          </table:table-cell>
          <table:table-cell table:style-name="Tabela9.A1" table:number-columns-spanned="3" office:value-type="string">
            <text:p text:style-name="P11">Kawa naturalna 250ml , ciasto drożdżowe50g(gluten ,jaja)</text:p>
          </table:table-cell>
          <table:covered-table-cell/>
          <table:covered-table-cell/>
          <table:table-cell table:style-name="Tabela9.A1" office:value-type="string">
            <text:p text:style-name="P11">Kawa naturalna b/c250ml ,chrupki kukurydziane20g(orzechy, sezam)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7">KOL</text:p>
          </table:table-cell>
          <table:table-cell table:style-name="Tabela9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zynka konserwowa 40g (soja) </text:p>
            <text:p text:style-name="P11">papryka czerwona 50 g</text:p>
            <text:p text:style-name="P11"/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szynka konserwowa40g(soja)</text:p>
            <text:p text:style-name="P11">pomidor50g</text:p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40g(soja) </text:p>
            <text:p text:style-name="P11">pomidor50g</text:p>
          </table:table-cell>
          <table:table-cell table:style-name="Tabela9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40g(soja) </text:p>
            <text:p text:style-name="P11">pomidor 50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6">II</text:p>
            <text:p text:style-name="P6">KOL</text:p>
          </table:table-cell>
          <table:table-cell table:style-name="Tabela9.A1" table:number-columns-spanned="4" office:value-type="string">
            <text:p text:style-name="P11"><text:s text:c="15"/>Ciasto drożdżowe 50g <text:s text:c="2"/>(gluten, jaja) <text:s text:c="120"/>biszkopty b/c 50g(gluten,jaja) <text:s text:c="4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5">E – 2206,47 kcal; B -78,27 g; T- 74,26 g; <text:s/>Kw.t ł. Nasyc.- 34,47 g; W- 312,08 g w tym <text:s/>cukry – 80,41 g ; <text:s/>Bl.- 28.33 g; <text:s/>Sól – 5,28 g</text:p>
          </table:table-cell>
          <table:table-cell table:style-name="Tabela9.A1" office:value-type="string">
            <text:p text:style-name="P5">E – 2085,98 kcal; B – 84,71 g; T- 58,34g; <text:s/>Kw.t ł. Nasyc.-27,50 g; W- 313,14 g w tym <text:s/>cukry – 70.73 g ; <text:s/>Bl.- 21,29 g; <text:s/>Sól –5,86 g</text:p>
          </table:table-cell>
          <table:table-cell table:style-name="Tabela9.A1" office:value-type="string">
            <text:p text:style-name="P5">E –1987,75 kcal; B - 87,53 <text:s/>g; T- 39,56g; <text:s/>Kw.t ł. Nasyc.- 19,75g; W- 322,71g <text:s/>w tym <text:s/>cukry – 72,24 g ; Bl.- 26,42g; <text:s/>Sól- 4,78 g</text:p>
          </table:table-cell>
          <table:table-cell table:style-name="Tabela9.A1" office:value-type="string">
            <text:p text:style-name="P5">E – 1929,84 kcal; B – 86,22 g; T- 51,63g; <text:s/>Kw.t ł. Nasyc.- 25,24 g; W- 279,91 g w tym <text:s/>cukry – 43,72 g ; <text:s/>Bl.- 39,44 g; <text:s/>Sól – 5,65g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3-16T08:40:51.79</dc:date>
    <meta:editing-cycles>950</meta:editing-cycles>
    <meta:editing-duration>P11DT6H8M31S</meta:editing-duration>
    <meta:generator>OpenOffice.org/3.3$Win32 OpenOffice.org_project/330m20$Build-9567</meta:generator>
    <meta:print-date>2025-10-22T07:14:39.97</meta:print-date>
    <meta:document-statistic meta:table-count="10" meta:image-count="0" meta:object-count="0" meta:page-count="10" meta:paragraph-count="836" meta:word-count="5057" meta:character-count="36710"/>
  </office:meta>
</office:document-meta>
</file>