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686cm" fo:margin-left="-0.191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4.653cm"/>
    </style:style>
    <style:style style:name="Tabela2.C" style:family="table-column">
      <style:table-column-properties style:column-width="5.223cm"/>
    </style:style>
    <style:style style:name="Tabela2.E" style:family="table-column">
      <style:table-column-properties style:column-width="5.403cm"/>
    </style:style>
    <style:style style:name="Tabela2.F" style:family="table-column">
      <style:table-column-properties style:column-width="3.011cm"/>
    </style:style>
    <style:style style:name="Tabela2.G" style:family="table-column">
      <style:table-column-properties style:column-width="3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695cm" fo:margin-left="-0.191cm" table:align="left" style:writing-mode="lr-tb"/>
    </style:style>
    <style:style style:name="Tabela3.A" style:family="table-column">
      <style:table-column-properties style:column-width="0.961cm"/>
    </style:style>
    <style:style style:name="Tabela3.B" style:family="table-column">
      <style:table-column-properties style:column-width="5.018cm"/>
    </style:style>
    <style:style style:name="Tabela3.C" style:family="table-column">
      <style:table-column-properties style:column-width="5.212cm"/>
    </style:style>
    <style:style style:name="Tabela3.D" style:family="table-column">
      <style:table-column-properties style:column-width="5.186cm"/>
    </style:style>
    <style:style style:name="Tabela3.E" style:family="table-column">
      <style:table-column-properties style:column-width="5.318cm"/>
    </style:style>
    <style:style style:name="Tabela3.F" style:family="table-column">
      <style:table-column-properties style:column-width="2.787cm"/>
    </style:style>
    <style:style style:name="Tabela3.G" style:family="table-column">
      <style:table-column-properties style:column-width="3.21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7" style:family="table-row">
      <style:table-row-properties style:min-row-height="2.325cm" style:keep-together="true" fo:keep-together="auto"/>
    </style:style>
    <style:style style:name="Tabela11" style:family="table">
      <style:table-properties style:width="27.693cm" fo:margin-left="-0.191cm" table:align="left" style:writing-mode="lr-tb"/>
    </style:style>
    <style:style style:name="Tabela11.A" style:family="table-column">
      <style:table-column-properties style:column-width="0.961cm"/>
    </style:style>
    <style:style style:name="Tabela11.B" style:family="table-column">
      <style:table-column-properties style:column-width="4.653cm"/>
    </style:style>
    <style:style style:name="Tabela11.C" style:family="table-column">
      <style:table-column-properties style:column-width="5.223cm"/>
    </style:style>
    <style:style style:name="Tabela11.D" style:family="table-column">
      <style:table-column-properties style:column-width="5.23cm"/>
    </style:style>
    <style:style style:name="Tabela11.E" style:family="table-column">
      <style:table-column-properties style:column-width="5.403cm"/>
    </style:style>
    <style:style style:name="Tabela11.F" style:family="table-column">
      <style:table-column-properties style:column-width="3.011cm"/>
    </style:style>
    <style:style style:name="Tabela11.G" style:family="table-column">
      <style:table-column-properties style:column-width="3.21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728cm" fo:margin-left="-0.238cm" fo:margin-right="-0.185cm" table:align="margins" style:writing-mode="lr-tb"/>
    </style:style>
    <style:style style:name="Tabela5.A" style:family="table-column">
      <style:table-column-properties style:column-width="1.005cm" style:rel-column-width="2376*"/>
    </style:style>
    <style:style style:name="Tabela5.B" style:family="table-column">
      <style:table-column-properties style:column-width="4.657cm" style:rel-column-width="11005*"/>
    </style:style>
    <style:style style:name="Tabela5.C" style:family="table-column">
      <style:table-column-properties style:column-width="5.239cm" style:rel-column-width="12381*"/>
    </style:style>
    <style:style style:name="Tabela5.D" style:family="table-column">
      <style:table-column-properties style:column-width="5.212cm" style:rel-column-width="12319*"/>
    </style:style>
    <style:style style:name="Tabela5.E" style:family="table-column">
      <style:table-column-properties style:column-width="5.398cm" style:rel-column-width="12756*"/>
    </style:style>
    <style:style style:name="Tabela5.F" style:family="table-column">
      <style:table-column-properties style:column-width="3.016cm" style:rel-column-width="7128*"/>
    </style:style>
    <style:style style:name="Tabela5.G" style:family="table-column">
      <style:table-column-properties style:column-width="3.203cm" style:rel-column-width="757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75cm" fo:margin-left="-0.191cm" fo:margin-right="-0.18cm" table:align="margins" style:writing-mode="lr-tb"/>
    </style:style>
    <style:style style:name="Tabela6.A" style:family="table-column">
      <style:table-column-properties style:column-width="0.961cm" style:rel-column-width="2276*"/>
    </style:style>
    <style:style style:name="Tabela6.B" style:family="table-column">
      <style:table-column-properties style:column-width="4.653cm" style:rel-column-width="11018*"/>
    </style:style>
    <style:style style:name="Tabela6.C" style:family="table-column">
      <style:table-column-properties style:column-width="5.223cm" style:rel-column-width="12367*"/>
    </style:style>
    <style:style style:name="Tabela6.E" style:family="table-column">
      <style:table-column-properties style:column-width="5.403cm" style:rel-column-width="12793*"/>
    </style:style>
    <style:style style:name="Tabela6.F" style:family="table-column">
      <style:table-column-properties style:column-width="4.995cm" style:rel-column-width="11828*"/>
    </style:style>
    <style:style style:name="Tabela6.G" style:family="table-column">
      <style:table-column-properties style:column-width="1.219cm" style:rel-column-width="288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75cm" fo:margin-left="-0.191cm" fo:margin-right="-0.18cm" table:align="margins" style:writing-mode="lr-tb"/>
    </style:style>
    <style:style style:name="Tabela7.A" style:family="table-column">
      <style:table-column-properties style:column-width="0.961cm" style:rel-column-width="2276*"/>
    </style:style>
    <style:style style:name="Tabela7.B" style:family="table-column">
      <style:table-column-properties style:column-width="4.653cm" style:rel-column-width="11018*"/>
    </style:style>
    <style:style style:name="Tabela7.C" style:family="table-column">
      <style:table-column-properties style:column-width="5.223cm" style:rel-column-width="12367*"/>
    </style:style>
    <style:style style:name="Tabela7.E" style:family="table-column">
      <style:table-column-properties style:column-width="5.403cm" style:rel-column-width="12793*"/>
    </style:style>
    <style:style style:name="Tabela7.F" style:family="table-column">
      <style:table-column-properties style:column-width="5.181cm" style:rel-column-width="12267*"/>
    </style:style>
    <style:style style:name="Tabela7.G" style:family="table-column">
      <style:table-column-properties style:column-width="1.034cm" style:rel-column-width="2447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27.686cm" fo:margin-left="-0.191cm" table:align="left" style:writing-mode="lr-tb"/>
    </style:style>
    <style:style style:name="Tabela8.A" style:family="table-column">
      <style:table-column-properties style:column-width="0.961cm"/>
    </style:style>
    <style:style style:name="Tabela8.B" style:family="table-column">
      <style:table-column-properties style:column-width="4.653cm"/>
    </style:style>
    <style:style style:name="Tabela8.C" style:family="table-column">
      <style:table-column-properties style:column-width="5.223cm"/>
    </style:style>
    <style:style style:name="Tabela8.E" style:family="table-column">
      <style:table-column-properties style:column-width="5.403cm"/>
    </style:style>
    <style:style style:name="Tabela8.F" style:family="table-column">
      <style:table-column-properties style:column-width="3.011cm"/>
    </style:style>
    <style:style style:name="Tabela8.G" style:family="table-column">
      <style:table-column-properties style:column-width="3.2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27.686cm" fo:margin-left="-0.191cm" table:align="left" style:writing-mode="lr-tb"/>
    </style:style>
    <style:style style:name="Tabela9.A" style:family="table-column">
      <style:table-column-properties style:column-width="0.961cm"/>
    </style:style>
    <style:style style:name="Tabela9.B" style:family="table-column">
      <style:table-column-properties style:column-width="4.653cm"/>
    </style:style>
    <style:style style:name="Tabela9.C" style:family="table-column">
      <style:table-column-properties style:column-width="5.223cm"/>
    </style:style>
    <style:style style:name="Tabela9.E" style:family="table-column">
      <style:table-column-properties style:column-width="5.403cm"/>
    </style:style>
    <style:style style:name="Tabela9.F" style:family="table-column">
      <style:table-column-properties style:column-width="3.011cm"/>
    </style:style>
    <style:style style:name="Tabela9.G" style:family="table-column">
      <style:table-column-properties style:column-width="3.21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27.695cm" fo:margin-left="-0.191cm" table:align="left" style:writing-mode="lr-tb"/>
    </style:style>
    <style:style style:name="Tabela10.A" style:family="table-column">
      <style:table-column-properties style:column-width="0.961cm"/>
    </style:style>
    <style:style style:name="Tabela10.B" style:family="table-column">
      <style:table-column-properties style:column-width="4.653cm"/>
    </style:style>
    <style:style style:name="Tabela10.C" style:family="table-column">
      <style:table-column-properties style:column-width="5.223cm"/>
    </style:style>
    <style:style style:name="Tabela10.D" style:family="table-column">
      <style:table-column-properties style:column-width="5.232cm"/>
    </style:style>
    <style:style style:name="Tabela10.E" style:family="table-column">
      <style:table-column-properties style:column-width="5.403cm"/>
    </style:style>
    <style:style style:name="Tabela10.F" style:family="table-column">
      <style:table-column-properties style:column-width="3.011cm"/>
    </style:style>
    <style:style style:name="Tabela10.G" style:family="table-column">
      <style:table-column-properties style:column-width="3.21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27.543cm" fo:margin-left="-0.053cm" fo:margin-right="-0.185cm" table:align="margins" style:writing-mode="lr-tb"/>
    </style:style>
    <style:style style:name="Tabela1.A" style:family="table-column">
      <style:table-column-properties style:column-width="1.032cm" style:rel-column-width="2455*"/>
    </style:style>
    <style:style style:name="Tabela1.B" style:family="table-column">
      <style:table-column-properties style:column-width="4.443cm" style:rel-column-width="10572*"/>
    </style:style>
    <style:style style:name="Tabela1.C" style:family="table-column">
      <style:table-column-properties style:column-width="5.239cm" style:rel-column-width="12464*"/>
    </style:style>
    <style:style style:name="Tabela1.D" style:family="table-column">
      <style:table-column-properties style:column-width="5.212cm" style:rel-column-width="12401*"/>
    </style:style>
    <style:style style:name="Tabela1.E" style:family="table-column">
      <style:table-column-properties style:column-width="5.398cm" style:rel-column-width="12842*"/>
    </style:style>
    <style:style style:name="Tabela1.F" style:family="table-column">
      <style:table-column-properties style:column-width="3.014cm" style:rel-column-width="7172*"/>
    </style:style>
    <style:style style:name="Tabela1.G" style:family="table-column">
      <style:table-column-properties style:column-width="3.207cm" style:rel-column-width="762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1.021cm" style:keep-together="true" fo:keep-together="auto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/>
      <style:text-properties fo:font-size="9pt" style:font-size-asian="9pt" style:font-size-complex="9pt"/>
    </style:style>
    <style:style style:name="P15" style:family="paragraph" style:parent-style-name="Standard">
      <style:text-properties fo:font-size="9pt" style:font-size-asian="9pt" style:font-size-complex="16pt"/>
    </style:style>
    <style:style style:name="P16" style:family="paragraph" style:parent-style-name="Standard">
      <style:paragraph-properties fo:line-height="15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16pt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53"/>JADŁOSPISY ZA OKRES…03 – 12.03.2026………………………………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/>
          </table:table-cell>
          <table:table-cell table:style-name="Tabela2.A1" table:number-columns-spanned="6" office:value-type="string">
            <text:p text:style-name="P1">DATA : <text:s text:c="5"/>wtorek 03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0">1. <text:s/>DIETA PODSTAWOWA</text:p>
          </table:table-cell>
          <table:table-cell table:style-name="Tabela2.A1" office:value-type="string">
            <text:p text:style-name="P10">2. <text:s text:c="2"/>DIETA ŁATWOSTRAWNA</text:p>
          </table:table-cell>
          <table:table-cell table:style-name="Tabela2.A1" office:value-type="string">
            <text:p text:style-name="P10">3. <text:s/>DIETA ŁATWOSTRAWNA Z OGRANICZENIEM TŁUSZCZU</text:p>
          </table:table-cell>
          <table:table-cell table:style-name="Tabela2.A1" office:value-type="string">
            <text:p text:style-name="P10">6. <text:s/>DIETA Z OGRANICZENIEM ŁATWO PRZYSWAJALNYCH <text:s/>WĘGLOWODANÓW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ŚN</text:p>
          </table:table-cell>
          <table:table-cell table:style-name="Tabela2.A1" office:value-type="string">
            <text:p text:style-name="P12">Kawa zbożowa z mlekiem z/c</text:p>
            <text:p text:style-name="P12">250ml (gluten, białko mleka, łubin)</text:p>
            <text:p text:style-name="P12">zupa mleczna z <text:s/>makaronem 300 ml(białko mleka, gluten,jaja), chleb mieszany pszenno-żytni 80g(gluten), </text:p>
            <text:p text:style-name="P12">chleb Graham40g (gluten),</text:p>
            <text:p text:style-name="P12">masło 82%15g (białko mleka),</text:p>
            <text:p text:style-name="P12">parówka drob/wieprzowa homogenizowana parzona 1szt(gluten,soja)</text:p>
            <text:p text:style-name="P12">ketchup 15 g</text:p>
            <text:p text:style-name="P12">pomidor 50g</text:p>
            <text:p text:style-name="P12"/>
            <text:p text:style-name="P12"/>
          </table:table-cell>
          <table:table-cell table:style-name="Tabela2.A1" office:value-type="string">
            <text:p text:style-name="P12">Kawa zbożowa z mlekiem z/c250ml (gluten, białko mleka,łubin)</text:p>
            <text:p text:style-name="P12">zupa mleczna z makaronem 300ml (białko mleka, gluten,jaja), </text:p>
            <text:p text:style-name="P12">bułka pszenna krojona 120g(gluten)</text:p>
            <text:p text:style-name="P12">masło 82%15g (białko mleka)</text:p>
            <text:p text:style-name="P12">parówka drob/wieprzowa homogenizowana parzona 1szt(gluten,soja)</text:p>
            <text:p text:style-name="P12">ketchup 15 g</text:p>
            <text:p text:style-name="P12">pomidor 50g</text:p>
            <text:p text:style-name="P12"/>
          </table:table-cell>
          <table:table-cell table:style-name="Tabela2.A1" office:value-type="string">
            <text:p text:style-name="P12">Kawa zbożowa z mlekiem z/c250ml (gluten, białko mleka,łubin)</text:p>
            <text:p text:style-name="P12">zupa mleczna z makaronem 300ml</text:p>
            <text:p text:style-name="P12">(białko mleka, gluten jaja)</text:p>
            <text:p text:style-name="P12">bułka pszenna krojona 120g (gluten) </text:p>
            <text:p text:style-name="P12">masło 82%10g(białko mleka)</text:p>
            <text:p text:style-name="P12">szynka drobiowa 40g (soja) )</text:p>
            <text:p text:style-name="P12">pomidor 50g</text:p>
            <text:p text:style-name="P12"/>
          </table:table-cell>
          <table:table-cell table:style-name="Tabela2.A1" office:value-type="string">
            <text:p text:style-name="P12">Kawa zbożowa z mlekiem b/c250ml (gluten, białko mleka,łubin) </text:p>
            <text:p text:style-name="P12">chleb Graham150g (gluten), </text:p>
            <text:p text:style-name="P12">masło 82%15g(białko mleka),</text:p>
            <text:p text:style-name="P12">parówka drob/wieprzowa homogenizowana parzona 1szt(gluten,soja)</text:p>
            <text:p text:style-name="P12">ketchup 15 g</text:p>
            <text:p text:style-name="P12">pomidor 50g</text:p>
            <text:p text:style-name="P12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II</text:p>
            <text:p text:style-name="P7">SN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Kefir 200 ml (białko mleka)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OB</text:p>
          </table:table-cell>
          <table:table-cell table:style-name="Tabela2.A1" office:value-type="string">
            <text:p text:style-name="P12">Zupa grysikowa 400 ml(seler, <text:s/>gluten )</text:p>
            <text:p text:style-name="P12">fasolka po bretońsku z kiełbasa zwyczajną 300g (gluten,soja) <text:s/></text:p>
            <text:p text:style-name="P12">bułka pszenna 100g (gluten) kompot z owoców mrożonych z/c 250ml</text:p>
          </table:table-cell>
          <table:table-cell table:style-name="Tabela2.A1" office:value-type="string">
            <text:p text:style-name="P12">Zupa grysikowa 400 ml(seler,gluten )</text:p>
            <text:p text:style-name="P12">udziec z indyka gotowany 100g w sosie ziołowym 100ml ( gluten) <text:s/>marchew gotowana 120g </text:p>
            <text:p text:style-name="P12">kopytka z tłuszczem250g(jaja,gluten)</text:p>
            <text:p text:style-name="P12">kompot z owoców <text:s/>mrożonych z/c 250ml</text:p>
          </table:table-cell>
          <table:table-cell table:style-name="Tabela2.A1" office:value-type="string">
            <text:p text:style-name="P12">Zupa grysikowa 400 ml(seler,gluten )</text:p>
            <text:p text:style-name="P12">udziec z indyka gotowany 100g w sosie ziołowym 100ml ( gluten) <text:s/>marchew gotowana 120g </text:p>
            <text:p text:style-name="P12">kopytka z tłuszczem250g(jaja,gluten)</text:p>
            <text:p text:style-name="P12">kompot z owoców <text:s/>mrożonych z/c 250ml</text:p>
          </table:table-cell>
          <table:table-cell table:style-name="Tabela2.A1" office:value-type="string">
            <text:p text:style-name="P12">Zupa grysikowa 400 ml(seler,gluten )</text:p>
            <text:p text:style-name="P12">udziec z indyka gotowany 100g w sosie ziołowym 100ml ( gluten) <text:s/>marchew surówka120g </text:p>
            <text:p text:style-name="P12">kopytka z tłuszczem250g(jaja,gluten)</text:p>
            <text:p text:style-name="P12">kompot z owoców <text:s/>mrożonych b/c 250mll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>ZOL</text:p>
          </table:table-cell>
          <table:table-cell table:style-name="Tabela2.A1" table:number-columns-spanned="3" office:value-type="string">
            <text:p text:style-name="P12"><text:s text:c="46"/>Podpłomyk b/c 30g (gluten, białko mleko, sezam)</text:p>
          </table:table-cell>
          <table:covered-table-cell/>
          <table:covered-table-cell/>
          <table:table-cell table:style-name="Tabela2.A1" office:value-type="string">
            <text:p text:style-name="P13"><text:s/>Podpłomyk b/c 30g (gluten, białko mleko, sezam)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KOL</text:p>
          </table:table-cell>
          <table:table-cell table:style-name="Tabela2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erek homogenizowany naturalny70 g (białko mleka)</text:p>
            <text:p text:style-name="P12">roszponka 30g</text:p>
            <text:p text:style-name="P12"/>
          </table:table-cell>
          <table:table-cell table:style-name="Tabela2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serek homogenizowany naturalny70 g (białko mleka)</text:p>
            <text:p text:style-name="P12">roszponka 30g</text:p>
          </table:table-cell>
          <table:table-cell table:style-name="Tabela2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erek homogenizowany naturalny70 g (białko mleka)</text:p>
            <text:p text:style-name="P12">roszponka 30g</text:p>
            <text:p text:style-name="P12"/>
          </table:table-cell>
          <table:table-cell table:style-name="Tabela2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serek homogenizowany naturalny70 g (białko mleka)</text:p>
            <text:p text:style-name="P12">roszponka 30g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7">KOL</text:p>
          </table:table-cell>
          <table:table-cell table:style-name="Tabela2.A1" table:number-columns-spanned="4" office:value-type="string">
            <text:p text:style-name="P12"><text:s text:c="43"/>Kanapka z szynką 50 g (gluten, białko mleka, soja )</text:p>
          </table:table-cell>
          <table:covered-table-cell/>
          <table:covered-table-cell/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E – 2645,57kcal; B – 98,60g; T- 99,36g; <text:s/>Kw.t ł. Nasyc.- 42,87g; W-324,51w tym <text:s/>cukry – 68,16g ; <text:s/>Bl.-34,51g; <text:s/>Sól – 9,42g</text:p>
          </table:table-cell>
          <table:table-cell table:style-name="Tabela2.A1" office:value-type="string">
            <text:p text:style-name="P6">E – <text:s/>2269,14 kcal; B – 92,78 g; T- 66,13 g; <text:s/>Kw.t ł. Nasyc.- 35,11 g; W- 333,07 w tym <text:s/>cukry -71,36 g ; <text:s/>Bl.- 20,77g; <text:s/>Sól – 5,65 g</text:p>
          </table:table-cell>
          <table:table-cell table:style-name="Tabela2.A1" office:value-type="string">
            <text:p text:style-name="P6">E – 2201,82kcal; B -92,72g; T- 58,70g; <text:s/>Kw.t ł. Nasyc.-29,64g; W-333,01w tym <text:s/>cukry -71,30g ; <text:s/>Bl.-20,77g; <text:s/>Sól - 5,564g</text:p>
          </table:table-cell>
          <table:table-cell table:style-name="Tabela2.A1" office:value-type="string">
            <text:p text:style-name="P6">E – 2211,41kcal; B -104,21g; T-77,06g; <text:s/>Kw.t ł. Nasyc.-42,08g; W-275,58w tym <text:s/>cukry – 30,12g ; <text:s/>Bl.-35,0g; <text:s/>Sól – 6,50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P3"/>
          </table:table-cell>
          <table:table-cell table:style-name="Tabela3.A1" table:number-columns-spanned="6" office:value-type="string">
            <text:p text:style-name="P1">DATA : <text:s text:c="5"/>środa 04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>1. <text:s/>DIETA PODSTAWOWA</text:p>
          </table:table-cell>
          <table:table-cell table:style-name="Tabela3.A1" office:value-type="string">
            <text:p text:style-name="P10">2. <text:s text:c="2"/>DIETA ŁATWOSTRAWNA</text:p>
          </table:table-cell>
          <table:table-cell table:style-name="Tabela3.A1" office:value-type="string">
            <text:p text:style-name="P10">3. <text:s/>DIETA ŁATWOSTRAWNA Z OGRANICZENIEM TŁUSZCZU</text:p>
          </table:table-cell>
          <table:table-cell table:style-name="Tabela3.A1" office:value-type="string">
            <text:p text:style-name="P10">6. <text:s/>DIETA Z OGRANICZENIEM ŁATWO PRZYSWAJALNYCH <text:s/>WĘGLOWODANÓW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8">ŚN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<text:s/>płatkami owsianymi 300ml (białko mleka, gluten), </text:p>
            <text:p text:style-name="P12">chleb mieszany pszenno-żytni80g (gluten), </text:p>
            <text:p text:style-name="P12">chleb Graham40g (gluten),</text:p>
            <text:p text:style-name="P12">masło 82%15g (białko mleka),</text:p>
            <text:p text:style-name="P12">mielonka 40g (gluten,soja,gorczyca)</text:p>
            <text:p text:style-name="P12"><text:s/>sałata lodowa 30g</text:p>
            <text:p text:style-name="P12"/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płatkami owsianymi 300ml(białko mleka, gluten) </text:p>
            <text:p text:style-name="P12">bułka pszenna krojona 120g(gluten)</text:p>
            <text:p text:style-name="P12">masło 82%15g (białko mleka) </text:p>
            <text:p text:style-name="P12">szynka konserwowa 40g (soja) </text:p>
            <text:p text:style-name="P12">sałata lodowa 30g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 (gluten)</text:p>
            <text:p text:style-name="P12">masło 82%10g(białko mleka) </text:p>
            <text:p text:style-name="P12">szynka konserwowa 40g (soja)</text:p>
            <text:p text:style-name="P12">sałata lodowa 30g</text:p>
          </table:table-cell>
          <table:table-cell table:style-name="Tabela3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szynka konserwowa 40g (soja)</text:p>
            <text:p text:style-name="P12">sałata lodowa 30g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II</text:p>
            <text:p text:style-name="P7">SN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2">maślanka 200ml(białko mleka), wasa 30 g (gluten)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OB</text:p>
          </table:table-cell>
          <table:table-cell table:style-name="Tabela3.A1" office:value-type="string">
            <text:p text:style-name="P12">Zupa krem z dyni z groszkiem ptysiowt\ym <text:s/>400 ml (gluten, seler, białko mleka, jaja)</text:p>
            <text:p text:style-name="P12">kotlet mielony wieprz 100g (gluten,jaja) </text:p>
            <text:p text:style-name="P12">ziemniaki <text:s/>250g</text:p>
            <text:p text:style-name="P12">buraki gotowane 120g</text:p>
            <text:p text:style-name="P12">kompot z owoców mrożonych z/c 250ml</text:p>
          </table:table-cell>
          <table:table-cell table:style-name="Tabela3.A1" office:value-type="string">
            <text:p text:style-name="P12">Zupa krem z dyni z groszkiem ptysiowt\ym <text:s/>400 ml (gluten, seler, białko mleka, jaja) <text:s text:c="3990"/></text:p>
            <text:p text:style-name="P12">pulpet got wieprz 100g (gluten,jaja) </text:p>
            <text:p text:style-name="P12">sos koperkowy100g(gluten)</text:p>
            <text:p text:style-name="P12">ziemniaki <text:s/>250g</text:p>
            <text:p text:style-name="P12">buraki gotowane 120g</text:p>
            <text:p text:style-name="P12">kompot z owoców mrożonych z/c 250ml</text:p>
          </table:table-cell>
          <table:table-cell table:style-name="Tabela3.A1" office:value-type="string">
            <text:p text:style-name="P12">Zupa krem z dyni z groszkiem ptysiowt\ym <text:s/>400 ml (gluten, seler, białko mleka, jaja) <text:s text:c="3990"/></text:p>
            <text:p text:style-name="P12">pulpet got wieprz 100g (gluten,jaja) </text:p>
            <text:p text:style-name="P12">sos koperkowy100g(gluten)</text:p>
            <text:p text:style-name="P12">ziemniaki <text:s/>250g</text:p>
            <text:p text:style-name="P12">buraki gotowane 120g</text:p>
            <text:p text:style-name="P12">kompot z owoców mrożonych z/c 250ml</text:p>
          </table:table-cell>
          <table:table-cell table:style-name="Tabela3.A1" office:value-type="string">
            <text:p text:style-name="P12">Zupa krem z dyni z groszkiem ptysiowym 400 ml (gluten, seler, białko mleka, jaja) <text:s text:c="3990"/></text:p>
            <text:p text:style-name="P12">pulpet got wieprz 100g (gluten,jaja) </text:p>
            <text:p text:style-name="P12">sos koperkowy100g(gluten)</text:p>
            <text:p text:style-name="P12">ziemniaki <text:s/>250g</text:p>
            <text:p text:style-name="P12">buraki gotowane 120g</text:p>
            <text:p text:style-name="P12">kompot z owoców mrożonych b/c 250mll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7">ZOL</text:p>
          </table:table-cell>
          <table:table-cell table:style-name="Tabela3.A1" table:number-columns-spanned="3" office:value-type="string">
            <text:p text:style-name="P12">Jogurt ow 150ml(białko mleka), <text:s/>woda mineralna 1szt <text:s text:c="6"/></text:p>
          </table:table-cell>
          <table:covered-table-cell/>
          <table:covered-table-cell/>
          <table:table-cell table:style-name="Tabela3.A1" office:value-type="string">
            <text:p text:style-name="P12">Jogurt naturalny150ml (białko mleka) <text:s/>woda mineralna 1szt <text:s text:c="6"/>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7">
          <table:table-cell table:style-name="Tabela3.A1" office:value-type="string">
            <text:p text:style-name="P8">KOL</text:p>
          </table:table-cell>
          <table:table-cell table:style-name="Tabela3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ałatka śledziowa 100g (ryba, białko mleka)</text:p>
            <text:p text:style-name="P12">pomidor 50g </text:p>
            <text:p text:style-name="P12"/>
          </table:table-cell>
          <table:table-cell table:style-name="Tabela3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polędwica z indyka 40g (soja) </text:p>
            <text:p text:style-name="P12">pomidor 50g </text:p>
          </table:table-cell>
          <table:table-cell table:style-name="Tabela3.A1" office:value-type="string">
            <text:p text:style-name="P12">Herbata czarna z/c 250g,</text:p>
            <text:p text:style-name="P12">bułka pszenna krojona 120g (gluten)</text:p>
            <text:p text:style-name="P12">masło 82% 10g (białko mleka 0</text:p>
            <text:p text:style-name="P12">polędwica z indyka 40g (soja)</text:p>
            <text:p text:style-name="P12">pomidor 50g </text:p>
          </table:table-cell>
          <table:table-cell table:style-name="Tabela3.A1" office:value-type="string">
            <text:p text:style-name="P12">Herbata czarna b/c 250g,</text:p>
            <text:p text:style-name="P12">chleb Graham 150g (gluten)</text:p>
            <text:p text:style-name="P12">masło 82% 15g (białko mleka) </text:p>
            <text:p text:style-name="P12">polędwica z indyka 40g (soja)</text:p>
            <text:p text:style-name="P12">pomidor 50g 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7">KOL</text:p>
          </table:table-cell>
          <table:table-cell table:style-name="Tabela3.A1" table:number-columns-spanned="4" office:value-type="string">
            <text:p text:style-name="P12"><text:s text:c="74"/>Mandarynka 1szt <text:s text:c="61"/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E – 2467,33kcal; B -91,55g; T-73,82g; <text:s/>Kw.t ł. Nasyc.-33,81g; W-373,44w tym <text:s/>cukry -102,0g ; <text:s/>Bl.-31,25g; <text:s/>Sól -4,94g</text:p>
          </table:table-cell>
          <table:table-cell table:style-name="Tabela3.A1" office:value-type="string">
            <text:p text:style-name="P6">E – 2318,75kcal; B -94,09g; T-53,53g; <text:s/>Kw.t ł. Nasyc.-31,28g; W-381,48w tym <text:s/>cukry -100,71g ; <text:s/>Bl.-25,82g; <text:s/>Sól -4,65g</text:p>
          </table:table-cell>
          <table:table-cell table:style-name="Tabela3.A1" office:value-type="string">
            <text:p text:style-name="P6">E – 2253,91kcal; B -94,27g; T-45,58g; <text:s/>Kw.t ł. Nasyc.-25,46g; W-383,21w tym <text:s/>cukry -102,01 g ; <text:s/>Bl.-26,31g; <text:s/>Sól -4,67g</text:p>
          </table:table-cell>
          <table:table-cell table:style-name="Tabela3.A1" office:value-type="string">
            <text:p text:style-name="P6">E – 2030,44kcal; B -90,47g; T-54,90 g; <text:s/>Kw.t ł. Nasyc.-32,67 g; W- 304,60 g w tym <text:s/>cukry -53,28 g ; <text:s/>Bl.-37,57g; <text:s/>Sól -5,24g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8"/>
      <text:p text:style-name="P8"/>
      <text:p text:style-name="P16"/>
      <text:p text:style-name="P16"/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office:value-type="string">
            <text:p text:style-name="P3"/>
          </table:table-cell>
          <table:table-cell table:style-name="Tabela11.A1" table:number-columns-spanned="6" office:value-type="string">
            <text:p text:style-name="P1">DATA : <text:s text:c="5"/>czwartek <text:s/>05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1. <text:s/>DIETA PODSTAWOWA</text:p>
          </table:table-cell>
          <table:table-cell table:style-name="Tabela11.A1" office:value-type="string">
            <text:p text:style-name="P10">2. <text:s text:c="2"/>DIETA ŁATWOSTRAWNA</text:p>
          </table:table-cell>
          <table:table-cell table:style-name="Tabela11.A1" office:value-type="string">
            <text:p text:style-name="P10">3. <text:s/>DIETA ŁATWOSTRAWNA Z OGRANICZENIEM TŁUSZCZU</text:p>
          </table:table-cell>
          <table:table-cell table:style-name="Tabela11.A1" office:value-type="string">
            <text:p text:style-name="P10">6. <text:s/>DIETA Z OGRANICZENIEM ŁATWO PRZYSWAJALNYCH <text:s/>WĘGLOWODANÓW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8">ŚN</text:p>
          </table:table-cell>
          <table:table-cell table:style-name="Tabela11.A1" office:value-type="string">
            <text:p text:style-name="P12">Kawa zbożowa z mlekiem z/c250 ml (gluten, białko mleka, łubin)</text:p>
            <text:p text:style-name="P12">zupa mleczna z ryżem 300ml (białko mleka, ), </text:p>
            <text:p text:style-name="P12">chleb mieszany pszenno-żytni 80g (gluten), </text:p>
            <text:p text:style-name="P12">chleb Graham40g (gluten),</text:p>
            <text:p text:style-name="P12">masło 82%15g (białko mleka)</text:p>
            <text:p text:style-name="P12">pasta <text:s/>z wedliny 70g (białko mleka, soja)</text:p>
            <text:p text:style-name="P12">papryka czerwona 50g</text:p>
            <text:p text:style-name="P12"/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(białko mleka)</text:p>
            <text:p text:style-name="P12">bułka pszenna krojona 120g(gluten)</text:p>
            <text:p text:style-name="P12">masło 82%15g (białko mleka) </text:p>
            <text:p text:style-name="P12">pasta <text:s/>z wedliny 70g (białko mleka, soja)</text:p>
            <text:p text:style-name="P12">rukola 30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<text:s/>ryżem 300ml(białko mleka )</text:p>
            <text:p text:style-name="P12">bułka pszenna krojona 120g (gluten)</text:p>
            <text:p text:style-name="P12">masło 82%10g(białko mleka)</text:p>
            <text:p text:style-name="P12">pasta <text:s/>z wedliny 70g (białko mleka, soja)</text:p>
            <text:p text:style-name="P12">rukola 30g</text:p>
          </table:table-cell>
          <table:table-cell table:style-name="Tabela11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pasta <text:s/>z wędliny 70g (białko mleka, soja)</text:p>
            <text:p text:style-name="P12">rukola 30g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II</text:p>
            <text:p text:style-name="P7">SN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>Kefir <text:s/>200ml(białko mleka)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OB</text:p>
          </table:table-cell>
          <table:table-cell table:style-name="Tabela11.A1" office:value-type="string">
            <text:p text:style-name="P12">Zupa z fasolki szparagowej ziemniakami 400ml (gluten, <text:s/>seler)</text:p>
            <text:p text:style-name="P12">gulasz drobiowy 150g (gluten ) kasza <text:s/>jęczmienna na sypko 250g (gluten) <text:s text:c="3"/></text:p>
            <text:p text:style-name="P12">surówka colesław 120 g (białko mleka)</text:p>
            <text:p text:style-name="P12">kompot z owoc mrożonych z/c250ml</text:p>
            <text:p text:style-name="P12"/>
          </table:table-cell>
          <table:table-cell table:style-name="Tabela11.A1" office:value-type="string">
            <text:p text:style-name="P12">Zupa z fasolki szparagowej z ziemniakami 400ml (gluten, <text:s/>seler)</text:p>
            <text:p text:style-name="P12">gulasz drobiowy dietetyczny 150g (gluten, seler) </text:p>
            <text:p text:style-name="P12">kasza <text:s/>jęczmienna na sypko 250 g (gluten) </text:p>
            <text:p text:style-name="P12">sałata z jogurtem 80g (białko mleka)</text:p>
            <text:p text:style-name="P12">kompot z owoc mrożonych z/c 250ml</text:p>
            <text:p text:style-name="P12"/>
          </table:table-cell>
          <table:table-cell table:style-name="Tabela11.A1" office:value-type="string">
            <text:p text:style-name="P12">Zupa z fasolki szparagowej z ziemniakami 400ml (gluten, <text:s/>seler)</text:p>
            <text:p text:style-name="P12">gulasz drobiowy dietetyczny 150g (gluten, seler) </text:p>
            <text:p text:style-name="P12">kasza <text:s/>jęczmienna na sypko 250 g (gluten) </text:p>
            <text:p text:style-name="P12">sałata z jogurtem 80g (białko mleka)</text:p>
            <text:p text:style-name="P12">kompot z owoc mrożonych z/c 250ml</text:p>
            <text:p text:style-name="P12"/>
          </table:table-cell>
          <table:table-cell table:style-name="Tabela11.A1" office:value-type="string">
            <text:p text:style-name="P12">Zupa z fasolki szparagowej z ziemniakami 400ml (gluten, <text:s/>seler)</text:p>
            <text:p text:style-name="P12">gulasz drobiowy dietetyczny 150g (gluten, seler) </text:p>
            <text:p text:style-name="P12">kasza <text:s/>jęczmienna na sypko 250 g (gluten) </text:p>
            <text:p text:style-name="P12">surówka colesław 120 g (białko mleka)</text:p>
            <text:p text:style-name="P12">kompot z owoc mrożonych b/c 250ml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/>
            <text:p text:style-name="P7">ZOL</text:p>
          </table:table-cell>
          <table:table-cell table:style-name="Tabela11.A1" table:number-columns-spanned="2" office:value-type="string">
            <text:p text:style-name="P12">Sok owocowy 200ml,biszkopty30g (gluten, jaja)</text:p>
          </table:table-cell>
          <table:covered-table-cell/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2">Sok pomidorowy 200ml, biszkopty30g b/c (gluten, jaja)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KOL</text:p>
          </table:table-cell>
          <table:table-cell table:style-name="Tabela11.A1" office:value-type="string">
            <text:p text:style-name="P12">Herbata czarna z/c 250g,</text:p>
            <text:p text:style-name="P12">chleb mieszany pszenno- zytni</text:p>
            <text:p text:style-name="P12">120g(gluten)</text:p>
            <text:p text:style-name="P12">masło 82% 15g (białko mleka) <text:s/>ser topiony 50g (bialko mleka)</text:p>
            <text:p text:style-name="P12">ogórek zielony 50g</text:p>
            <text:p text:style-name="P12"/>
          </table:table-cell>
          <table:table-cell table:style-name="Tabela11.A1" office:value-type="string">
            <text:p text:style-name="P12">Herbata czarna z/c 250g,</text:p>
            <text:p text:style-name="P12">bułka pszenna krojona120g (gluten)</text:p>
            <text:p text:style-name="P12">masło 82% 15g (białko mleka) </text:p>
            <text:p text:style-name="P12">polędwica z indyka 40 g (soja)</text:p>
            <text:p text:style-name="P12">mix sałat 30g <text:s text:c="2"/></text:p>
          </table:table-cell>
          <table:table-cell table:style-name="Tabela11.A1" office:value-type="string">
            <text:p text:style-name="P12">Herbata czarna z/c 250g,</text:p>
            <text:p text:style-name="P12">bułka pszenna krojona 120g(gluten)</text:p>
            <text:p text:style-name="Standard"><text:span text:style-name="T1">masło 82% 10g (białko mleka)</text:span><text:span text:style-name="T2"> </text:span></text:p>
            <text:p text:style-name="P12">polędwica z indyka 40 g (soja)</text:p>
            <text:p text:style-name="P12">mix sałat 30g </text:p>
          </table:table-cell>
          <table:table-cell table:style-name="Tabela11.A1" office:value-type="string">
            <text:p text:style-name="P12">Herbata czarna b/c 250g</text:p>
            <text:p text:style-name="P12">chleb Graham 150g (gluten),</text:p>
            <text:p text:style-name="P12">masło 82% 15g (białko mleka) </text:p>
            <text:p text:style-name="P12">polędwica z indyka 40 g (soja)</text:p>
            <text:p text:style-name="P15">ogórek zielony 50g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7">II<text:line-break/>KOL</text:p>
          </table:table-cell>
          <table:table-cell table:style-name="Tabela11.A1" table:number-columns-spanned="4" office:value-type="string">
            <text:p text:style-name="P12"><text:s text:c="64"/>Kanapka z szynką 50 g (gluten, białko mleka, soja ) <text:s text:c="125"/>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E – 2279,74kcal; B 84,71-g; T-60,84g; <text:s/>Kw.t ł. Nasyc.-24,39g; W-343,9 w tym <text:s/>cukry -94,54g ; <text:s/>Bl.-30,55g; <text:s/>Sól -6,23g</text:p>
          </table:table-cell>
          <table:table-cell table:style-name="Tabela11.A1" office:value-type="string">
            <text:p text:style-name="P6">E –2257,75 kcal; B -82,88g; T-63,46g; <text:s/>Kw.t ł. Nasyc.-28,44g; W-338,67 g w tym <text:s/>cukry – 96,15g ; <text:s/>Bl.-22,23g; <text:s/>Sól - 4,73g</text:p>
          </table:table-cell>
          <table:table-cell table:style-name="Tabela11.A1" office:value-type="string">
            <text:p text:style-name="P6">E – 2167,34kcal; B – 81,30g; T- 54,30g; <text:s/>Kw.t ł. Nasyc.- 22,03g; W- 338,25 g w tym <text:s/>cukry – 95,69g ; <text:s/>Bl.- 22,23g; <text:s/>Sól - <text:s text:c="2"/>4,58g</text:p>
          </table:table-cell>
          <table:table-cell table:style-name="Tabela11.A1" office:value-type="string">
            <text:p text:style-name="P6">E – 1987,57 kcal; B – 84,22 g; T- 63,18 g; <text:s/>Kw.t ł. Nasyc.-27,68g; W- 262,48 g w tym <text:s/>cukry - 35,04g ; <text:s/>Bl.- 38,85g; <text:s/>Sól -7,0g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</table:table>
      <text:p text:style-name="P8"/>
      <text:p text:style-name="P8"><text:s/></text:p>
      <text:p text:style-name="P8"/>
      <text:p text:style-name="P14"><text:s text:c="57"/><text:span text:style-name="T3"><text:s text:c="2560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office:value-type="string">
            <text:p text:style-name="P3"/>
          </table:table-cell>
          <table:table-cell table:style-name="Tabela5.A1" table:number-columns-spanned="6" office:value-type="string">
            <text:p text:style-name="P1">DATA : <text:s text:c="5"/>piątek 06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0">1. <text:s/>DIETA PODSTAWOWA</text:p>
          </table:table-cell>
          <table:table-cell table:style-name="Tabela5.A1" office:value-type="string">
            <text:p text:style-name="P10">2. <text:s text:c="2"/>DIETA ŁATWOSTRAWNA</text:p>
          </table:table-cell>
          <table:table-cell table:style-name="Tabela5.A1" office:value-type="string">
            <text:p text:style-name="P10">3. <text:s/>DIETA ŁATWOSTRAWNA Z OGRANICZENIEM TŁUSZCZU</text:p>
          </table:table-cell>
          <table:table-cell table:style-name="Tabela5.A1" office:value-type="string">
            <text:p text:style-name="P10">6. <text:s/>DIETA Z OGRANICZENIEM ŁATWO PRZYSWAJALNYCH <text:s/>WĘGLOWODANÓW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8">ŚN</text:p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<text:s text:c="5"/>owsianymi 300ml(białko mleka, gluten) </text:p>
            <text:p text:style-name="P12">bułka mleczna 100g(gluten, białko mleka)</text:p>
            <text:p text:style-name="P12">chleb Graham 40g (gluten)</text:p>
            <text:p text:style-name="P12">masło 82%15g (białko mleka) dżem 50g</text:p>
            <text:p text:style-name="P12"/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owsianymi <text:s text:c="5"/>300ml (białko mleka, gluten )</text:p>
            <text:p text:style-name="P12">bułka mleczna 100g(gluten, białko mleka)</text:p>
            <text:p text:style-name="P12">masło 82%15g (białko mleka)</text:p>
            <text:p text:style-name="P12">dżem 50g</text:p>
            <text:p text:style-name="P12"/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owsianymi <text:s text:c="5"/>300ml(białko mleka, gluten)</text:p>
            <text:p text:style-name="P12">bułka mleczna 100g(gluten, białko mleka)</text:p>
            <text:p text:style-name="P12">masło 82%10g (białko mleka)</text:p>
            <text:p text:style-name="P12">dżem 50g,</text:p>
            <text:p text:style-name="P12"/>
          </table:table-cell>
          <table:table-cell table:style-name="Tabela5.A1" office:value-type="string">
            <text:p text:style-name="P12">Kawa zbożowa z mlekiem b/c250ml (gluten, białko mleka, łubin)</text:p>
            <text:p text:style-name="P12">chleb Graham150g (gluten)</text:p>
            <text:p text:style-name="P12">masło 82%15g(białko mleka)</text:p>
            <text:p text:style-name="P12">ser żółty 50g(białko mleka) </text:p>
            <text:p text:style-name="P12"/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II</text:p>
            <text:p text:style-name="P7">SN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2">Jogurt naturalny <text:s/>150 ml (białko mleka), <text:s/>kanapka z szynką 50 g (gluten, białko mleka, soja )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OB</text:p>
          </table:table-cell>
          <table:table-cell table:style-name="Tabela5.A1" office:value-type="string">
            <text:p text:style-name="P12">Zupa pomidorowa z ryżem 400ml( seler, białko mleka) <text:s/></text:p>
            <text:p text:style-name="P12">ryba panierowana <text:s/>100g (ryba , jaja, gluten)</text:p>
            <text:p text:style-name="P12">ziemniaki z tłuszczem250g sałatka z selera i jabłka 120g(seler, białko mleka) </text:p>
            <text:p text:style-name="P12">kompot z owoców mrożonych <text:s/>z/c <text:s/>250ml</text:p>
            <text:p text:style-name="P12"/>
          </table:table-cell>
          <table:table-cell table:style-name="Tabela5.A1" office:value-type="string">
            <text:p text:style-name="P12">Zupa pomidorowa z ryżem 400ml( seler, białko mleka) </text:p>
            <text:p text:style-name="P12">ryba gotowana dorsz100g w sosie koperkowym100ml (ryba, gluten) ziemniaki 250g</text:p>
            <text:p text:style-name="P12">brokuł 120g </text:p>
            <text:p text:style-name="P12">kompot z owoców mrożonych <text:s/>z/c 250ml</text:p>
          </table:table-cell>
          <table:table-cell table:style-name="Tabela5.A1" office:value-type="string">
            <text:p text:style-name="P12">Zupa pomidorowa z ryżem 400ml( seler, białko mleka) <text:s text:c="2"/></text:p>
            <text:p text:style-name="P12">ryba gotowana dorsz100g w sosie koperkowym100ml (ryba, gluten) ziemniaki 250g,</text:p>
            <text:p text:style-name="P12">brokuł 120g</text:p>
            <text:p text:style-name="P12">kompot z owoców mrożonych <text:s/>z/c 250ml</text:p>
          </table:table-cell>
          <table:table-cell table:style-name="Tabela5.A1" office:value-type="string">
            <text:p text:style-name="P12">Zupa pomidorowa z ryżem 400ml( seler, białko mleka) <text:s text:c="2"/></text:p>
            <text:p text:style-name="P12">ryba gotowana dorsz100g w sosie koperkowym100ml (ryba, gluten) ziemniaki 250g</text:p>
            <text:p text:style-name="P12">brokuł 120g </text:p>
            <text:p text:style-name="P12">kompot z owoców mrożonych <text:s/>b/c 250ml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7">ZOL</text:p>
          </table:table-cell>
          <table:table-cell table:style-name="Tabela5.A1" table:number-columns-spanned="4" office:value-type="string">
            <text:p text:style-name="P12"><text:s text:c="16"/>Budyńz/c150ml (białko mleka) <text:s text:c="129"/>Budyńb/c150ml (białko mleka) <text:s text:c="13"/></text:p>
          </table:table-cell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KOL</text:p>
          </table:table-cell>
          <table:table-cell table:style-name="Tabela5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er żólty 50 g (białko mleka)</text:p>
            <text:p text:style-name="P12">rzodkiewka 50 g </text:p>
            <text:p text:style-name="P12"/>
          </table:table-cell>
          <table:table-cell table:style-name="Tabela5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pasta z jajka 70 g (jaja, białko mleka)</text:p>
            <text:p text:style-name="P12">rukola 30 g</text:p>
          </table:table-cell>
          <table:table-cell table:style-name="Tabela5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pasta z białek 70 g (jaja, białko mleka) </text:p>
            <text:p text:style-name="P12">rukola 30 g</text:p>
          </table:table-cell>
          <table:table-cell table:style-name="Tabela5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asta z jajka 70 g (jaja, białko mleka)</text:p>
            <text:p text:style-name="P12">rzodkiewka 50 g 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7">II<text:line-break/>KOL</text:p>
          </table:table-cell>
          <table:table-cell table:style-name="Tabela5.A1" table:number-columns-spanned="4" office:value-type="string">
            <text:p text:style-name="P12"><text:s text:c="75"/>Banan 1szt <text:s text:c="77"/>jabłko pieczone1szt</text:p>
          </table:table-cell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>E – 2498,15kcal; B -76,87g; T-93,41g; <text:s/>Kw.t ł. Nasyc.-39,2g; W-345,26w tym <text:s/>cukry -104,46g ; <text:s/>Bl.-25,98g; <text:s/>Sól -5,06g</text:p>
          </table:table-cell>
          <table:table-cell table:style-name="Tabela5.A1" office:value-type="string">
            <text:p text:style-name="P6">E – 2073,65kcal; B -76,4g; T-53,51g; <text:s/>Kw.t ł. Nasyc.-27,24g; W-330,78w tym <text:s/>cukry -102,21g ; <text:s/>Bl.-21,48g; <text:s/>Sól -4,32g</text:p>
          </table:table-cell>
          <table:table-cell table:style-name="Tabela5.A1" office:value-type="string">
            <text:p text:style-name="P6">E – 2039,5kcal; B -83,66g; T-46,5g; <text:s/>Kw.t ł. Nasyc.-21,88g; W-330,79w tym <text:s/>cukry -102,22g ; <text:s/>Bl.-21,48g; <text:s/>Sól -5,22g</text:p>
          </table:table-cell>
          <table:table-cell table:style-name="Tabela5.A1" office:value-type="string">
            <text:p text:style-name="P6">E – 2223,50kcal; B -117,41g; T-77,81g; <text:s/>Kw.t ł. Nasyc.-44,38g; W-266,62w tym <text:s/>cukry -48,53g ; <text:s/>Bl.-33,53g; <text:s/>Sól -7,84g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07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2">Kawa zbożowa z mlekiem z/c 250 ml (gluten, białko mleka, łubin)</text:p>
            <text:p text:style-name="P12">zupa mleczna z grysikiem 300 ml (białko mleka, gluten) </text:p>
            <text:p text:style-name="P12">chleb mieszany pszenno-żytni 80g(gluten) </text:p>
            <text:p text:style-name="P12">chleb Graham40g (gluten)</text:p>
            <text:p text:style-name="P12">masło 82%15g (białko mleka)</text:p>
            <text:p text:style-name="P12">pasztet pieczony 60 g (gluten, jaja, soja)</text:p>
            <text:p text:style-name="P12">roszponka 30 g</text:p>
            <text:p text:style-name="P12"/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 </text:p>
            <text:p text:style-name="P12">bułka pszenna krojona120g(gluten)</text:p>
            <text:p text:style-name="P12">masło 82%15g (białko mleka)</text:p>
            <text:p text:style-name="P12">filet drobiowy 40g(soja)</text:p>
            <text:p text:style-name="P12">roszponka 30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</text:p>
            <text:p text:style-name="P12">bułka pszenna krojona 120g (gluten)</text:p>
            <text:p text:style-name="P12">masło 82%10g(białko mleka)</text:p>
            <text:p text:style-name="P12">filet drobiowy 40g(soja)</text:p>
            <text:p text:style-name="P12">roszponka 30g</text:p>
          </table:table-cell>
          <table:table-cell table:style-name="Tabela6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filet drobiowy 40g,(soja) </text:p>
            <text:p text:style-name="P12">roszponka 30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>Maślanka200ml (białko mleka)</text:p>
            <text:p text:style-name="P12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2">Ogórkowa z ziemniakami 400 ml (gluten, seler, białko mleka)</text:p>
            <text:p text:style-name="P12">gulasz z wątróbki150 g (gluten)</text:p>
            <text:p text:style-name="P12">ryż 250 g</text:p>
            <text:p text:style-name="P12">surówka z kapusty <text:s/>pekińskiej 120g</text:p>
            <text:p text:style-name="P12">kompot z owoców mrożonych <text:s/>z/c 250ml</text:p>
            <text:p text:style-name="P12"/>
          </table:table-cell>
          <table:table-cell table:style-name="Tabela6.A1" office:value-type="string">
            <text:p text:style-name="P12">Koperkowa z ziemniakami 400 ml ( gluten, seler, białko mleka )</text:p>
            <text:p text:style-name="P12">zrazik drobiowy 100 g w sosie pietruszkowym 100 ml (gluten, jaja, białko mleka)</text:p>
            <text:p text:style-name="P12">ryż 250 g</text:p>
            <text:p text:style-name="P12">bukiet jarzyn 120 g (seler, gluten)</text:p>
            <text:p text:style-name="P12">kompot z owoców mrożonych <text:s/>z/c 250ml</text:p>
            <text:p text:style-name="P12"/>
          </table:table-cell>
          <table:table-cell table:style-name="Tabela6.A1" office:value-type="string">
            <text:p text:style-name="P12">Koperkowa z ziemniakami 400 ml ( gluten, seler, białko mleka)</text:p>
            <text:p text:style-name="P12">zrazik drobiowy 100 g w sosie pietruszkowym 100 ml (gluten, jaja, białko mleka)</text:p>
            <text:p text:style-name="P12">ryż 250 g</text:p>
            <text:p text:style-name="P12">bukiet jarzyn 120 g (seler, gluten)</text:p>
            <text:p text:style-name="P12">kompot z owoców mrożonych <text:s/>z/c 250ml</text:p>
          </table:table-cell>
          <table:table-cell table:style-name="Tabela6.A1" office:value-type="string">
            <text:p text:style-name="P12">Ogórkowa z ziemniakami 400 ml (gluten, seler, białko mleka)</text:p>
            <text:p text:style-name="P12">zrazik drobiowy 100 g w sosie pietruszkowym 100 ml (gluten, jaja, białko mleka)</text:p>
            <text:p text:style-name="P12">ryż 250 g</text:p>
            <text:p text:style-name="P12">surówka z kapusty <text:s/>pekińskiej 120g</text:p>
            <text:p text:style-name="P12">kompot z owoców mrożonych <text:s/>b/c250ml</text:p>
            <text:p text:style-name="P12"/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7">ZOL</text:p>
          </table:table-cell>
          <table:table-cell table:style-name="Tabela6.A1" table:number-columns-spanned="3" office:value-type="string">
            <text:p text:style-name="P12">paluszki 30g ( gluten, orzechy, sezam) ,mandarynka 1szt</text:p>
          </table:table-cell>
          <table:covered-table-cell/>
          <table:covered-table-cell/>
          <table:table-cell table:style-name="Tabela6.A1" office:value-type="string">
            <text:p text:style-name="P12">paluszki 30g ( gluten, orzechy, sezam) ,jabłko 1szt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kiełbasa szynkowa 40 g (soja)</text:p>
            <text:p text:style-name="P12">pomidor 50 g</text:p>
            <text:p text:style-name="P12"/>
          </table:table-cell>
          <table:table-cell table:style-name="Tabela6.A1" office:value-type="string">
            <text:p text:style-name="P12">Herbata czarna z/c 250g</text:p>
            <text:p text:style-name="P12">bułka pszenna krojona120g (gluten)</text:p>
            <text:p text:style-name="P12">masło 82% 15g (białko mleka)</text:p>
            <text:p text:style-name="P12">kiełbasa szynkowa 40 g (soja)</text:p>
            <text:p text:style-name="P12">pomidor 50 g</text:p>
            <text:p text:style-name="P12"/>
          </table:table-cell>
          <table:table-cell table:style-name="Tabela6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kiełbasa szynkowa 40 g (soja)</text:p>
            <text:p text:style-name="P12">pomidor 50 g</text:p>
            <text:p text:style-name="P12"/>
            <text:p text:style-name="P12"/>
          </table:table-cell>
          <table:table-cell table:style-name="Tabela6.A1" office:value-type="string">
            <text:p text:style-name="P12">Herbata czarna b/c 250g,</text:p>
            <text:p text:style-name="P12">chleb Graham 150g (gluten) </text:p>
            <text:p text:style-name="P12">masło 82% 15g (białko mleka) </text:p>
            <text:p text:style-name="P12">kiełbasa szynkowa 40 g (soja)</text:p>
            <text:p text:style-name="P12">pomidor 50 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II</text:p>
          </table:table-cell>
          <table:table-cell table:style-name="Tabela6.A1" table:number-columns-spanned="4" office:value-type="string">
            <text:p text:style-name="P12"><text:s text:c="30"/>Kanapka z szynką 50 g (gluten, białko mleka, soja )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313,44kcal; B – 68,90g; T-74,27 g ; <text:s/>Kw.t ł. Nasyc.- 34,96 g; W- 337,96 g w tym <text:s/>cukry - 84.020g ; <text:s/>Bl.- 22,97 g; <text:s/>Sól – 6, 06 g</text:p>
          </table:table-cell>
          <table:table-cell table:style-name="Tabela6.A1" office:value-type="string">
            <text:p text:style-name="P6">E – 2145,69 kcal; B -66,98g; T- 52,03 g; <text:s/>Kw.t ł. Nasyc.-26,45g; W-360,45 g w tym <text:s/>cukry -81,03g ; <text:s/>Bl.-21,87 g; <text:s/>Sól -4,46g</text:p>
          </table:table-cell>
          <table:table-cell table:style-name="Tabela6.A1" office:value-type="string">
            <text:p text:style-name="P6">E – 2045,09kcal; B – 65,73g; T-42,27g; <text:s/>Kw.t ł. Nasyc.-19,67g; W-364,99w tym <text:s/>cukry -80,13g ; <text:s/>Bl.-21,87g; <text:s/>Sól -4,97g</text:p>
          </table:table-cell>
          <table:table-cell table:style-name="Tabela6.A1" office:value-type="string">
            <text:p text:style-name="P6">E –2189,12 kcal; B -76,01g; T-59,08 g; <text:s/>Kw.t ł. Nasyc.-30,65g; W-334,85 g w tym <text:s/>cukry – 46,43g ; <text:s/>Bl.-38,37g; <text:s/>Sól -6,51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 text:c="2"/>08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2">Kawa zbożowa z mlekiem z/c 250 ml (gluten, białko mleka, łubin)</text:p>
            <text:p text:style-name="P12">zupa mleczna z ryżem 300ml (białko mleka)</text:p>
            <text:p text:style-name="P12">chleb mieszany pszenno-żytni 80g (gluten)</text:p>
            <text:p text:style-name="P12">chleb Graham40g (gluten)</text:p>
            <text:p text:style-name="P12">masło 82%15g (białko mleka)</text:p>
            <text:p text:style-name="P12">sałatka jarzynowa z wędliną 100g (seler,białko mleka, soja) </text:p>
            <text:p text:style-name="P12">rukola30g</text:p>
            <text:p text:style-name="P12"/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ryżem300ml (białko mleka)</text:p>
            <text:p text:style-name="P12">bułka pszenna krojona120g(gluten)</text:p>
            <text:p text:style-name="P12">masło 82%15g (białko mleka)</text:p>
            <text:p text:style-name="P12">polędwica drobiowa 40 g (soja)</text:p>
            <text:p text:style-name="P12">rukola 30g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ryżem <text:s/>300ml (białko mleka)</text:p>
            <text:p text:style-name="P12">bułka pszenna krojona 120g (gluten)</text:p>
            <text:p text:style-name="P12">masło 82% 10g(białko mleka) </text:p>
            <text:p text:style-name="P12">polędwica drobiowa 40 g (soja)</text:p>
            <text:p text:style-name="P12">rukola 30g</text:p>
          </table:table-cell>
          <table:table-cell table:style-name="Tabela7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sałatka jarzynowa z wędliną <text:s/>100g (seler,białko mleka, soja) </text:p>
            <text:p text:style-name="P12">rukola 3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kefir 200 ml (białko mleka)</text:p>
            <text:p text:style-name="P12"/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2">Rosół z makaronem 400ml (gluten, jajko, seler) </text:p>
            <text:p text:style-name="P12">kotlet schabowy panierowany 100g (gluten, jaja )</text:p>
            <text:p text:style-name="P12">ziemniaki 250g </text:p>
            <text:p text:style-name="P12">fasolka szparagowa 120g </text:p>
            <text:p text:style-name="P12">kompot z owoców <text:s/>mrożonych z/c 250ml</text:p>
          </table:table-cell>
          <table:table-cell table:style-name="Tabela7.A1" office:value-type="string">
            <text:p text:style-name="P12">Rosół z makaronem 400ml(gluten, jajko, seler) </text:p>
            <text:p text:style-name="P12">szynka wieprz gotowana 100g </text:p>
            <text:p text:style-name="P12">sos pietruszkowy 100ml (gluten , białko mleka) <text:s text:c="634"/>ziemniaki250g </text:p>
            <text:p text:style-name="P12">bukiet jarzyn120g (gluten)</text:p>
            <text:p text:style-name="P12">kompot z owoców mrożonych <text:s/>z/c 250ml </text:p>
            <text:p text:style-name="P12"/>
          </table:table-cell>
          <table:table-cell table:style-name="Tabela7.A1" office:value-type="string">
            <text:p text:style-name="P12">Rosół z makaronem 400ml(gluten, jajko, seler) </text:p>
            <text:p text:style-name="P12">szynka wieprz gotowana 100g </text:p>
            <text:p text:style-name="P12">sos pietruszkowy 100ml (gluten , białko mleka) <text:s text:c="634"/>ziemniaki250g </text:p>
            <text:p text:style-name="P12">bukiet jarzyn120g(gluten)</text:p>
            <text:p text:style-name="P12">kompot z owoców <text:s/>mrożonych <text:s/>z/c 250ml </text:p>
          </table:table-cell>
          <table:table-cell table:style-name="Tabela7.A1" office:value-type="string">
            <text:p text:style-name="P12">Rosół z makaronem 400ml(gluten, jajko, seler) </text:p>
            <text:p text:style-name="P12">szynka wieprz gotowana 100g </text:p>
            <text:p text:style-name="P12">sos pietruszkowy 100ml (gluten , białko mleka ) <text:s text:c="634"/>ziemniaki250g </text:p>
            <text:p text:style-name="P12">bukiet jarzyn120g(gluten)</text:p>
            <text:p text:style-name="P12">kompot z owoców mrożonych <text:s/>b/c 250ml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/>
            <text:p text:style-name="P7">ZOL</text:p>
          </table:table-cell>
          <table:table-cell table:style-name="Tabela7.A1" table:number-columns-spanned="3" office:value-type="string">
            <text:p text:style-name="P12">Kawa naturalna 250ml , <text:s text:c="2"/>Ciasto drożdżowe 50g (gluten,Jaja) <text:s text:c="120"/></text:p>
          </table:table-cell>
          <table:covered-table-cell/>
          <table:covered-table-cell/>
          <table:table-cell table:style-name="Tabela7.A1" office:value-type="string">
            <text:p text:style-name="P12">Kawa naturalna b/c250ml ,</text:p>
            <text:p text:style-name="P12"><text:s/>biszkopty b/c 50g(gluten,jaja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zynka konserwowa 40g (soja) </text:p>
            <text:p text:style-name="P12">sałata lodowa 30g </text:p>
            <text:p text:style-name="P12"/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5g (białko mleka) </text:p>
            <text:p text:style-name="P12">szynka konserwowa40g(soja)</text:p>
            <text:p text:style-name="P12">sałata lodowa 30g <text:s/>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zynka konserwowa40g(soja) </text:p>
            <text:p text:style-name="P12">sałata lodowa 30g </text:p>
          </table:table-cell>
          <table:table-cell table:style-name="Tabela7.A1" office:value-type="string">
            <text:p text:style-name="P12">Herbata czarna b/c 250g,</text:p>
            <text:p text:style-name="P12">chleb Graham 150g (gluten)</text:p>
            <text:p text:style-name="P12">masło 82% 15g (białko mleka)</text:p>
            <text:p text:style-name="P12">szynka konserwowa40g(soja) </text:p>
            <text:p text:style-name="P12">sałata lodowa 30g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2"><text:s text:c="66"/>Ciasto drożdżowe 50g (gluten,Jaja) <text:s text:c="75"/>biszkopty b/c 50g(gluten,jaja)</text:p>
          </table:table-cell>
          <table:covered-table-cell/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284,04kcal; B -81,64g; T-82,15g; <text:s/>Kw.t ł. Nasyc.-34,27g; W-309,51 g w tym <text:s/>cukry -68,0g ; <text:s/>Bl.-25,14g; <text:s/>Sól -5,24g</text:p>
          </table:table-cell>
          <table:table-cell table:style-name="Tabela7.A1" office:value-type="string">
            <text:p text:style-name="P6">E – 2129,07 kcal; B -91,16 g; T- 53, 20g; <text:s/>Kw.t ł. Nasyc.-29,58g; W-326,0g w tym <text:s/>cukry -66,64g ; <text:s/>Bl.-22,96g; <text:s/>Sól – 5,30g</text:p>
          </table:table-cell>
          <table:table-cell table:style-name="Tabela7.A1" office:value-type="string">
            <text:p text:style-name="P6">E –2061,75kcal; B -91,10g; T- 45,78g; <text:s/>Kw.t ł. Nasyc.- 24,11g; W- 325,93g <text:s/>w tym <text:s/>cukry – 66,58g ; Bl.- 22,96g; <text:s/>Sól- 5,30 g</text:p>
          </table:table-cell>
          <table:table-cell table:style-name="Tabela7.A1" office:value-type="string">
            <text:p text:style-name="P6">E – 2056,62kcal; B –95,09 g; T- 54,36g; <text:s/>Kw.t ł. Nasyc.- 29,50g; W- 294,07 g w tym <text:s/>cukry – 30,98g ; <text:s/>Bl.- 38,44g; <text:s/>Sól – 6,22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2"/>
      <text:p text:style-name="P16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ext:soft-page-break/>
        <table:table-row table:style-name="Tabela8.1">
          <table:table-cell table:style-name="Tabela8.A1" office:value-type="string">
            <text:p text:style-name="P3"/>
          </table:table-cell>
          <table:table-cell table:style-name="Tabela8.A1" table:number-columns-spanned="6" office:value-type="string">
            <text:p text:style-name="P1">DATA : <text:s text:c="5"/>poniedziałek 09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10">1. <text:s/>DIETA PODSTAWOWA</text:p>
          </table:table-cell>
          <table:table-cell table:style-name="Tabela8.A1" office:value-type="string">
            <text:p text:style-name="P10">2. <text:s text:c="2"/>DIETA ŁATWOSTRAWNA</text:p>
          </table:table-cell>
          <table:table-cell table:style-name="Tabela8.A1" office:value-type="string">
            <text:p text:style-name="P10">3. <text:s/>DIETA ŁATWOSTRAWNA Z OGRANICZENIEM TŁUSZCZU</text:p>
          </table:table-cell>
          <table:table-cell table:style-name="Tabela8.A1" office:value-type="string">
            <text:p text:style-name="P10">6. <text:s/>DIETA Z OGRANICZENIEM ŁATWO PRZYSWAJALNYCH <text:s/>WĘGLOWODANÓW</text:p>
          </table:table-cell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11"/>
          </table:table-cell>
        </table:table-row>
        <table:table-row table:style-name="Tabela8.1">
          <table:table-cell table:style-name="Tabela8.A1" office:value-type="string">
            <text:p text:style-name="P8">ŚN</text:p>
          </table:table-cell>
          <table:table-cell table:style-name="Tabela8.A1" office:value-type="string">
            <text:p text:style-name="P12">Kawa zbożowa z mlekiemz/c250 <text:s/>ml (gluten, białko mleka , łubin)</text:p>
            <text:p text:style-name="P12">zupa mleczna z grysikiem 300ml (białko mleka, gluten)</text:p>
            <text:p text:style-name="P12">chleb mieszany pszenno-żytni 80g (gluten)</text:p>
            <text:p text:style-name="P12">chleb Graham40g (gluten)</text:p>
            <text:p text:style-name="P12">masło 82%15g (białko mleka)</text:p>
            <text:p text:style-name="P12">parówka drob/wieprzowa homogenizowana parzona 1szt(gluten,soja)</text:p>
            <text:p text:style-name="P12">ketchup 15 g</text:p>
            <text:p text:style-name="P12">rzodkiewka50g</text:p>
          </table:table-cell>
          <table:table-cell table:style-name="Tabela8.A1" office:value-type="string">
            <text:p text:style-name="P12">Kawa zbożowa z mlekiem z/c250ml (gluten, białko mleka,łubin)</text:p>
            <text:p text:style-name="P12">zupa mleczna z grysikiem300ml (białko mleka, gluten)</text:p>
            <text:p text:style-name="P12">bułka pszenna krojona 120g(gluten)</text:p>
            <text:p text:style-name="P12">masło 82%15g (białko mleka)</text:p>
            <text:p text:style-name="P12">parówka drob/wieprzowa homogenizowana parzona 1szt(gluten,soja)</text:p>
            <text:p text:style-name="P12">ketchup 15 g</text:p>
            <text:p text:style-name="P12">roszponka30g</text:p>
            <text:p text:style-name="P12"/>
          </table:table-cell>
          <table:table-cell table:style-name="Tabela8.A1" office:value-type="string">
            <text:p text:style-name="P12">Kawa zbożowa z mlekiem z/c250ml (gluten, białko mleka, łubin)</text:p>
            <text:p text:style-name="P12">zupa mleczna z grysikiem300(białko mleka, gluten)</text:p>
            <text:p text:style-name="P12">bułka pszenna krojona 120g(gluten)</text:p>
            <text:p text:style-name="P12">masło 82%10g(białko mleka)</text:p>
            <text:p text:style-name="P12">filet drobiowy 40g (soja) </text:p>
            <text:p text:style-name="P12">roszponka 30g</text:p>
          </table:table-cell>
          <table:table-cell table:style-name="Tabela8.A1" office:value-type="string">
            <text:p text:style-name="P12">Kawa zbożowa z mlekiem b/c250ml (gluten, białko mleka, łubin)</text:p>
            <text:p text:style-name="P12">chleb Graham150g (gluten)</text:p>
            <text:p text:style-name="P12">masło 82%15g(białko mleka)</text:p>
            <text:p text:style-name="P12">parówka drob/wieprzowa homogenizowana parzona 1szt(gluten,soja)</text:p>
            <text:p text:style-name="P12">ketchup 15 g</text:p>
            <text:p text:style-name="P12">roszponka30g</text:p>
            <text:p text:style-name="P12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8">II</text:p>
            <text:p text:style-name="P7">SN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12">maślanka 200ml (białko mleka), wasa 30 g (gluten)</text:p>
            <text:p text:style-name="P12">pieczywo chrupkie 30 g (gluten)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8">OB</text:p>
          </table:table-cell>
          <table:table-cell table:style-name="Tabela8.A1" office:value-type="string">
            <text:p text:style-name="P12">Barszcz czerwony z ziemniakami 400ml(seler, gluten, białko mleka)</text:p>
            <text:p text:style-name="P12">makaron 250g z twarogiem <text:s/>100g (gluten, jaja, białko mleka) kompot z owoców mrożonych z/c250ml</text:p>
            <text:p text:style-name="P12"/>
          </table:table-cell>
          <table:table-cell table:style-name="Tabela8.A1" office:value-type="string">
            <text:p text:style-name="P12">Barszcz czerwony z ziemniakami 40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/>
          </table:table-cell>
          <table:table-cell table:style-name="Tabela8.A1" office:value-type="string">
            <text:p text:style-name="P12">Barszcz czerwony z ziemniakami 400ml(seler, gluten, białko mleka)</text:p>
            <text:p text:style-name="P12">makaron 250g z twarogiem <text:s/>100g (gluten, jaja, białko mleka)</text:p>
            <text:p text:style-name="P12">kompot z owoców mrożonych z/c250ml</text:p>
            <text:p text:style-name="P12"/>
          </table:table-cell>
          <table:table-cell table:style-name="Tabela8.A1" office:value-type="string">
            <text:p text:style-name="P12">Barszcz czerwony z ziemniakami 400ml (gluten, seler, białko mleka)</text:p>
            <text:p text:style-name="P12">makaron 250g z twarogiem <text:s/>100g (gluten, jaja, białko mleka)</text:p>
            <text:p text:style-name="P12">kompot z owoców mrożonych b/c250ml</text:p>
            <text:p text:style-name="P12"/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8">ZOL</text:p>
            <text:p text:style-name="P7"/>
          </table:table-cell>
          <table:table-cell table:style-name="Tabela8.A1" table:number-columns-spanned="4" office:value-type="string">
            <text:p text:style-name="P12"><text:s text:c="26"/>Jogobella <text:s/>150 ml (białko mleka) <text:s text:c="4"/>, <text:s/>krakersy 30g(gluten, orzechy, sezam) <text:s text:c="40"/>jagurt naturalny 150 ml (białko mleka)</text:p>
            <text:p text:style-name="P12"><text:s text:c="461"/></text:p>
          </table:table-cell>
          <table:covered-table-cell/>
          <table:covered-table-cell/>
          <table:covered-table-cell/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8">KOL</text:p>
          </table:table-cell>
          <table:table-cell table:style-name="Tabela8.A1" office:value-type="string">
            <text:p text:style-name="P12">Herbata czarna z/c 250g</text:p>
            <text:p text:style-name="P12">chleb mieszany pszenno-żytni 120g (gluten)</text:p>
            <text:p text:style-name="P12">masło 82% 15g (białko mleka)</text:p>
            <text:p text:style-name="P12">kiełbasa szynkowa 40g(soja, gorczyca, gluten) </text:p>
            <text:p text:style-name="P12">pomidor 50 g</text:p>
          </table:table-cell>
          <table:table-cell table:style-name="Tabela8.A1" office:value-type="string">
            <text:p text:style-name="P12">Herbata czarna z/c 250g</text:p>
            <text:p text:style-name="P12">bułka pszenna krojona 120g (gluten)</text:p>
            <text:p text:style-name="P12">masło 82% 15g (białko mleka)</text:p>
            <text:p text:style-name="P12">kiełbasa szynkowa 40g (soja, gorczyca, gluten) </text:p>
            <text:p text:style-name="P12">pomidor 50 g</text:p>
          </table:table-cell>
          <table:table-cell table:style-name="Tabela8.A1" office:value-type="string">
            <text:p text:style-name="P12">Herbata czarna z/c 250g</text:p>
            <text:p text:style-name="P12">bułka pszenna krojona <text:s/>120g (gluten)</text:p>
            <text:p text:style-name="P12">masło 82% 10g (białko mleka)</text:p>
            <text:p text:style-name="P12">kiełbasa szynkowa 40g(soja, gorczyca, gluten) </text:p>
            <text:p text:style-name="P12">pomidor 50 g</text:p>
          </table:table-cell>
          <table:table-cell table:style-name="Tabela8.A1" office:value-type="string">
            <text:p text:style-name="P12">Herbata czarna b/c 250g</text:p>
            <text:p text:style-name="P12">chleb Graham 150g (gluten)</text:p>
            <text:p text:style-name="P12">masło 82% 15g (białko mleka)</text:p>
            <text:p text:style-name="P12">kiełbasa szynkowa 40g(soja, gorczyca, gluten) </text:p>
            <text:p text:style-name="P12">pomidor 50 g</text:p>
          </table:table-cell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7">II</text:p>
            <text:p text:style-name="P7">KOL</text:p>
          </table:table-cell>
          <table:table-cell table:style-name="Tabela8.A1" table:number-columns-spanned="4" office:value-type="string">
            <text:p text:style-name="P12"><text:s text:c="41"/>mandarynka 1 sz t <text:s text:c="59"/>jabłko pieczone 1 szt <text:s text:c="42"/>mandarynka 1szt</text:p>
          </table:table-cell>
          <table:covered-table-cell/>
          <table:covered-table-cell/>
          <table:covered-table-cell/>
          <table:table-cell table:style-name="Tabela8.A1" office:value-type="string">
            <text:p text:style-name="P13"/>
          </table:table-cell>
          <table:table-cell table:style-name="Tabela8.A1" office:value-type="string">
            <text:p text:style-name="P13"/>
          </table:table-cell>
        </table:table-row>
        <table:table-row table:style-name="Tabela8.1">
          <table:table-cell table:style-name="Tabela8.A1" office:value-type="string">
            <text:p text:style-name="P9"/>
          </table:table-cell>
          <table:table-cell table:style-name="Tabela8.A1" office:value-type="string">
            <text:p text:style-name="P6">E – 2016,76 kcal, <text:s/>B – <text:s/>76,94 g, T – 59,12 g, Kw.tł. Nasyc – <text:s/>29,22 <text:s/>g, W – 297,14 g, w tym cukry – 72,50 g, Błonnik – 22,72 g, Sól – <text:s/>5,19 g</text:p>
          </table:table-cell>
          <table:table-cell table:style-name="Tabela8.A1" office:value-type="string">
            <text:p text:style-name="P6">E – 2112,61 kcal, <text:s/>B – 78,69 g, T – 63,29 g, Kw.tł. Nasyc – 29,36g, W – 312,19 g, w tym cukry – 75,14 g, Błonnik – 19,59 g, Sól – 4,58 g</text:p>
          </table:table-cell>
          <table:table-cell table:style-name="Tabela8.A1" office:value-type="string">
            <text:p text:style-name="P6">E – 2033,05 kcal, <text:s/>B – <text:s/>78,72g, T – 51,68 g, Kw.tł. Nasyc –23,59g, W – 319,98 g, w tym cukry – 80,90 g, Błonnik –20,78g, Sól – 4,58g</text:p>
          </table:table-cell>
          <table:table-cell table:style-name="Tabela8.A1" office:value-type="string">
            <text:p text:style-name="P6">E -2017,52 kcal, <text:s/>B – 103,8g, T – 51,55g, Kw.tł. Nasyc – 29,14g, W – 286,84 g, w tym cukry – <text:s/>47,4 g, Błonnik – 32,25g, Sól – 5,45g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6"/>
            <text:p text:style-name="P6"/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office:value-type="string">
            <text:p text:style-name="P3"/>
          </table:table-cell>
          <table:table-cell table:style-name="Tabela9.A1" table:number-columns-spanned="6" office:value-type="string">
            <text:p text:style-name="P1">DATA : <text:s text:c="5"/>wtorek 10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10">1. <text:s/>DIETA PODSTAWOWA</text:p>
          </table:table-cell>
          <table:table-cell table:style-name="Tabela9.A1" office:value-type="string">
            <text:p text:style-name="P10">2. <text:s text:c="2"/>DIETA ŁATWOSTRAWNA</text:p>
          </table:table-cell>
          <table:table-cell table:style-name="Tabela9.A1" office:value-type="string">
            <text:p text:style-name="P10">3. <text:s/>DIETA ŁATWOSTRAWNA Z OGRANICZENIEM TŁUSZCZU</text:p>
          </table:table-cell>
          <table:table-cell table:style-name="Tabela9.A1" office:value-type="string">
            <text:p text:style-name="P10">6. <text:s/>DIETA Z OGRANICZENIEM ŁATWO PRZYSWAJALNYCH <text:s/>WĘGLOWODANÓW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8">ŚN</text:p>
          </table:table-cell>
          <table:table-cell table:style-name="Tabela9.A1" office:value-type="string">
            <text:p text:style-name="P12">Kawa zbożowa z mlekiem z/c250ml (gluten, białko mleka, łubin)</text:p>
            <text:p text:style-name="P12">zupa <text:s/>mleczna z <text:s/>makaronem 300ml(białko mleka, gluten,jaja) chleb mieszany pszenno-żytni 80g ( gluten) </text:p>
            <text:p text:style-name="P12">chleb Graham40g (gluten)</text:p>
            <text:p text:style-name="P12">masło 82%15g (białko mleka)</text:p>
            <text:p text:style-name="P12">jajko gotowane kl.M 1szt (jaja)</text:p>
            <text:p text:style-name="P12">mix sałat 30g</text:p>
            <text:p text:style-name="P12"/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 (białko mleka, gluten,jaja)</text:p>
            <text:p text:style-name="P12">bułka pszenna krojona 120g(gluten)</text:p>
            <text:p text:style-name="P12">masło 82%15g (białko mleka)</text:p>
            <text:p text:style-name="P12">jajko gotowane kl.M 1szt (jaja)</text:p>
            <text:p text:style-name="P12">mix sałat 30g</text:p>
          </table:table-cell>
          <table:table-cell table:style-name="Tabela9.A1" office:value-type="string">
            <text:p text:style-name="P12">Kawa zbożowa z mlekiem z/c250ml (gluten, białko mleka,łubin)</text:p>
            <text:p text:style-name="P12">zupa mleczna z makaronem 300ml</text:p>
            <text:p text:style-name="P12">(białko mleka, gluten jaja)</text:p>
            <text:p text:style-name="P12">bułka pszenna krojona 120g (gluten) </text:p>
            <text:p text:style-name="P12">masło 82%10g(białko mleka)</text:p>
            <text:p text:style-name="P12">miód 50g </text:p>
            <text:p text:style-name="P12">mix sałat 30g</text:p>
            <text:p text:style-name="P12"/>
          </table:table-cell>
          <table:table-cell table:style-name="Tabela9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jajko gotowane kl.M 1szt (jaja)</text:p>
            <text:p text:style-name="P12">mix sałat 30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II</text:p>
            <text:p text:style-name="P7">SN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12">kefir 200ml (białko mleka)</text:p>
            <text:p text:style-name="P12"/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OB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pieczone 180g</text:p>
            <text:p text:style-name="P12">ziemniaki 250g</text:p>
            <text:p text:style-name="P12">mizeria 120g(białko mleka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marchewka gotowana 120g (gluten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marchewka gotowana 120g (gluten)</text:p>
            <text:p text:style-name="P12">kompot z owoców mrożonych z/c 250ml</text:p>
          </table:table-cell>
          <table:table-cell table:style-name="Tabela9.A1" office:value-type="string">
            <text:p text:style-name="P12">Zupa selerowa z zacierką 400ml (seler, białko mleka,jaja, gluten)</text:p>
            <text:p text:style-name="P12">udko gotowane 180 g</text:p>
            <text:p text:style-name="P12">sos biały 100ml (gluten,białko mleka)</text:p>
            <text:p text:style-name="P12">ziemniaki 250g</text:p>
            <text:p text:style-name="P12">marchewka gotowana 120g (gluten)</text:p>
            <text:p text:style-name="P12">kompot z owoców mrożonych b/c 250ml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ZOL</text:p>
            <text:p text:style-name="P7"/>
          </table:table-cell>
          <table:table-cell table:style-name="Tabela9.A1" table:number-columns-spanned="3" office:value-type="string">
            <text:p text:style-name="P12"><text:s text:c="41"/>Banan 1 szt </text:p>
          </table:table-cell>
          <table:covered-table-cell/>
          <table:covered-table-cell/>
          <table:table-cell table:style-name="Tabela9.A1" office:value-type="string">
            <text:p text:style-name="P13"><text:s/>Jabłko 1szt,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8">KOL</text:p>
          </table:table-cell>
          <table:table-cell table:style-name="Tabela9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er topiony 50g (białko mleka)</text:p>
            <text:p text:style-name="P12">papryka czerwona 50 g</text:p>
            <text:p text:style-name="P12"/>
          </table:table-cell>
          <table:table-cell table:style-name="Tabela9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polędwica sopocka 40 g (soja)</text:p>
            <text:p text:style-name="P12">rukola 30 g</text:p>
          </table:table-cell>
          <table:table-cell table:style-name="Tabela9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polędwica sopocka 40 g (soja)</text:p>
            <text:p text:style-name="P12">rukola 30 g</text:p>
          </table:table-cell>
          <table:table-cell table:style-name="Tabela9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polędwica sopocka 40 g (soja)</text:p>
            <text:p text:style-name="P12">papryka czerwona 50 g</text:p>
          </table:table-cell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7">II</text:p>
            <text:p text:style-name="P7">KOL</text:p>
          </table:table-cell>
          <table:table-cell table:style-name="Tabela9.A1" table:number-columns-spanned="4" office:value-type="string">
            <text:p text:style-name="P12"><text:s text:c="63"/>Kanapka z szynką 50g ( gluten, białko mleka, soja) <text:s text:c="77"/></text:p>
          </table:table-cell>
          <table:covered-table-cell/>
          <table:covered-table-cell/>
          <table:covered-table-cell/>
          <table:table-cell table:style-name="Tabela9.A1" office:value-type="string">
            <text:p text:style-name="P13"/>
          </table:table-cell>
          <table:table-cell table:style-name="Tabela9.A1" office:value-type="string">
            <text:p text:style-name="P13"/>
          </table:table-cell>
        </table:table-row>
        <table:table-row table:style-name="Tabela9.1">
          <table:table-cell table:style-name="Tabela9.A1" office:value-type="string">
            <text:p text:style-name="P9"/>
          </table:table-cell>
          <table:table-cell table:style-name="Tabela9.A1" office:value-type="string">
            <text:p text:style-name="P6">E – 2347,12 <text:s/>kcal, <text:s/>B – <text:s/>98,41 g, T– <text:s/>88,79 <text:s/>g, Kw.tł. Nasyc – <text:s/>44,05 g, W – 294,91 g, w tym cukry – 67,0 g, Błonnik – 23,33 g, Sól – 5,70 g</text:p>
          </table:table-cell>
          <table:table-cell table:style-name="Tabela9.A1" office:value-type="string">
            <text:p text:style-name="P6">E – 2356,36 kcal, <text:s/>B – 103,77g, T – 78,45 g, Kw.tł. Nasyc – 36,85 g, W – 316,53 g, w tym cukry – <text:s/>70,62 g, , Błonnik – 22 80 g, Sól – 4,41g</text:p>
          </table:table-cell>
          <table:table-cell table:style-name="Tabela9.A1" office:value-type="string">
            <text:p text:style-name="P6">E – 2285,82 kcal, <text:s/>B – 97,97g, T –57,46 g, Kw.tł. Nasyc – <text:s/>29,14 g, W – 351,92 g, w tym cukry – 71,56 g, Błonnik – 22,80 g, Sól – 4,24 g</text:p>
          </table:table-cell>
          <table:table-cell table:style-name="Tabela9.A1" office:value-type="string">
            <text:p text:style-name="P6">E – 2215,43 kcal, <text:s/>B – 104,65g, T – 81,31g, Kw.tł. Nasyc – 35,84 g, W – 265,06 g, w tym cukry – 23,59 g, Błonnik – 34,68g, Sól – 5,89g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ext:soft-page-break/>
        <table:table-row table:style-name="Tabela10.1">
          <table:table-cell table:style-name="Tabela10.A1" office:value-type="string">
            <text:p text:style-name="P3"/>
          </table:table-cell>
          <table:table-cell table:style-name="Tabela10.A1" table:number-columns-spanned="6" office:value-type="string">
            <text:p text:style-name="P1">DATA : <text:s text:c="5"/>środa 11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10">1. <text:s/>DIETA PODSTAWOWA</text:p>
          </table:table-cell>
          <table:table-cell table:style-name="Tabela10.A1" office:value-type="string">
            <text:p text:style-name="P10">2. <text:s text:c="2"/>DIETA ŁATWOSTRAWNA</text:p>
          </table:table-cell>
          <table:table-cell table:style-name="Tabela10.A1" office:value-type="string">
            <text:p text:style-name="P10">3. <text:s/>DIETA ŁATWOSTRAWNA Z OGRANICZENIEM TŁUSZCZU</text:p>
          </table:table-cell>
          <table:table-cell table:style-name="Tabela10.A1" office:value-type="string">
            <text:p text:style-name="P10">6. <text:s/>DIETA Z OGRANICZENIEM ŁATWO PRZYSWAJALNYCH <text:s/>WĘGLOWODANÓW</text:p>
          </table:table-cell>
          <table:table-cell table:style-name="Tabela10.A1" office:value-type="string">
            <text:p text:style-name="P11"/>
          </table:table-cell>
          <table:table-cell table:style-name="Tabela10.A1" office:value-type="string">
            <text:p text:style-name="P11"/>
          </table:table-cell>
        </table:table-row>
        <table:table-row table:style-name="Tabela10.1">
          <table:table-cell table:style-name="Tabela10.A1" office:value-type="string">
            <text:p text:style-name="P8">ŚN</text:p>
          </table:table-cell>
          <table:table-cell table:style-name="Tabela10.A1" office:value-type="string">
            <text:p text:style-name="P12">Kawa zbożowa z mlekiem z/c250ml (gluten, białko mleka</text:p>
            <text:p text:style-name="P12">,łubin)</text:p>
            <text:p text:style-name="P12">zupa mleczna z płatkami owsianymi 300ml (białko mleka, gluten) </text:p>
            <text:p text:style-name="P12">chleb mieszany pszenno-żytni</text:p>
            <text:p text:style-name="P12">80g(gluten) </text:p>
            <text:p text:style-name="P12">chleb Graham40g (gluten),</text:p>
            <text:p text:style-name="P12">masło 82%15g (białko mleka)</text:p>
            <text:p text:style-name="P12">mozarella 60g (białko mleka) </text:p>
            <text:p text:style-name="P12">pomidor 50g</text:p>
            <text:p text:style-name="P12"/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(gluten)</text:p>
            <text:p text:style-name="P12">masło 82%15g (białko mleka)</text:p>
            <text:p text:style-name="P12">mozarella 60g (białko mleka) </text:p>
            <text:p text:style-name="P12">pomidor 50g</text:p>
            <text:p text:style-name="P12"/>
          </table:table-cell>
          <table:table-cell table:style-name="Tabela10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 (gluten)</text:p>
            <text:p text:style-name="P12">masło 82%10g(białko mleka</text:p>
            <text:p text:style-name="P12">mozarella 60g (białko mleka) </text:p>
            <text:p text:style-name="P12">pomidor 50g</text:p>
            <text:p text:style-name="P12"/>
          </table:table-cell>
          <table:table-cell table:style-name="Tabela10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mozarella 60g (białko mleka) </text:p>
            <text:p text:style-name="P12">pomidor 50g</text:p>
            <text:p text:style-name="P12"/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II</text:p>
            <text:p text:style-name="P7">SN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12">Maślanka 200ml (białko mleka) ,</text:p>
            <text:p text:style-name="P12">jabłko 1szt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OB</text:p>
          </table:table-cell>
          <table:table-cell table:style-name="Tabela10.A1" office:value-type="string">
            <text:p text:style-name="P12"/>
            <text:p text:style-name="P12">Zupa ryżowa 400ml ( seler) </text:p>
            <text:p text:style-name="P12">bigos z kapustą kiszoną i kiełbasą zwyczajną 300g (gluten , soja) </text:p>
            <text:p text:style-name="P12">bułka pszenna 100g (gluten)</text:p>
            <text:p text:style-name="P12">kompot z owoc mrożonych z/c250ml</text:p>
            <text:p text:style-name="P12"/>
            <text:p text:style-name="P12">ZOL – ziemniaki 250g</text:p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, seler)</text:p>
            <text:p text:style-name="P12">ziemniaki 250g</text:p>
            <text:p text:style-name="P12">szpinak gotowany 120g 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, seler)</text:p>
            <text:p text:style-name="P12">ziemniaki <text:s/>250g</text:p>
            <text:p text:style-name="P12">szpinak gotowany 120g (gluten)</text:p>
            <text:p text:style-name="P12">kompot z owoców mrożonych z/c250ml</text:p>
            <text:p text:style-name="P12"/>
          </table:table-cell>
          <table:table-cell table:style-name="Tabela10.A1" office:value-type="string">
            <text:p text:style-name="P12"/>
            <text:p text:style-name="P12">Zupa ryżowa 400ml ( seler)</text:p>
            <text:p text:style-name="P12">gulasz drobiowy 150g(gluten, seler)</text:p>
            <text:p text:style-name="P12">ziemniaki 250g</text:p>
            <text:p text:style-name="P12">szpinak gotowany 120g (gluten)</text:p>
            <text:p text:style-name="P12">kompot z owoców mrożonych b/c250ml</text:p>
            <text:p text:style-name="P12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ZOL</text:p>
            <text:p text:style-name="P7"/>
          </table:table-cell>
          <table:table-cell table:style-name="Tabela10.A1" table:number-columns-spanned="3" office:value-type="string">
            <text:p text:style-name="P12">Woda mineralna 500ml, wafelek 30g(gluten, orzechy ,sezam)</text:p>
          </table:table-cell>
          <table:covered-table-cell/>
          <table:covered-table-cell/>
          <table:table-cell table:style-name="Tabela10.A1" office:value-type="string">
            <text:p text:style-name="P12">Podpłomyk 20g(gluten, orzechy, sezam) <text:s/>Woda miner 500ml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8">KOL</text:p>
          </table:table-cell>
          <table:table-cell table:style-name="Tabela10.A1" office:value-type="string">
            <text:p text:style-name="P12">Herbata czarna z/c 250g,</text:p>
            <text:p text:style-name="P12">chleb mieszany pszenno-żytni 120g (gluten)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krojona <text:s/>120g (gluten)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z/c 250g,</text:p>
            <text:p text:style-name="P12">bułka pszenna krojona <text:s/>120g (gluten)</text:p>
            <text:p text:style-name="P12">masło 82% 10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2">Herbata czarna b/c 250g,</text:p>
            <text:p text:style-name="P12">chleb Graham 150g (gluten) </text:p>
            <text:p text:style-name="P12">masło 82% 15g (białko mleka)</text:p>
            <text:p text:style-name="P12">szynka koserwowa 40g (soja)</text:p>
            <text:p text:style-name="P12">roszponka 30g</text:p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7">II</text:p>
            <text:p text:style-name="P7">KOL</text:p>
          </table:table-cell>
          <table:table-cell table:style-name="Tabela10.A1" table:number-columns-spanned="4" office:value-type="string">
            <text:p text:style-name="P12"><text:s text:c="63"/>Wafle ryżowe 30 g <text:s text:c="92"/></text:p>
          </table:table-cell>
          <table:covered-table-cell/>
          <table:covered-table-cell/>
          <table:covered-table-cell/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  <table:table-cell table:style-name="Tabela10.A1" office:value-type="string">
            <text:p text:style-name="P6">E – 2177,23 <text:s/>kcal, <text:s/>B – 88,38 g, T – 69,79 g, Kw.tł. Nasyc – <text:s/>27,54 g, W – 290,94 g, w tym cukry – 67,00 g, Błonnik – 25,36 g, Sól – 7,56 <text:s/>g</text:p>
          </table:table-cell>
          <table:table-cell table:style-name="Tabela10.A1" office:value-type="string">
            <text:p text:style-name="P6">E – 2138,64 <text:s/>kcal, <text:s/>B – 89,46 g, T – 59,78 g, Kw.tł. Nasyc – 24,65 g, W – 315,10 g, w tym cukry – <text:s/>66,52 g,Błonnik – 24,30 g, Sól – 4,12 g</text:p>
          </table:table-cell>
          <table:table-cell table:style-name="Tabela10.A1" office:value-type="string">
            <text:p text:style-name="P6">E – 2071,32 kcal, <text:s/>B – 89,40 g, T – 52,36 g, Kw.tł. Nasyc – 19,18 g, W – 310,03 g, w tym cukry – 66,46 g, Błonnik – 24,30 g, Sól – 4,12 g</text:p>
          </table:table-cell>
          <table:table-cell table:style-name="Tabela10.A1" office:value-type="string">
            <text:p text:style-name="P6">E – 2013,18 <text:s/>kcal, <text:s/>B – 90,16 g, T – 64,91 g, Kw.tł. Nasyc – <text:s/>23,06 g, W – 265,01 g, w tym cukry – 31,33 g, Błonnik – 37,46 <text:s/>g, Sól – <text:s/>5,12 <text:s/>g</text:p>
          </table:table-cell>
          <table:table-cell table:style-name="Tabela10.A1" office:value-type="string">
            <text:p text:style-name="P6"/>
          </table:table-cell>
          <table:table-cell table:style-name="Tabela10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czwartek <text:s/>12.03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ryżem 300ml</text:p>
            <text:p text:style-name="P12">(białko mleka, ) </text:p>
            <text:p text:style-name="P12">chleb mieszany pszenno-żytni</text:p>
            <text:p text:style-name="P12">80g(gluten), </text:p>
            <text:p text:style-name="P12">chleb Graham40g (gluten)</text:p>
            <text:p text:style-name="P12">masło 82%15g (białko mleka)</text:p>
            <text:p text:style-name="P12">pasta z soczewicy czerwonej 70g (seler, białko mleka) </text:p>
            <text:p text:style-name="P12">papryka czerwna 50g</text:p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ryżem 300ml(białko mleka, ) </text:p>
            <text:p text:style-name="P12">bułka pszenna krojona 120g(gluten)</text:p>
            <text:p text:style-name="P12">masło 82%15g (białko mleka)</text:p>
            <text:p text:style-name="P12">pasta z wędliny 70g (soja, białko mleka)</text:p>
            <text:p text:style-name="P12">rukola 30g</text:p>
            <text:p text:style-name="P12"/>
            <text:p text:style-name="P12"/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<text:s/>ryżem 300ml(białko mleka, )</text:p>
            <text:p text:style-name="P12">bułka pszenna krojona 120g (gluten)</text:p>
            <text:p text:style-name="P12">masło 82%10g(białko mleka) </text:p>
            <text:p text:style-name="P12">pasta z wędliny 70g(soja, białko mleka)</text:p>
            <text:p text:style-name="P12">rukola 30g</text:p>
            <text:p text:style-name="P12"/>
            <text:p text:style-name="P12"/>
          </table:table-cell>
          <table:table-cell table:style-name="Tabela1.A1" office:value-type="string">
            <text:p text:style-name="P12">Kawa zbożowa z mlekiem b/c250ml (gluten, białko mleka, łubin) </text:p>
            <text:p text:style-name="P12">chleb Graham150g (gluten) </text:p>
            <text:p text:style-name="P12">masło 82%15g(białko mleka)</text:p>
            <text:p text:style-name="P12">pasta z wędliny 70g(soja, białko mleka)</text:p>
            <text:p text:style-name="P12">rukola 30g</text:p>
            <text:p text:style-name="P12"/>
            <text:p text:style-name="P12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Jogurt naturalny <text:s/>150 ml (białko mleka) 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2">Zupa porowa z ziemniakami 400ml (gluten, seler)</text:p>
            <text:p text:style-name="P12">zraz wieprz 100g w sosie pieczarkowym 100ml (gluten, jaja) </text:p>
            <text:p text:style-name="P12">kasza <text:s/>jęczmienna na sypko 250g (gluten) <text:s text:c="3"/></text:p>
            <text:p text:style-name="P12">sałatka z ogórka kiszonego i marchewki 120g </text:p>
            <text:p text:style-name="P12">kompot z owoców mrożonych z/c 250ml</text:p>
            <text:p text:style-name="P12"/>
          </table:table-cell>
          <table:table-cell table:style-name="Tabela1.A1" office:value-type="string">
            <text:p text:style-name="P12">Zupa <text:s/>ziemniaczana 400ml (gluten, seler )</text:p>
            <text:p text:style-name="P12">pulpet wieprz 100g w sosie koperkowym100ml (gluten,jaja) kasza jęczmienna na sypko 250g (gluten)</text:p>
            <text:p text:style-name="P12">sałata z jogurtem 80 g (białko mleka)</text:p>
            <text:p text:style-name="P12">kompot z owoców <text:s/>mrożonych z/c 250ml</text:p>
          </table:table-cell>
          <table:table-cell table:style-name="Tabela1.A1" office:value-type="string">
            <text:p text:style-name="P12">Zupa <text:s/>ziemniaczana 400ml (gluten, seler )</text:p>
            <text:p text:style-name="P12">pulpet wieprz 100g w sosie koperkowym100ml (gluten,jaja) kasza jęczmienna na sypko 250g (gluten)</text:p>
            <text:p text:style-name="P12">sałata z jogurtem 80 g (białko mleka)</text:p>
            <text:p text:style-name="P12">kompot z owoców mrożonych z/c 250ml</text:p>
          </table:table-cell>
          <table:table-cell table:style-name="Tabela1.A1" office:value-type="string">
            <text:p text:style-name="P12">Zupa <text:s/>ziemniaczana 400ml (gluten, seler )</text:p>
            <text:p text:style-name="P12">pulpet wieprz 100g w sosie koperkowym100ml (gluten,jaja) </text:p>
            <text:p text:style-name="P12">kasza jeczmienna na sypko 250g (gluten)</text:p>
            <text:p text:style-name="P12">sałatka z ogórka kiszonego i marchewki 120g</text:p>
            <text:p text:style-name="P12">kompot z owoców mrożonych b/c 250ml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6">
          <table:table-cell table:style-name="Tabela1.A1" office:value-type="string">
            <text:p text:style-name="P8">ZOL</text:p>
            <text:p text:style-name="P7"/>
          </table:table-cell>
          <table:table-cell table:style-name="Tabela1.A1" table:number-columns-spanned="2" office:value-type="string">
            <text:p text:style-name="P12">Kisiel z/c150ml , jabłko 1szt</text:p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2">Kisiel b/c150ml , jabłko 1szt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2">Herbata czarna z/c 250g</text:p>
            <text:p text:style-name="P12">chleb mieszany pszenno-żytni 120g (gluten)</text:p>
            <text:p text:style-name="P12">masło 82% 15g (białko mleka) pasztet pieczony 60g (soja, seler, <text:s/>gluten) </text:p>
            <text:p text:style-name="P12">pomidor 50g</text:p>
          </table:table-cell>
          <table:table-cell table:style-name="Tabela1.A1" office:value-type="string">
            <text:p text:style-name="P12">Herbata czarna z/c 250g,</text:p>
            <text:p text:style-name="P12">bułka pszenna krojona 120g(gluten)</text:p>
            <text:p text:style-name="P12">masło 82% 15g (białko mleka) </text:p>
            <text:p text:style-name="P12">polędwica z indyka 40g (soja)</text:p>
            <text:p text:style-name="P15">pomidor 50g</text:p>
          </table:table-cell>
          <table:table-cell table:style-name="Tabela1.A1" office:value-type="string">
            <text:p text:style-name="P12">Herbata czarna z/c 250g,</text:p>
            <text:p text:style-name="P12">bułka pszenna krojona <text:s/>120g(gluten)</text:p>
            <text:p text:style-name="P12">masło 82% 10g (białko mleka)</text:p>
            <text:p text:style-name="P12">polędwica z indyka 40g (soja)</text:p>
            <text:p text:style-name="P15">pomidor 50g</text:p>
          </table:table-cell>
          <table:table-cell table:style-name="Tabela1.A1" office:value-type="string">
            <text:p text:style-name="P12">Herbata czarna b/c 250g,</text:p>
            <text:p text:style-name="P12">chleb graham 150g (gluten)</text:p>
            <text:p text:style-name="P12">masło 82% 15g (białko mleka)</text:p>
            <text:p text:style-name="P12">polędwica z indyka 40g (soja)</text:p>
            <text:p text:style-name="P15">pomidor 5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<text:line-break/>KOL</text:p>
          </table:table-cell>
          <table:table-cell table:style-name="Tabela1.A1" table:number-columns-spanned="4" office:value-type="string">
            <text:p text:style-name="P12"><text:s text:c="24"/>Babka piaskowa 50 g (gluten, jaja ) <text:s text:c="109"/>biszkopty b/c 50g(gluten,jaja)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– 2457,05 kcal, <text:s/>B – 85,29 g, T – 76,06g, Kw.tł. Nasyc – 34,13 g, W –354,97 g, wtym cukry – 87,02 g, Błonnik –32,72 g, Sól – 5,61g</text:p>
          </table:table-cell>
          <table:table-cell table:style-name="Tabela1.A1" office:value-type="string">
            <text:p text:style-name="P6">E – 2169,62 kcal, <text:s/>B – 80,13 g, T – 56,09 g, Kw.tł. Nasyc – 27,80 g, W – 339,04 g, wtym cukry – 82,49 g, Błonnik – 21,55 g, Sól – 5,04 g</text:p>
          </table:table-cell>
          <table:table-cell table:style-name="Tabela1.A1" office:value-type="string">
            <text:p text:style-name="P6">E – 2102,30 <text:s/>kcal, <text:s/>B – 80,07 g, T – 48,67 g, Kw.tł. Nasyc – 22,33 <text:s/>g, W – 338,97 <text:s/>g, wtym cukry – <text:s/>82,43 g, Błonnik –21,55 g, Sól – 5,03 <text:s/>g</text:p>
          </table:table-cell>
          <table:table-cell table:style-name="Tabela1.A1" office:value-type="string">
            <text:p text:style-name="P6">E – 2070,76 kcal, <text:s/>B – 81,40 g, T – 64,21 g, Kw.tł. Nasyc – 27,37 g, W – 287,74 g, wtym cukry – 45,94 g, Błonnik – 37,25 g, Sól – 7,08 <text:s/>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6-02-17T13:01:09.73</dc:date>
    <meta:editing-cycles>899</meta:editing-cycles>
    <meta:editing-duration>P10DT9H59M46S</meta:editing-duration>
    <meta:generator>OpenOffice.org/3.3$Win32 OpenOffice.org_project/330m20$Build-9567</meta:generator>
    <meta:print-date>2026-01-05T07:11:57.48</meta:print-date>
    <meta:document-statistic meta:table-count="10" meta:image-count="0" meta:object-count="0" meta:page-count="10" meta:paragraph-count="841" meta:word-count="4830" meta:character-count="49381"/>
  </office:meta>
</office:document-meta>
</file>