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695cm" fo:margin-left="-0.191cm" table:align="left" style:writing-mode="lr-tb"/>
    </style:style>
    <style:style style:name="Tabela3.A" style:family="table-column">
      <style:table-column-properties style:column-width="0.961cm"/>
    </style:style>
    <style:style style:name="Tabela3.B" style:family="table-column">
      <style:table-column-properties style:column-width="5.018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5.186cm"/>
    </style:style>
    <style:style style:name="Tabela3.E" style:family="table-column">
      <style:table-column-properties style:column-width="5.318cm"/>
    </style:style>
    <style:style style:name="Tabela3.F" style:family="table-column">
      <style:table-column-properties style:column-width="2.787cm"/>
    </style:style>
    <style:style style:name="Tabela3.G" style:family="table-column">
      <style:table-column-properties style:column-width="3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75cm" fo:margin-left="-0.191cm" fo:margin-right="-0.18cm" table:align="margins" style:writing-mode="lr-tb"/>
    </style:style>
    <style:style style:name="Tabela6.A" style:family="table-column">
      <style:table-column-properties style:column-width="0.961cm" style:rel-column-width="2276*"/>
    </style:style>
    <style:style style:name="Tabela6.B" style:family="table-column">
      <style:table-column-properties style:column-width="4.653cm" style:rel-column-width="11018*"/>
    </style:style>
    <style:style style:name="Tabela6.C" style:family="table-column">
      <style:table-column-properties style:column-width="5.223cm" style:rel-column-width="12367*"/>
    </style:style>
    <style:style style:name="Tabela6.E" style:family="table-column">
      <style:table-column-properties style:column-width="5.403cm" style:rel-column-width="12793*"/>
    </style:style>
    <style:style style:name="Tabela6.F" style:family="table-column">
      <style:table-column-properties style:column-width="4.995cm" style:rel-column-width="11828*"/>
    </style:style>
    <style:style style:name="Tabela6.G" style:family="table-column">
      <style:table-column-properties style:column-width="1.219cm" style:rel-column-width="288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75cm" fo:margin-left="-0.191cm" fo:margin-right="-0.18cm" table:align="margins" style:writing-mode="lr-tb"/>
    </style:style>
    <style:style style:name="Tabela7.A" style:family="table-column">
      <style:table-column-properties style:column-width="0.961cm" style:rel-column-width="2276*"/>
    </style:style>
    <style:style style:name="Tabela7.B" style:family="table-column">
      <style:table-column-properties style:column-width="4.653cm" style:rel-column-width="11018*"/>
    </style:style>
    <style:style style:name="Tabela7.C" style:family="table-column">
      <style:table-column-properties style:column-width="5.223cm" style:rel-column-width="12367*"/>
    </style:style>
    <style:style style:name="Tabela7.E" style:family="table-column">
      <style:table-column-properties style:column-width="5.403cm" style:rel-column-width="12793*"/>
    </style:style>
    <style:style style:name="Tabela7.F" style:family="table-column">
      <style:table-column-properties style:column-width="5.181cm" style:rel-column-width="12267*"/>
    </style:style>
    <style:style style:name="Tabela7.G" style:family="table-column">
      <style:table-column-properties style:column-width="1.034cm" style:rel-column-width="244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16pt"/>
    </style:style>
    <style:style style:name="P15" style:family="paragraph" style:parent-style-name="Standard">
      <style:paragraph-properties fo:line-height="1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53"/>JADŁOSPISY ZA OKRES…03 - 09.02.2025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03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 z/c250ml (gluten, białko mleka , łubin),</text:p>
            <text:p text:style-name="P12">zupa mleczna z grysikiem 300 ml (białko mleka, gluten) </text:p>
            <text:p text:style-name="P12">chleb mieszany pszenno-żytni 80g(gluten), </text:p>
            <text:p text:style-name="P12">chleb Graham40g (gluten)</text:p>
            <text:p text:style-name="P12">masło 82%15g (białko mleka)</text:p>
            <text:p text:style-name="P12">jajko kl M 1szt (jaja) </text:p>
            <text:p text:style-name="P12">ogórek zielony 50g 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</text:p>
            <text:p text:style-name="P12">(białko mleka, gluten)</text:p>
            <text:p text:style-name="P12">bułka pszenna krojona120g(gluten)</text:p>
            <text:p text:style-name="P12">masło 82%15g (białko mleka)</text:p>
            <text:p text:style-name="P12">jajko kl M 1szt (jaja) </text:p>
            <text:p text:style-name="P12">rukola 30g 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</text:p>
            <text:p text:style-name="P12">(białko mleka, gluten)</text:p>
            <text:p text:style-name="P12">bułka pszenna krojona 120g(gluten)</text:p>
            <text:p text:style-name="P12">masło 82%10g(białko mleka)</text:p>
            <text:p text:style-name="P12">miód 50g </text:p>
            <text:p text:style-name="P12">rukola 30g </text:p>
          </table:table-cell>
          <table:table-cell table:style-name="Tabela1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jajko kl M 1szt (jaja) </text:p>
            <text:p text:style-name="P12">rukola 30g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Jogurt 150ml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żurek z ziemniakami 400ml (seler, gluten,soja <text:s/>)</text:p>
            <text:p text:style-name="P12">makaron 250g z kurczakiem i szpinakiem150g (gluten, jaja, białko mleka) </text:p>
            <text:p text:style-name="P12">kompot z owoców mrożonych z/c250ml</text:p>
            <text:p text:style-name="P12">jabłko1szt</text:p>
          </table:table-cell>
          <table:table-cell table:style-name="Tabela1.A1" office:value-type="string">
            <text:p text:style-name="P12">Zupa ziemniaczana 400ml (gluten, seler)</text:p>
            <text:p text:style-name="P12">makaron 250g z kurczakiem i szpinakiem 150g (gluten, jaja, białko mleka) </text:p>
            <text:p text:style-name="P12">kompot z owoców mrożonych z/c250ml</text:p>
            <text:p text:style-name="P12">jabłko pieczone 1szt</text:p>
          </table:table-cell>
          <table:table-cell table:style-name="Tabela1.A1" office:value-type="string">
            <text:p text:style-name="P12">Zupa ziemniaczana400ml (gluten, seler) </text:p>
            <text:p text:style-name="P12">makaron 250g z kurczakiem <text:s/>i szpinakiem 150g (gluten, jaja, białko mleka) </text:p>
            <text:p text:style-name="P12">kompot z owoców mrożonych z/c250ml</text:p>
            <text:p text:style-name="P12">jabłko pieczone 1szt</text:p>
          </table:table-cell>
          <table:table-cell table:style-name="Tabela1.A1" office:value-type="string">
            <text:p text:style-name="P12">Zupa ziemniaczana <text:s/>400ml (gluten, seler) </text:p>
            <text:p text:style-name="P12">makaron 250g z kurczakiem <text:s/>i szpinakiem 150g (gluten, jaja, białko mleka) </text:p>
            <text:p text:style-name="P12">kompot z owoców mrożonych b/c250ml</text:p>
            <text:p text:style-name="P12">jabłko1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ZOL</text:p>
          </table:table-cell>
          <table:table-cell table:style-name="Tabela1.A1" table:number-columns-spanned="4" office:value-type="string">
            <text:p text:style-name="P12"><text:s text:c="46"/>Jabłko 1szt, <text:s/>kisiel z/c 150ml <text:s text:c="102"/>Jabłko 1szt, kisiel b/c 150ml <text:s text:c="260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alceson 40g, </text:p>
            <text:p text:style-name="P12">papryka świeża 50g</text:p>
          </table:table-cell>
          <table:table-cell table:style-name="Tabela1.A1" office:value-type="string">
            <text:p text:style-name="P12">Herbata czarna z/c 250g,</text:p>
            <text:p text:style-name="P12">bułka pszenna krojona 120g (gluten)</text:p>
            <text:p text:style-name="P12">masło 82% 15g (białko mleka) szynka drobiowa 40 g (soja) </text:p>
            <text:p text:style-name="P12">sałata 30g</text:p>
          </table:table-cell>
          <table:table-cell table:style-name="Tabela1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drobiowa 40 g (soja) </text:p>
            <text:p text:style-name="P12">sałata 30g</text:p>
          </table:table-cell>
          <table:table-cell table:style-name="Tabela1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szynka drobiowa 40 g (soja) </text:p>
            <text:p text:style-name="P12">sałata 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Wafle ryżowe 30g 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343,84kcal; B -84,74g; T-71,80g; <text:s/>Kw.t ł. Nasyc.- 31,69g; W-337,72w tym <text:s/>cukry -66,02g ; <text:s/>Bl.-25,94g; <text:s/>Sól - 4,70g</text:p>
          </table:table-cell>
          <table:table-cell table:style-name="Tabela1.A1" office:value-type="string">
            <text:p text:style-name="P6">E – 2137,76kcal; B -80,77g; T-55,73g; <text:s/>Kw.t ł. Nasyc.-25,12g; W-331,04w tym <text:s/>cukry -61,23g ; <text:s/>Bl.-19,06g; <text:s/>Sól -4,17g</text:p>
          </table:table-cell>
          <table:table-cell table:style-name="Tabela1.A1" office:value-type="string">
            <text:p text:style-name="P6">E – 2101,13kcal; B -77,47g; T-36,41g; <text:s/>Kw.t ł. Nasyc.- 18,27g; W-368,68g w tym <text:s/>cukry -64,63g ; <text:s/>Bl.-19,06g; <text:s/>Sól -4,08g</text:p>
          </table:table-cell>
          <table:table-cell table:style-name="Tabela1.A1" office:value-type="string">
            <text:p text:style-name="P6">E – 2024,23 kcal; B -83,80g; T-56,29g; <text:s/>Kw.t ł. Nasyc.-24,87g; W-294,05w tym <text:s/>cukry -36,47g ; <text:s/>Bl.-35,50g; <text:s/>Sól -5,17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3"/>
          </table:table-cell>
          <table:table-cell table:style-name="Tabela2.A1" table:number-columns-spanned="6" office:value-type="string">
            <text:p text:style-name="P1">DATA : <text:s text:c="5"/>wtorek 04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1. <text:s/>DIETA PODSTAWOWA</text:p>
          </table:table-cell>
          <table:table-cell table:style-name="Tabela2.A1" office:value-type="string">
            <text:p text:style-name="P10">2. <text:s text:c="2"/>DIETA ŁATWOSTRAWNA</text:p>
          </table:table-cell>
          <table:table-cell table:style-name="Tabela2.A1" office:value-type="string">
            <text:p text:style-name="P10">3. <text:s/>DIETA ŁATWOSTRAWNA Z OGRANICZENIEM TŁUSZCZU</text:p>
          </table:table-cell>
          <table:table-cell table:style-name="Tabela2.A1" office:value-type="string">
            <text:p text:style-name="P10">6. <text:s/>DIETA Z OGRANICZENIEM ŁATWO PRZYSWAJALNYCH <text:s/>WĘGLOWODANÓW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ŚN</text:p>
          </table:table-cell>
          <table:table-cell table:style-name="Tabela2.A1" office:value-type="string">
            <text:p text:style-name="P12">Kawa zbożowa z mlekiem z/c</text:p>
            <text:p text:style-name="P12">250ml (gluten, białko mleka, łubin)</text:p>
            <text:p text:style-name="P12">zupa mleczna z <text:s/>makaronem 300 ml(białko mleka, gluten,jaja), chleb mieszany pszenno-żytni 80g(gluten), </text:p>
            <text:p text:style-name="P12">chleb Graham40g (gluten),</text:p>
            <text:p text:style-name="P12">masło 82%15g (białko mleka),</text:p>
            <text:p text:style-name="P12">parówka drob/wieprzowa homogenizowana parzona 1szt (gluten,soja) </text:p>
            <text:p text:style-name="P12">ketchup 15g, </text:p>
            <text:p text:style-name="P12">pomidor 50g</text:p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makaronem 300ml (białko mleka, gluten,jaja), </text:p>
            <text:p text:style-name="P12">bułka pszenna krojona 120g(gluten)</text:p>
            <text:p text:style-name="P12">masło 82%15g (białko mleka)</text:p>
            <text:p text:style-name="P12">parówka drob/wieprzowa homogenizowana parzona 1szt (gluten,soja) </text:p>
            <text:p text:style-name="P12">ketchup 15g </text:p>
            <text:p text:style-name="P12">pomidor 50g</text:p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szynka drobiowa 40 g (soja) </text:p>
            <text:p text:style-name="P12">ketchup 15g </text:p>
            <text:p text:style-name="P12">pomidor 50g</text:p>
          </table:table-cell>
          <table:table-cell table:style-name="Tabela2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parówka drob/wieprzowa homogenizowana parzona 1szt (gluten,soja) </text:p>
            <text:p text:style-name="P12">ketchup 15g <text:s/></text:p>
            <text:p text:style-name="P12">pomidor 50g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II</text:p>
            <text:p text:style-name="P7">SN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Serek homogenizowany naturalny100g(białko mleka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OB</text:p>
          </table:table-cell>
          <table:table-cell table:style-name="Tabela2.A1" office:value-type="string">
            <text:p text:style-name="P12">Zupa grysikowa 400 ml(seler, <text:s/>gluten )</text:p>
            <text:p text:style-name="P12">fasolka po bretońsku z kiełbasa zwyczajną 300g (gluten,soja) <text:s/>bułka pszenna 100g (gluten) kompot z owoców mrożonych z/c 250ml</text:p>
          </table:table-cell>
          <table:table-cell table:style-name="Tabela2.A1" office:value-type="string">
            <text:p text:style-name="P12">Zupa grysikowa 400 ml(seler,gluten )</text:p>
            <text:p text:style-name="P12">gulasz drobiowy 150g ( gluten) marchewka got 120g (gluten),</text:p>
            <text:p text:style-name="P12">kopytka z tłuszczem250g(jaja,gluten)</text:p>
            <text:p text:style-name="P12">kompot z owoców <text:s/>mrożonych z/c 250ml</text:p>
          </table:table-cell>
          <table:table-cell table:style-name="Tabela2.A1" office:value-type="string">
            <text:p text:style-name="P12">Zupa grysikowa 400 ml(seler,gluten )</text:p>
            <text:p text:style-name="P12">gulasz drobiowy 150g ( gluten) marchewka got 120g (gluten),</text:p>
            <text:p text:style-name="P12">kopytka 250g(jaja, gluten)</text:p>
            <text:p text:style-name="P12">kompot z owoców mrożonych <text:s/>z/c 250ml</text:p>
          </table:table-cell>
          <table:table-cell table:style-name="Tabela2.A1" office:value-type="string">
            <text:p text:style-name="P12">Zupa grysikowa 400 ml(seler, <text:s/>gluten )</text:p>
            <text:p text:style-name="P12">gulasz drobiowy 150g ( gluten) marchewka got 120g (gluten)</text:p>
            <text:p text:style-name="P12">kopytka z tłuszczem250g(jaja, gluten)</text:p>
            <text:p text:style-name="P12">kompot z owoców mrożonych <text:s text:c="2"/>b/c 250m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>ZOL</text:p>
          </table:table-cell>
          <table:table-cell table:style-name="Tabela2.A1" table:number-columns-spanned="3" office:value-type="string">
            <text:p text:style-name="P12"><text:s text:c="47"/>Jogurt 150ml (białko mleka),chrupki kukurydziane 20 g (orzechy,sezam)</text:p>
          </table:table-cell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KOL</text:p>
          </table:table-cell>
          <table:table-cell table:style-name="Tabela2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er żółty 50g (białko mleka)</text:p>
            <text:p text:style-name="P12">roszponka 30g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twarożek 70 g (białko mleka)</text:p>
            <text:p text:style-name="P12">roszponka 30g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twarożek 70 g (białko mleka)</text:p>
            <text:p text:style-name="P12">roszponka 30g</text:p>
            <text:p text:style-name="P12"/>
          </table:table-cell>
          <table:table-cell table:style-name="Tabela2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twarożek 70 g (białko mleka)</text:p>
            <text:p text:style-name="P12">roszponka 30g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7">KOL</text:p>
          </table:table-cell>
          <table:table-cell table:style-name="Tabela2.A1" table:number-columns-spanned="4" office:value-type="string">
            <text:p text:style-name="P12"><text:s text:c="44"/>Kanapka z szynką 50 g (gluten, soja, białko mleka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E – 2645,57kcal; B – 98,60g; T- 99,36g; <text:s/>Kw.t ł. Nasyc.- 42,87g; W-324,51w tym <text:s/>cukry – 68,16g ; <text:s/>Bl.-34,51g; <text:s/>Sól – 9,42g</text:p>
          </table:table-cell>
          <table:table-cell table:style-name="Tabela2.A1" office:value-type="string">
            <text:p text:style-name="P6">E – 2269,14kcal; B -92,78g; T-66,13g; <text:s/>Kw.t ł. Nasyc.-35,11g; W-333,07w tym <text:s/>cukry -71,36g ; <text:s/>Bl.-20,77g; <text:s/>Sól - 5,65g</text:p>
          </table:table-cell>
          <table:table-cell table:style-name="Tabela2.A1" office:value-type="string">
            <text:p text:style-name="P6">E – 2201,82kcal; B -92,72g; T- 58,70g; <text:s/>Kw.t ł. Nasyc.-29,64g; W-333,01w tym <text:s/>cukry -71,30g ; <text:s/>Bl.-20,77g; <text:s/>Sól - 5,564g</text:p>
          </table:table-cell>
          <table:table-cell table:style-name="Tabela2.A1" office:value-type="string">
            <text:p text:style-name="P6">E – 2211,41kcal; B -104,21g; T-77,06g; <text:s/>Kw.t ł. Nasyc.-42,08g; W-275,58w tym <text:s/>cukry – 30,12g ; <text:s/>Bl.-35,0g; <text:s/>Sól – 6,50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3"/>
          </table:table-cell>
          <table:table-cell table:style-name="Tabela3.A1" table:number-columns-spanned="6" office:value-type="string">
            <text:p text:style-name="P1">DATA : <text:s text:c="5"/>środa 05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. <text:s/>DIETA PODSTAWOWA</text:p>
          </table:table-cell>
          <table:table-cell table:style-name="Tabela3.A1" office:value-type="string">
            <text:p text:style-name="P10">2. <text:s text:c="2"/>DIETA ŁATWOSTRAWNA</text:p>
          </table:table-cell>
          <table:table-cell table:style-name="Tabela3.A1" office:value-type="string">
            <text:p text:style-name="P10">3. <text:s/>DIETA ŁATWOSTRAWNA Z OGRANICZENIEM TŁUSZCZU</text:p>
          </table:table-cell>
          <table:table-cell table:style-name="Tabela3.A1" office:value-type="string">
            <text:p text:style-name="P10">6. <text:s/>DIETA Z OGRANICZENIEM ŁATWO PRZYSWAJALNYCH <text:s/>WĘGLOWODANÓW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ŚN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<text:s/>płatkami owsianymi 300ml (białko mleka, gluten), </text:p>
            <text:p text:style-name="P12">chleb mieszany pszenno-żytni80g (gluten), </text:p>
            <text:p text:style-name="P12">chleb Graham40g (gluten),</text:p>
            <text:p text:style-name="P12">masło 82%15g (białko mleka),</text:p>
            <text:p text:style-name="P12">mielonka 40g(gluten,soja, gorczyca) sałata lodowa 3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 </text:p>
            <text:p text:style-name="P12">bułka pszenna krojona 120g(gluten)</text:p>
            <text:p text:style-name="P12">masło 82%15g (białko mleka) polędwica drobiowa 40 g (soja)</text:p>
            <text:p text:style-name="P12">sałata lodowa 3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) polędwica drobiowa 40 g (soja) sałata lodowa 30g</text:p>
          </table:table-cell>
          <table:table-cell table:style-name="Tabela3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polędwica drobiowa 40 g (soja) </text:p>
            <text:p text:style-name="P12">sałata lodowa 3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II</text:p>
            <text:p text:style-name="P7">SN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2">maślanka 200ml(białko mleka)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OB</text:p>
          </table:table-cell>
          <table:table-cell table:style-name="Tabela3.A1" office:value-type="string">
            <text:p text:style-name="P12">Zupa krem z dyni z <text:s/>grzankami 400ml (gluten, seler, białko mleka) </text:p>
            <text:p text:style-name="P12">kotlet mielony wieprz 100g (gluten, jaja) </text:p>
            <text:p text:style-name="P12">ziemniaki z tłuszczem 250g</text:p>
            <text:p text:style-name="P12">buraki gotowane 120g </text:p>
            <text:p text:style-name="P12">kompot z owoc mrożonych z/c250ml</text:p>
          </table:table-cell>
          <table:table-cell table:style-name="Tabela3.A1" office:value-type="string">
            <text:p text:style-name="P12">Zupa krem z dyni z <text:s/>grzankami 400ml (gluten, seler, białko mleka)</text:p>
            <text:p text:style-name="P12">pulpet got wieprz 100g (gluten,jaja) </text:p>
            <text:p text:style-name="P12">sos koperkowy100g(gluten)</text:p>
            <text:p text:style-name="P12">ziemniaki ztłuszczem 250g</text:p>
            <text:p text:style-name="P12">buraki gotowane 120g</text:p>
            <text:p text:style-name="P12">kompot z owoc mrożonych z/c 250ml </text:p>
          </table:table-cell>
          <table:table-cell table:style-name="Tabela3.A1" office:value-type="string">
            <text:p text:style-name="P12">Zupa krem z dyni z <text:s/>grzankami 400ml (gluten, seler, białko mleka) <text:s/></text:p>
            <text:p text:style-name="P12">pulpet got wieprz 100g (gluten,jaja)</text:p>
            <text:p text:style-name="P12">sos koperkowy100g(gluten)</text:p>
            <text:p text:style-name="P12">ziemniaki 250g</text:p>
            <text:p text:style-name="P12">buraki gotowane 120g </text:p>
            <text:p text:style-name="P12">kompot z owoc mrożonych z/c250ml</text:p>
          </table:table-cell>
          <table:table-cell table:style-name="Tabela3.A1" office:value-type="string">
            <text:p text:style-name="P12"><text:s/>Zupa krem z dyni z <text:s/>grzankami 400ml (gluten, seler, białko mleka)</text:p>
            <text:p text:style-name="P12">pulpet got wieprz 100g (gluten,jaja)</text:p>
            <text:p text:style-name="P12">sos koperkowy 100g(gluten)</text:p>
            <text:p text:style-name="P12">ziemniaki z tłuszczem250g </text:p>
            <text:p text:style-name="P12">buraki gotowane 120g </text:p>
            <text:p text:style-name="P12">kompot z owoc mrożonych <text:s/>b/c250m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7">ZOL</text:p>
          </table:table-cell>
          <table:table-cell table:style-name="Tabela3.A1" table:number-columns-spanned="3" office:value-type="string">
            <text:p text:style-name="P12"><text:s/>Ciasto jabłecznik 100g, mandarynka 1szt <text:s text:c="6"/></text:p>
          </table:table-cell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KOL</text:p>
          </table:table-cell>
          <table:table-cell table:style-name="Tabela3.A1" office:value-type="string">
            <text:p text:style-name="P12">Herbata czarna z/c 250g,</text:p>
            <text:p text:style-name="P12">chleb mieszany pszenno-żytni 120g (gluten),</text:p>
            <text:p text:style-name="P12">masło 82% 15g (białko mleka) kiełbasa szynkowa 40g (soja) </text:p>
            <text:p text:style-name="P12">pomidor 50g 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kiełbasa szynkowa 40g (soja) </text:p>
            <text:p text:style-name="P12">pomidor 50g 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kiełbasa szynkowa 40g (soja) </text:p>
            <text:p text:style-name="P12">pomidor 50g </text:p>
          </table:table-cell>
          <table:table-cell table:style-name="Tabela3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kiełbasa szynkowa 40g (soja) </text:p>
            <text:p text:style-name="P12">pomidor 50g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7">KOL</text:p>
          </table:table-cell>
          <table:table-cell table:style-name="Tabela3.A1" table:number-columns-spanned="4" office:value-type="string">
            <text:p text:style-name="P12"><text:s text:c="74"/>Jogurt 150ml(białko mleka) <text:s text:c="73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E – 2467,33kcal; B -91,55g; T-73,82g; <text:s/>Kw.t ł. Nasyc.-33,81g; W-373,44w tym <text:s/>cukry -102,0g ; <text:s/>Bl.-31,25g; <text:s/>Sól -4,94g</text:p>
          </table:table-cell>
          <table:table-cell table:style-name="Tabela3.A1" office:value-type="string">
            <text:p text:style-name="P6">E – 2318,75kcal; B -94,09g; T-53,53g; <text:s/>Kw.t ł. Nasyc.-31,28g; W-381,48w tym <text:s/>cukry -100,71g ; <text:s/>Bl.-25,82g; <text:s/>Sól -4,65g</text:p>
          </table:table-cell>
          <table:table-cell table:style-name="Tabela3.A1" office:value-type="string">
            <text:p text:style-name="P6">E – 2253,91kcal; B -94,27g; T-45,58g; <text:s/>Kw.t ł. Nasyc.-25,46g; W-383,21w tym <text:s/>cukry -102,01 g ; <text:s/>Bl.-26,31g; <text:s/>Sól -4,67g</text:p>
          </table:table-cell>
          <table:table-cell table:style-name="Tabela3.A1" office:value-type="string">
            <text:p text:style-name="P6">E – 2030,44kcal; B -90,47g; T-54,90 g; <text:s/>Kw.t ł. Nasyc.-32,67 g; W- 304,60 g w tym <text:s/>cukry -53,28 g ; <text:s/>Bl.-37,57g; <text:s/>Sól -5,24g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8"/>
      <text:p text:style-name="P8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06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 ml (gluten, białko mleka, łubin)</text:p>
            <text:p text:style-name="P12">zupa mleczna z ryżem 300ml (białko mleka, ), </text:p>
            <text:p text:style-name="P12">chleb mieszany pszenno-żytni 80g (gluten), </text:p>
            <text:p text:style-name="P12">chleb Graham40g (gluten),</text:p>
            <text:p text:style-name="P12">masło 82%15g (białko mleka)</text:p>
            <text:p text:style-name="P12">pasta <text:s/>z wedliny 70g (białko mleka, soja)</text:p>
            <text:p text:style-name="P12">papryka czerwona 5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)</text:p>
            <text:p text:style-name="P12">bułka pszenna krojona 120g(gluten)</text:p>
            <text:p text:style-name="P12">masło 82%15g (białko mleka) </text:p>
            <text:p text:style-name="P12">pasta <text:s/>z wedliny 70g (białko mleka, 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 )</text:p>
            <text:p text:style-name="P12">bułka pszenna krojona 120g (gluten)</text:p>
            <text:p text:style-name="P12">masło 82%10g(białko mleka)</text:p>
            <text:p text:style-name="P12">pasta <text:s/>z wedliny 70g (białko mleka, 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pasta <text:s/>z wędliny 70g (białko mleka, 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Kefir 200ml(białko mlek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jarzynowa z ziemniakami 400ml(gluten, seler, białko mleka)</text:p>
            <text:p text:style-name="P12">gulasz drobiowy 150g (gluten ) kasza <text:s/>jęczmienna 250g (gluten) <text:s text:c="3"/></text:p>
            <text:p text:style-name="P12">sałatka z ogórka kiszonego i marchewki 120 g</text:p>
            <text:p text:style-name="P12">kompot z owoców mrożonych z/c 250ml</text:p>
          </table:table-cell>
          <table:table-cell table:style-name="Tabela11.A1" office:value-type="string">
            <text:p text:style-name="P12">Zupa jarzynowa z ziemniakami 400ml(gluten, seler, białko mle <text:s text:c="3990"/>ka)</text:p>
            <text:p text:style-name="P12">gulasz drobiowy dietetyczny 150g (gluten) </text:p>
            <text:p text:style-name="P12">kasza <text:s/>jęczmienna 250g(gluten) </text:p>
            <text:p text:style-name="P12">sałata z jogurtem 80g (białko mleka) <text:s/>kompot z owoców mrożonych z/c 250ml</text:p>
          </table:table-cell>
          <table:table-cell table:style-name="Tabela11.A1" office:value-type="string">
            <text:p text:style-name="P12">Zupa jarzynowa z ziemniakami 400ml(gluten, seler, białko mleka)</text:p>
            <text:p text:style-name="P12">gulasz drobiowy dietetyczny 150g (gluten) </text:p>
            <text:p text:style-name="P12">kasza <text:s/>jęczmienna 250g(gluten) </text:p>
            <text:p text:style-name="P12">sałata z jogurtem 80g (białko mleka) <text:s/>kompot z owoców mrożonych z/c 250ml</text:p>
          </table:table-cell>
          <table:table-cell table:style-name="Tabela11.A1" office:value-type="string">
            <text:p text:style-name="P12">Zupa jarzynowa z ziemniakami 400ml(gluten, seler, białko mleka)</text:p>
            <text:p text:style-name="P12">gulasz drobiowy dietetyczny 150g (gluten) </text:p>
            <text:p text:style-name="P12">kasza <text:s/>jęczmienna 250g(gluten) </text:p>
            <text:p text:style-name="P12">sałatka z ogórka kiszonego i marchewki 120 g</text:p>
            <text:p text:style-name="P12">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/>
            <text:p text:style-name="P7">ZOL</text:p>
          </table:table-cell>
          <table:table-cell table:style-name="Tabela11.A1" table:number-columns-spanned="2" office:value-type="string">
            <text:p text:style-name="P12">Sok owocowy 200ml,biszkopty30g (gluten, jaja)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Sok pomidorowy 200ml, biszkopty30g b/c (gluten, jaj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,</text:p>
            <text:p text:style-name="P12">chleb mieszany pszenno- zytni</text:p>
            <text:p text:style-name="P12">120g(gluten)</text:p>
            <text:p text:style-name="P12">masło 82% 15g (białko mleka) <text:s/>ser topiony 50g (bialko mleka)</text:p>
            <text:p text:style-name="P12">ogórek zielony 50g</text:p>
            <text:p text:style-name="P12"/>
          </table:table-cell>
          <table:table-cell table:style-name="Tabela11.A1" office:value-type="string">
            <text:p text:style-name="P12">Herbata czarna z/c 250g,</text:p>
            <text:p text:style-name="P12">bułka pszenna krojona120g (gluten)</text:p>
            <text:p text:style-name="P12">masło 82% 15g (białko mleka) </text:p>
            <text:p text:style-name="P12">twarożek 70g </text:p>
            <text:p text:style-name="P12">mix sałat 30g <text:s text:c="2"/>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Standard"><text:span text:style-name="T1">masło 82% 10g (białko mleka)</text:span><text:span text:style-name="T2"> </text:span><text:span text:style-name="T1">twarożek 70g </text:span></text:p>
            <text:p text:style-name="P12">mix sałat 30g </text:p>
          </table:table-cell>
          <table:table-cell table:style-name="Tabela11.A1" office:value-type="string">
            <text:p text:style-name="P12">Herbata czarna b/c 250g</text:p>
            <text:p text:style-name="P12">chleb Graham 150g (gluten),</text:p>
            <text:p text:style-name="P12">masło 82% 15g (białko mleka) </text:p>
            <text:p text:style-name="P12">ser topiony 50g (bialko mleka)</text:p>
            <text:p text:style-name="P14">ogórek zielony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103"/>Pieczywo chrupkie 30g (gluten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279,74kcal; B 84,71-g; T-60,84g; <text:s/>Kw.t ł. Nasyc.-24,39g; W-343,9 w tym <text:s/>cukry -94,54g ; <text:s/>Bl.-30,55g; <text:s/>Sól -6,23g</text:p>
          </table:table-cell>
          <table:table-cell table:style-name="Tabela11.A1" office:value-type="string">
            <text:p text:style-name="P6">E –2257,75 kcal; B -82,88g; T-63,46g; <text:s/>Kw.t ł. Nasyc.-28,44g; W-338,67 g w tym <text:s/>cukry – 96,15g ; <text:s/>Bl.-22,23g; <text:s/>Sól - 4,73g</text:p>
          </table:table-cell>
          <table:table-cell table:style-name="Tabela11.A1" office:value-type="string">
            <text:p text:style-name="P6">E – 2167,34kcal; B – 81,30g; T- 54,30g; <text:s/>Kw.t ł. Nasyc.- 22,03g; W- 338,25 g w tym <text:s/>cukry – 95,69g ; <text:s/>Bl.- 22,23g; <text:s/>Sól - <text:s text:c="2"/>4,58g</text:p>
          </table:table-cell>
          <table:table-cell table:style-name="Tabela11.A1" office:value-type="string">
            <text:p text:style-name="P6">E – 1987,57 kcal; B – 84,22 g; T- 63,18 g; <text:s/>Kw.t ł. Nasyc.-27,68g; W- 262,48 g w tym <text:s/>cukry - 35,04g ; <text:s/>Bl.- 38,85g; <text:s/>Sól -7,0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 text:c="2571"/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3"/>
          </table:table-cell>
          <table:table-cell table:style-name="Tabela5.A1" table:number-columns-spanned="6" office:value-type="string">
            <text:p text:style-name="P1">DATA : <text:s text:c="5"/>piątek 07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1. <text:s/>DIETA PODSTAWOWA</text:p>
          </table:table-cell>
          <table:table-cell table:style-name="Tabela5.A1" office:value-type="string">
            <text:p text:style-name="P10">2. <text:s text:c="2"/>DIETA ŁATWOSTRAWNA</text:p>
          </table:table-cell>
          <table:table-cell table:style-name="Tabela5.A1" office:value-type="string">
            <text:p text:style-name="P10">3. <text:s/>DIETA ŁATWOSTRAWNA Z OGRANICZENIEM TŁUSZCZU</text:p>
          </table:table-cell>
          <table:table-cell table:style-name="Tabela5.A1" office:value-type="string">
            <text:p text:style-name="P10">6. <text:s/>DIETA Z OGRANICZENIEM ŁATWO PRZYSWAJALNYCH <text:s/>WĘGLOWODANÓW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8">ŚN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<text:s text:c="5"/>owsianymi 300ml(białko mleka, gluten) </text:p>
            <text:p text:style-name="P12">bułka mleczna 100g(gluten, białko mleka)</text:p>
            <text:p text:style-name="P12">chleb Graham 40g (gluten)</text:p>
            <text:p text:style-name="P12">masło 82%15g (białko mleka) dżem 50g</text:p>
            <text:p text:style-name="P12">gruszka 1szt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 (białko mleka, gluten )</text:p>
            <text:p text:style-name="P12">bułka mleczna 100g(gluten, białko mleka)</text:p>
            <text:p text:style-name="P12">masło 82%15g (białko mleka)</text:p>
            <text:p text:style-name="P12">dżem 50g</text:p>
            <text:p text:style-name="P12">jabłko pieczone 1szt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(białko mleka, gluten)</text:p>
            <text:p text:style-name="P12">bułka mleczna 100g(gluten, białko mleka)</text:p>
            <text:p text:style-name="P12">masło 82%10g (białko mleka)</text:p>
            <text:p text:style-name="P12">dżem 50g,</text:p>
            <text:p text:style-name="P12">jabłko pieczone 1szt</text:p>
          </table:table-cell>
          <table:table-cell table:style-name="Tabela5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ser żółty 50g(białko mleka) </text:p>
            <text:p text:style-name="P12">gruszka 1szt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II</text:p>
            <text:p text:style-name="P7">SN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2">Serek homogenizowany naturalny <text:s/>100 g (białko mleka)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OB</text:p>
          </table:table-cell>
          <table:table-cell table:style-name="Tabela5.A1" office:value-type="string">
            <text:p text:style-name="P12">Zupa pomidorowa z ryżem 400ml( seler, białko mleka) <text:s/></text:p>
            <text:p text:style-name="P12">ryba panierowana łosoś 100g (ryba , jaja, gluten)</text:p>
            <text:p text:style-name="P12">ziemniaki z tłuszczem250g sałatka z selera i jabłka 120g(seler, białko mleka) </text:p>
            <text:p text:style-name="P12">kompot z owoców mrożonych <text:s/>z/c <text:s/>250ml</text:p>
          </table:table-cell>
          <table:table-cell table:style-name="Tabela5.A1" office:value-type="string">
            <text:p text:style-name="P12">Zupa pomidorowa z ryżem 400ml( seler, białko mleka) </text:p>
            <text:p text:style-name="P12">ryba gotowana dorsz100g w sosie ziołowym100ml (ryba, gluten) ziemniaki 250g</text:p>
            <text:p text:style-name="P12">brokuł 120g, </text:p>
            <text:p text:style-name="P12">kompot z owoców mrożonych <text:s/>z/c 250ml</text:p>
          </table:table-cell>
          <table:table-cell table:style-name="Tabela5.A1" office:value-type="string">
            <text:p text:style-name="P12">Zupa pomidorowa z ryżem 400ml( seler, białko mleka) <text:s text:c="2"/></text:p>
            <text:p text:style-name="P12">ryba gotowana dorsz100g w sosie ziołowym100ml (ryba, gluten) ziemniaki 250g, </text:p>
            <text:p text:style-name="P12">brokuł 120g,</text:p>
            <text:p text:style-name="P12">kompot z owoców mrożonych <text:s/>z/c 250ml</text:p>
          </table:table-cell>
          <table:table-cell table:style-name="Tabela5.A1" office:value-type="string">
            <text:p text:style-name="P12">Zupa pomidorowa z ryżem 400ml( seler, białko mleka) <text:s text:c="2"/></text:p>
            <text:p text:style-name="P12">ryba gotowana dorsz100g w sosie ziołowym100ml (ryba, gluten) ziemniaki 250g, </text:p>
            <text:p text:style-name="P12">brokuł 120g, </text:p>
            <text:p text:style-name="P12">kompot z owoców mrożonych <text:s/>b/c 250ml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ZOL</text:p>
          </table:table-cell>
          <table:table-cell table:style-name="Tabela5.A1" table:number-columns-spanned="4" office:value-type="string">
            <text:p text:style-name="P12"><text:s text:c="75"/>paluszki 30g ( gluten, orzechy, sezam) , gruszka <text:s/>100g <text:s text:c="51"/>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KOL</text:p>
          </table:table-cell>
          <table:table-cell table:style-name="Tabela5.A1" office:value-type="string">
            <text:p text:style-name="P12">Herbata czarna z/c 250g,</text:p>
            <text:p text:style-name="P12">chleb mieszany pszenno-żytni 120g (gluten),</text:p>
            <text:p text:style-name="P12">masło 82% 15g (białko mleka) pasta z jajka70 g(jaja, białko mleka)</text:p>
            <text:p text:style-name="P12">rzodkiewka 50 g 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asta z jajka70 g(jaja, białko mleka)</text:p>
            <text:p text:style-name="P12">pomidor 50g 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ol. z indyka 40g (soja)</text:p>
            <text:p text:style-name="P12">pomidor 50g</text:p>
          </table:table-cell>
          <table:table-cell table:style-name="Tabela5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jajka70 g(jaja, białko mleka)</text:p>
            <text:p text:style-name="P12">pomidor 50g 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>II<text:line-break/>KOL</text:p>
          </table:table-cell>
          <table:table-cell table:style-name="Tabela5.A1" table:number-columns-spanned="4" office:value-type="string">
            <text:p text:style-name="P12"><text:s text:c="40"/>mus owocowy120 ml <text:s text:c="114"/>sok pomidorowy 300ml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E – 2498,15kcal; B -76,87g; T-93,41g; <text:s/>Kw.t ł. Nasyc.-39,2g; W-345,26w tym <text:s/>cukry -104,46g ; <text:s/>Bl.-25,98g; <text:s/>Sól -5,06g</text:p>
          </table:table-cell>
          <table:table-cell table:style-name="Tabela5.A1" office:value-type="string">
            <text:p text:style-name="P6">E – 2073,65kcal; B -76,4g; T-53,51g; <text:s/>Kw.t ł. Nasyc.-27,24g; W-330,78w tym <text:s/>cukry -102,21g ; <text:s/>Bl.-21,48g; <text:s/>Sól -4,32g</text:p>
          </table:table-cell>
          <table:table-cell table:style-name="Tabela5.A1" office:value-type="string">
            <text:p text:style-name="P6">E – 2039,5kcal; B -83,66g; T-46,5g; <text:s/>Kw.t ł. Nasyc.-21,88g; W-330,79w tym <text:s/>cukry -102,22g ; <text:s/>Bl.-21,48g; <text:s/>Sól -5,22g</text:p>
          </table:table-cell>
          <table:table-cell table:style-name="Tabela5.A1" office:value-type="string">
            <text:p text:style-name="P6">E – 2223,50kcal; B -117,41g; T-77,81g; <text:s/>Kw.t ł. Nasyc.-44,38g; W-266,62w tym <text:s/>cukry -48,53g ; <text:s/>Bl.-33,53g; <text:s/>Sól -7,84g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08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 ml (gluten, białko mleka, łubin)</text:p>
            <text:p text:style-name="P12">zupa mleczna z grysikiem 300 ml (białko mleka, gluten) </text:p>
            <text:p text:style-name="P12">chleb mieszany pszenno-żytni 80g(gluten) </text:p>
            <text:p text:style-name="P12">chleb Graham40g (gluten)</text:p>
            <text:p text:style-name="P12">masło 82%15g (białko mleka)</text:p>
            <text:p text:style-name="P12">pasztet pieczony 60g ( gluten, jaja, soja) </text:p>
            <text:p text:style-name="P12">roszponka 30 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120g(gluten)</text:p>
            <text:p text:style-name="P12">masło 82%15g (białko mleka)</text:p>
            <text:p text:style-name="P12">filet drobiowy 40g(soja)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</text:p>
            <text:p text:style-name="P12">bułka pszenna krojona 120g (gluten)</text:p>
            <text:p text:style-name="P12">masło 82%10g(białko mleka)</text:p>
            <text:p text:style-name="P12">filet drobiowy 40g(soja)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filet drobiowy 40g,(soja) </text:p>
            <text:p text:style-name="P12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Maślanka200ml (białko mleka)</text:p>
            <text:p text:style-name="P12">pieczywo chrupkie 30 g (gluten)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Ogórkowa z ziemniakami 400 ml(gluten, seler, białko mleka)</text:p>
            <text:p text:style-name="P12">gulasz z wątróbki 150g(gluten)</text:p>
            <text:p text:style-name="P12">ryż 200g</text:p>
            <text:p text:style-name="P12">surówka z kapusty pekińskiej 120g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Koperkowa z ziemniakami 400 ml ( gluten, seler, białko mleka )</text:p>
            <text:p text:style-name="P12">zrazik drob <text:s/>w sosie białym120g(gluten)</text:p>
            <text:p text:style-name="P12">ryż 200g</text:p>
            <text:p text:style-name="P12">włoszczyzna gotowana 120g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Koperkowa z ziemniakami 400 ml ( gluten, seler, białko mleka)</text:p>
            <text:p text:style-name="P12">zrazik drob <text:s/>w sosie białym120g(gluten)</text:p>
            <text:p text:style-name="P12">ryż 200g</text:p>
            <text:p text:style-name="P12">włoszczyzna gotowana 120g</text:p>
            <text:p text:style-name="P12">kompot z owoców mrożonych <text:s/>z/c 250ml</text:p>
          </table:table-cell>
          <table:table-cell table:style-name="Tabela6.A1" office:value-type="string">
            <text:p text:style-name="P12">Koperkowa z ziemniakami 400 ml ( gluten, seler, białko mleka)</text:p>
            <text:p text:style-name="P12">zrazik drob <text:s/>w sosie białym120g(gluten)</text:p>
            <text:p text:style-name="P12">ryż 200g</text:p>
            <text:p text:style-name="P12">włoszczyzna gotowana 120g</text:p>
            <text:p text:style-name="P12">kompot z owoców mrożonych <text:s/>b/c250ml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7">ZOL</text:p>
          </table:table-cell>
          <table:table-cell table:style-name="Tabela6.A1" table:number-columns-spanned="3" office:value-type="string">
            <text:p text:style-name="P12">Budyńz/c150ml (białko mleka)wafle ryżowe 20g(orzech,sezam)</text:p>
          </table:table-cell>
          <table:covered-table-cell/>
          <table:covered-table-cell/>
          <table:table-cell table:style-name="Tabela6.A1" office:value-type="string">
            <text:p text:style-name="P12">Budyńbc150ml (białko mleka)wafle ryżowe 20g(orzech,sezam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 serek homogenizowany ow 70g(białko mleka)</text:p>
            <text:p text:style-name="P12">mandarynka 1szt</text:p>
          </table:table-cell>
          <table:table-cell table:style-name="Tabela6.A1" office:value-type="string">
            <text:p text:style-name="P12">Herbata czarna z/c 250g</text:p>
            <text:p text:style-name="P12">bułka pszenna krojona120g (gluten)</text:p>
            <text:p text:style-name="P12">masło 82% 15g (białko mleka)</text:p>
            <text:p text:style-name="P12">serek homogenizowany ow 70g(białko mleka)</text:p>
            <text:p text:style-name="P12">mandarynka 1szt</text:p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serek homogenizowany ow 70g(białko mleka)</text:p>
            <text:p text:style-name="P12">mandarynka 1szt</text:p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 </text:p>
            <text:p text:style-name="P12">serek homogenizowany </text:p>
            <text:p text:style-name="P12">natur 70g(białko mleka)</text:p>
            <text:p text:style-name="P12">mandarynka 1szt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60"/>Kanapka z szynką 50 g (gluten, soja, białko mleka) <text:s text:c="83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283,17kcal; B – 68,15 g; T-70,27 g ; <text:s/>Kw.t ł. Nasyc.- 34,61 g; W- 346,79 g w tym <text:s/>cukry - 80.02 g ; <text:s/>Bl.- 25,77 g; <text:s/>Sól - 5,47g</text:p>
          </table:table-cell>
          <table:table-cell table:style-name="Tabela6.A1" office:value-type="string">
            <text:p text:style-name="P6">E – 2103,69 kcal; B -66,98g; T- 48,03 g; <text:s/>Kw.t ł. Nasyc.-26,45g; W-355,45 g w tym <text:s/>cukry -81,03g ; <text:s/>Bl.-21,87 g; <text:s/>Sól -4,46g</text:p>
          </table:table-cell>
          <table:table-cell table:style-name="Tabela6.A1" office:value-type="string">
            <text:p text:style-name="P6">E – 1996,09kcal; B – 65,73g; T-37,27g; <text:s/>Kw.t ł. Nasyc.-19,67g; W-353,99w tym <text:s/>cukry -80,13g ; <text:s/>Bl.-21,87g; <text:s/>Sól -4,97g</text:p>
          </table:table-cell>
          <table:table-cell table:style-name="Tabela6.A1" office:value-type="string">
            <text:p text:style-name="P6">E –2189,12 kcal; B -76,01g; T-59,08 g; <text:s/>Kw.t ł. Nasyc.-30,65g; W-334,85 g w tym <text:s/>cukry – 46,43g ; <text:s/>Bl.-38,37g; <text:s/>Sól -6,51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 text:c="2"/>09.02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 250 ml (gluten, białko mleka, łubin)</text:p>
            <text:p text:style-name="P12">zupa mleczna z ryżem 300ml (białko mleka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sałatka jarzynowa z wędliną 100g (seler,białko mleka, soja) </text:p>
            <text:p text:style-name="P12">rukol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300ml (białko mleka)</text:p>
            <text:p text:style-name="P12">bułka pszenna krojona120g(gluten)</text:p>
            <text:p text:style-name="P12">masło 82%15g (białko mleka)</text:p>
            <text:p text:style-name="P12">polędwica drobiowa 40 g (soja)</text:p>
            <text:p text:style-name="P12">rukola 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 <text:s/>300ml (białko mleka)</text:p>
            <text:p text:style-name="P12">bułka pszenna krojona 120g (gluten)</text:p>
            <text:p text:style-name="P12">masło 82% 10g(białko mleka) </text:p>
            <text:p text:style-name="P12">polędwica drobiowa 40 g (soja)</text:p>
            <text:p text:style-name="P12">rukola 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sałatka jarzynowa z wędliną – dietetyczna 100g (seler,białko mleka, soja) </text:p>
            <text:p text:style-name="P12">rukol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Jogurt naturalny 150 ml (białko mleka)</text:p>
            <text:p text:style-name="P12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makaronem 400ml (gluten, jajko, seler) </text:p>
            <text:p text:style-name="P12">kotlet schabowy panierowany 100g (gluten, jaja )</text:p>
            <text:p text:style-name="P12">ziemniaki 250g </text:p>
            <text:p text:style-name="P12">kapusta czerwona gotowana 120g </text:p>
            <text:p text:style-name="P12">kompot z owoców <text:s/>mrożonych z/c 250ml</text:p>
          </table:table-cell>
          <table:table-cell table:style-name="Tabela7.A1" office:value-type="string">
            <text:p text:style-name="P12">Rosół z makaronem 400ml(gluten, jajko, seler) </text:p>
            <text:p text:style-name="P12">szynka wieprz gotowana 100g </text:p>
            <text:p text:style-name="P12">sos biały 100ml(gluten ,białko mleka) <text:s text:c="634"/>ziemniaki250g </text:p>
            <text:p text:style-name="P12">bukiet jarzyn120g (gluten)</text:p>
            <text:p text:style-name="P12">kompot z owoców mrożonych <text:s/>z/c 250ml </text:p>
          </table:table-cell>
          <table:table-cell table:style-name="Tabela7.A1" office:value-type="string">
            <text:p text:style-name="P12">Rosół z makaronem 400ml(gluten, jajko, seler) </text:p>
            <text:p text:style-name="P12">szynka wieprz gotowana 100g </text:p>
            <text:p text:style-name="P12">sos biały 100ml(gluten ,białko mleka) <text:s text:c="634"/>ziemniaki250g </text:p>
            <text:p text:style-name="P12">bukiet jarzyn120g(gluten)</text:p>
            <text:p text:style-name="P12">kompot z owoców <text:s/>mrożonych <text:s/>z/c 250ml </text:p>
          </table:table-cell>
          <table:table-cell table:style-name="Tabela7.A1" office:value-type="string">
            <text:p text:style-name="P12">Rosół z makaronem 400ml(gluten, jajko, seler) </text:p>
            <text:p text:style-name="P12">szynka wieprz gotowana 100g </text:p>
            <text:p text:style-name="P12">sos biały 100ml(gluten ,białko mleka ) <text:s text:c="634"/>ziemniaki250g </text:p>
            <text:p text:style-name="P12">bukiet jarzyn120g(gluten)</text:p>
            <text:p text:style-name="P12">kompot z owoców mrożonych <text:s/>b/c 250ml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/>
            <text:p text:style-name="P7">ZOL</text:p>
          </table:table-cell>
          <table:table-cell table:style-name="Tabela7.A1" table:number-columns-spanned="3" office:value-type="string">
            <text:p text:style-name="P12">Kawa naturalna 250ml , Babka piaskowa 50g (gluten, jaja) <text:s/>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zynka konserwowa40g(soja) </text:p>
            <text:p text:style-name="P12">sałata zielona30g 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szynka konserwowa40g(soja)</text:p>
            <text:p text:style-name="P12">sałata zielona30g <text:s/>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konserwowa40g(soja) </text:p>
            <text:p text:style-name="P12">sałata zielona30g 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szynka konserwowa40g(soja) </text:p>
            <text:p text:style-name="P12">sałata zielona3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54"/>Ciasto drożdżowe 50g (gluten, jaja) <text:s text:c="86"/>biszkopty <text:s/>b/c 50g (gluten jaja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284,04kcal; B -81,64g; T-82,15g; <text:s/>Kw.t ł. Nasyc.-34,27g; W-309,51 g w tym <text:s/>cukry -68,0g ; <text:s/>Bl.-25,14g; <text:s/>Sól -5,24g</text:p>
          </table:table-cell>
          <table:table-cell table:style-name="Tabela7.A1" office:value-type="string">
            <text:p text:style-name="P6">E – 2129,07 kcal; B -91,16 g; T- 53, 20g; <text:s/>Kw.t ł. Nasyc.-29,58g; W-326,0g w tym <text:s/>cukry -66,64g ; <text:s/>Bl.-22,96g; <text:s/>Sól – 5,30g</text:p>
          </table:table-cell>
          <table:table-cell table:style-name="Tabela7.A1" office:value-type="string">
            <text:p text:style-name="P6">E –2061,75kcal; B -91,10g; T- 45,78g; <text:s/>Kw.t ł. Nasyc.- 24,11g; W- 325,93g <text:s/>w tym <text:s/>cukry – 66,58g ; Bl.- 22,96g; <text:s/>Sól- 5,30 g</text:p>
          </table:table-cell>
          <table:table-cell table:style-name="Tabela7.A1" office:value-type="string">
            <text:p text:style-name="P6">E – 2056,62kcal; B –95,09 g; T- 54,36g; <text:s/>Kw.t ł. Nasyc.- 29,50g; W- 294,07 g w tym <text:s/>cukry – 30,98g ; <text:s/>Bl.- 38,44g; <text:s/>Sól – 6,22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ext:p text:style-name="P8"/>
      <text:p text:style-name="P8"/>
      <text:p text:style-name="P8"/>
      <text:p text:style-name="P8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5-02-03T08:44:22.15</dc:date>
    <meta:editing-cycles>824</meta:editing-cycles>
    <meta:editing-duration>P9DT12H4M22S</meta:editing-duration>
    <meta:generator>OpenOffice.org/3.3$Win32 OpenOffice.org_project/330m20$Build-9567</meta:generator>
    <meta:print-date>2024-12-16T08:27:50.86</meta:print-date>
    <meta:document-statistic meta:table-count="7" meta:image-count="0" meta:object-count="0" meta:page-count="8" meta:paragraph-count="576" meta:word-count="3090" meta:character-count="30692"/>
  </office:meta>
</office:document-meta>
</file>