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543cm" fo:margin-left="-0.053cm" fo:margin-right="-0.185cm" table:align="margins" style:writing-mode="lr-tb"/>
    </style:style>
    <style:style style:name="Tabela11.A" style:family="table-column">
      <style:table-column-properties style:column-width="1.032cm" style:rel-column-width="2455*"/>
    </style:style>
    <style:style style:name="Tabela11.B" style:family="table-column">
      <style:table-column-properties style:column-width="4.443cm" style:rel-column-width="10572*"/>
    </style:style>
    <style:style style:name="Tabela11.C" style:family="table-column">
      <style:table-column-properties style:column-width="5.239cm" style:rel-column-width="12464*"/>
    </style:style>
    <style:style style:name="Tabela11.D" style:family="table-column">
      <style:table-column-properties style:column-width="5.212cm" style:rel-column-width="12401*"/>
    </style:style>
    <style:style style:name="Tabela11.E" style:family="table-column">
      <style:table-column-properties style:column-width="5.398cm" style:rel-column-width="12842*"/>
    </style:style>
    <style:style style:name="Tabela11.F" style:family="table-column">
      <style:table-column-properties style:column-width="3.014cm" style:rel-column-width="7172*"/>
    </style:style>
    <style:style style:name="Tabela11.G" style:family="table-column">
      <style:table-column-properties style:column-width="3.207cm" style:rel-column-width="762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6" style:family="table-row">
      <style:table-row-properties style:min-row-height="1.021cm" style:keep-together="true" fo:keep-together="auto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31cm" fo:margin-left="-0.026cm" fo:margin-right="-0.199cm" table:align="margins" style:writing-mode="lr-tb"/>
    </style:style>
    <style:style style:name="Tabela3.A" style:family="table-column">
      <style:table-column-properties style:column-width="0.871cm" style:rel-column-width="2074*"/>
    </style:style>
    <style:style style:name="Tabela3.B" style:family="table-column">
      <style:table-column-properties style:column-width="4.949cm" style:rel-column-width="11781*"/>
    </style:style>
    <style:style style:name="Tabela3.C" style:family="table-column">
      <style:table-column-properties style:column-width="5.292cm" style:rel-column-width="12596*"/>
    </style:style>
    <style:style style:name="Tabela3.D" style:family="table-column">
      <style:table-column-properties style:column-width="5.345cm" style:rel-column-width="12722*"/>
    </style:style>
    <style:style style:name="Tabela3.E" style:family="table-column">
      <style:table-column-properties style:column-width="5.583cm" style:rel-column-width="13289*"/>
    </style:style>
    <style:style style:name="Tabela3.F" style:family="table-column">
      <style:table-column-properties style:column-width="2.274cm" style:rel-column-width="5412*"/>
    </style:style>
    <style:style style:name="Tabela3.G" style:family="table-column">
      <style:table-column-properties style:column-width="3.219cm" style:rel-column-width="766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6" style:family="table-row">
      <style:table-row-properties style:min-row-height="0.995cm" style:keep-together="true" fo:keep-together="auto"/>
    </style:style>
    <style:style style:name="Tabela2" style:family="table">
      <style:table-properties style:width="27.693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D" style:family="table-column">
      <style:table-column-properties style:column-width="5.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596cm" fo:margin-left="-0.106cm" fo:margin-right="-0.185cm" table:align="margins" style:writing-mode="lr-tb"/>
    </style:style>
    <style:style style:name="Tabela5.A" style:family="table-column">
      <style:table-column-properties style:column-width="0.873cm" style:rel-column-width="2073*"/>
    </style:style>
    <style:style style:name="Tabela5.B" style:family="table-column">
      <style:table-column-properties style:column-width="4.657cm" style:rel-column-width="11058*"/>
    </style:style>
    <style:style style:name="Tabela5.C" style:family="table-column">
      <style:table-column-properties style:column-width="5.239cm" style:rel-column-width="12440*"/>
    </style:style>
    <style:style style:name="Tabela5.D" style:family="table-column">
      <style:table-column-properties style:column-width="5.212cm" style:rel-column-width="12378*"/>
    </style:style>
    <style:style style:name="Tabela5.E" style:family="table-column">
      <style:table-column-properties style:column-width="5.398cm" style:rel-column-width="12817*"/>
    </style:style>
    <style:style style:name="Tabela5.F" style:family="table-column">
      <style:table-column-properties style:column-width="3.016cm" style:rel-column-width="7162*"/>
    </style:style>
    <style:style style:name="Tabela5.G" style:family="table-column">
      <style:table-column-properties style:column-width="3.203cm" style:rel-column-width="760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18.045cm"/>
        </style:tab-stops>
      </style:paragraph-properties>
    </style:style>
    <style:style style:name="P16" style:family="paragraph" style:parent-style-name="Text_20_body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snap-to-layout-grid="false"/>
      <style:text-properties fo:font-size="8pt" style:font-size-asian="8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 text:c="53"/>JADŁOSPISY ZA OKRES…01.- 10.07.2026…………………………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2"/>
          </table:table-cell>
          <table:table-cell table:style-name="Tabela10.A1" table:number-columns-spanned="6" office:value-type="string">
            <text:p text:style-name="P1">DATA : <text:s text:c="5"/>środa 01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9">1. <text:s/>DIETA PODSTAWOWA</text:p>
          </table:table-cell>
          <table:table-cell table:style-name="Tabela10.A1" office:value-type="string">
            <text:p text:style-name="P9">2. <text:s text:c="2"/>DIETA ŁATWOSTRAWNA</text:p>
          </table:table-cell>
          <table:table-cell table:style-name="Tabela10.A1" office:value-type="string">
            <text:p text:style-name="P9">3. <text:s/>DIETA ŁATWOSTRAWNA Z OGRANICZENIEM TŁUSZCZU</text:p>
          </table:table-cell>
          <table:table-cell table:style-name="Tabela10.A1" office:value-type="string">
            <text:p text:style-name="P9">6. <text:s/>DIETA Z OGRANICZENIEM ŁATWO PRZYSWAJALNYCH <text:s/>WĘGLOWODANÓW</text:p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</table:table-row>
        <table:table-row table:style-name="Tabela10.1">
          <table:table-cell table:style-name="Tabela10.A1" office:value-type="string">
            <text:p text:style-name="P7">ŚN</text:p>
          </table:table-cell>
          <table:table-cell table:style-name="Tabela10.A1" office:value-type="string">
            <text:p text:style-name="P11">Kawa zbożowa z mlekiem z/c250ml (gluten, białko mleka</text:p>
            <text:p text:style-name="P11">,łubin)</text:p>
            <text:p text:style-name="P11">zupa mleczna z płatkami owsianymi 300ml (białko mleka, gluten) </text:p>
            <text:p text:style-name="P11">chleb mieszany pszenno-żytni</text:p>
            <text:p text:style-name="P11">80g(gluten) </text:p>
            <text:p text:style-name="P11">chleb Graham40g (gluten),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10.A1" office:value-type="string">
            <text:p text:style-name="P11">Kawa zbożowa z mlekiem z/c250ml (gluten, białko mleka,łubin)</text:p>
            <text:p text:style-name="P11">zupa mleczna z płatkami owsianymi 300ml(białko mleka, gluten)</text:p>
            <text:p text:style-name="P11">bułka pszenna krojona 120g(gluten)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10.A1" office:value-type="string">
            <text:p text:style-name="P11">Kawa zbożowa z mlekiem z/c250ml (gluten, białko mleka,łubin)</text:p>
            <text:p text:style-name="P11">zupa mleczna z płatkami owsianymi 300ml(białko mleka, gluten)</text:p>
            <text:p text:style-name="P11">bułka pszenna krojona 120g (gluten)</text:p>
            <text:p text:style-name="P11">masło 82%10g(białko mleka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10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mozarella 60g (białko mleka) </text:p>
            <text:p text:style-name="P11">pomidor 50g</text:p>
            <text:p text:style-name="P11"/>
            <text:p text:style-name="P11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6">SN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1">Maślanka 200ml (białko mleka) ,</text:p>
            <text:p text:style-name="P11">jabłko 1szt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7">OB</text:p>
          </table:table-cell>
          <table:table-cell table:style-name="Tabela10.A1" office:value-type="string">
            <text:p text:style-name="P11"/>
            <text:p text:style-name="P11">Zupa ryżowa 350 ml ( seler) </text:p>
            <text:p text:style-name="P11">bigos z kapustą kiszoną i kiełbasą zwyczajną 300g (gluten , soja) </text:p>
            <text:p text:style-name="P11">bułka pszenna 100g (gluten)</text:p>
            <text:p text:style-name="P11">kompot z owoc mrożonych z/c250ml</text:p>
            <text:p text:style-name="P11"/>
            <text:p text:style-name="P11">ZOL – ziemniaki 250g</text:p>
          </table:table-cell>
          <table:table-cell table:style-name="Tabela10.A1" office:value-type="string">
            <text:p text:style-name="P11"/>
            <text:p text:style-name="P11">Zupa ryżowa 350ml ( seler)</text:p>
            <text:p text:style-name="P11">gulasz drobiowy 150g(gluten, seler)</text:p>
            <text:p text:style-name="P11">ziemniaki 250g</text:p>
            <text:p text:style-name="P11">szpinak gotowany 150g (gluten)</text:p>
            <text:p text:style-name="P11">kompot z owoców mrożonych z/c250ml</text:p>
            <text:p text:style-name="P11"/>
          </table:table-cell>
          <table:table-cell table:style-name="Tabela10.A1" office:value-type="string">
            <text:p text:style-name="P11"/>
            <text:p text:style-name="P11">Zupa ryżowa 350ml ( seler)</text:p>
            <text:p text:style-name="P11">gulasz drobiowy 150g(gluten, seler)</text:p>
            <text:p text:style-name="P11">ziemniaki <text:s/>250g</text:p>
            <text:p text:style-name="P11">szpinak gotowany 150g (gluten)</text:p>
            <text:p text:style-name="P11">kompot z owoców mrożonych z/c250ml</text:p>
            <text:p text:style-name="P11"/>
          </table:table-cell>
          <table:table-cell table:style-name="Tabela10.A1" office:value-type="string">
            <text:p text:style-name="P11"/>
            <text:p text:style-name="P11">Zupa ryżowa 350ml ( seler)</text:p>
            <text:p text:style-name="P11">gulasz drobiowy 150g(gluten, seler)</text:p>
            <text:p text:style-name="P11">ziemniaki 250g</text:p>
            <text:p text:style-name="P11">szpinak gotowany 150g (gluten)</text:p>
            <text:p text:style-name="P11">kompot z owoców mrożonych b/c250ml</text:p>
            <text:p text:style-name="P11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7">ZOL</text:p>
            <text:p text:style-name="P6"/>
          </table:table-cell>
          <table:table-cell table:style-name="Tabela10.A1" table:number-columns-spanned="3" office:value-type="string">
            <text:p text:style-name="P11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1">Podpłomyk 20g(gluten, orzechy, sezam) <text:s/>Woda miner 500ml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7">KOL</text:p>
          </table:table-cell>
          <table:table-cell table:style-name="Tabela10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zynka koserwowa 40g (soja)</text:p>
            <text:p text:style-name="P11">roszponka 30g</text:p>
            <text:p text:style-name="P11"/>
          </table:table-cell>
          <table:table-cell table:style-name="Tabela10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szynka koserwowa 40g (soja)</text:p>
            <text:p text:style-name="P11">roszponka 30g</text:p>
          </table:table-cell>
          <table:table-cell table:style-name="Tabela10.A1" office:value-type="string">
            <text:p text:style-name="P11">Herbata czarna z/c 250g,</text:p>
            <text:p text:style-name="P11">bułka pszenna krojona <text:s/>120g (gluten)</text:p>
            <text:p text:style-name="P11">masło 82% 10g (białko mleka)</text:p>
            <text:p text:style-name="P11">szynka koserwowa 40g (soja)</text:p>
            <text:p text:style-name="P11">roszponka 30g</text:p>
          </table:table-cell>
          <table:table-cell table:style-name="Tabela10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szynka koserwowa 40g (soja)</text:p>
            <text:p text:style-name="P11">roszponka 30g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6">II</text:p>
            <text:p text:style-name="P6">KOL</text:p>
          </table:table-cell>
          <table:table-cell table:style-name="Tabela10.A1" table:number-columns-spanned="4" office:value-type="string">
            <text:p text:style-name="P11"><text:s text:c="62"/>Mandarynka 1 szt <text:s text:c="91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5">E – 2071,25 <text:s/>kcal, <text:s/>B – 81,09 g, T – 73,26 g, Kw.tł. Nasyc – <text:s/>31,15 g, W – 266,04 g, w tym cukry – 59,02 g, Błonnik – 25,87 g, Sól – 6,96 <text:s/>g</text:p>
            <text:p text:style-name="P5"/>
          </table:table-cell>
          <table:table-cell table:style-name="Tabela10.A1" office:value-type="string">
            <text:p text:style-name="P5">E – 2033,25 <text:s/>kcal, <text:s/>B – 86,30 g, T – 62,79 g, Kw.tł. Nasyc – 24,78 g, W – 287,37 g, w tym cukry – <text:s/>59,80 g,Błonnik – 25,05 g, Sól – 4,10 g</text:p>
          </table:table-cell>
          <table:table-cell table:style-name="Tabela10.A1" office:value-type="string">
            <text:p text:style-name="P5">E – 2049,36 <text:s/>kcal, <text:s/>B – 86,19 g, T – 57,26 g, Kw.tł. Nasyc – 20,60 g, W – 301,02 g, w tym cukry – 77,38 g, Błonnik – 25,62 g, Sól – 4,10 g</text:p>
          </table:table-cell>
          <table:table-cell table:style-name="Tabela10.A1" office:value-type="string">
            <text:p text:style-name="P5">E – 2002,38 <text:s/>kcal, <text:s/>B – 89,43 g, T – 64,71 g, Kw.tł. Nasyc – <text:s/>22,92 g, W – 268,41 g, w tym cukry – 50,94 g, Błonnik – 40,68 <text:s/>g, Sól – <text:s/>5,10 <text:s/>g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</table:table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2"/>
          </table:table-cell>
          <table:table-cell table:style-name="Tabela11.A1" table:number-columns-spanned="6" office:value-type="string">
            <text:p text:style-name="P1">DATA : <text:s text:c="5"/>czwartek <text:s/>02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9">1. <text:s/>DIETA PODSTAWOWA</text:p>
          </table:table-cell>
          <table:table-cell table:style-name="Tabela11.A1" office:value-type="string">
            <text:p text:style-name="P9">2. <text:s text:c="2"/>DIETA ŁATWOSTRAWNA</text:p>
          </table:table-cell>
          <table:table-cell table:style-name="Tabela11.A1" office:value-type="string">
            <text:p text:style-name="P9">3. <text:s/>DIETA ŁATWOSTRAWNA Z OGRANICZENIEM TŁUSZCZU</text:p>
          </table:table-cell>
          <table:table-cell table:style-name="Tabela11.A1" office:value-type="string">
            <text:p text:style-name="P9">6. <text:s/>DIETA Z OGRANICZENIEM ŁATWO PRZYSWAJALNYCH <text:s/>WĘGLOWODANÓW</text:p>
          </table:table-cell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7">ŚN</text:p>
          </table:table-cell>
          <table:table-cell table:style-name="Tabela11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, ) </text:p>
            <text:p text:style-name="P11">chleb mieszany pszenno-żytni</text:p>
            <text:p text:style-name="P11">80g(gluten), </text:p>
            <text:p text:style-name="P11">chleb Graham40g (gluten)</text:p>
            <text:p text:style-name="P11">masło 82%15g (białko mleka)</text:p>
            <text:p text:style-name="P11">pasta z soczewicy czerwonej 70g (seler, białko mleka) </text:p>
            <text:p text:style-name="P11">papryka czerwna 50g</text:p>
            <text:p text:style-name="P11"/>
          </table:table-cell>
          <table:table-cell table:style-name="Tabela11.A1" office:value-type="string">
            <text:p text:style-name="P11">Kawa zbożowa z mlekiem z/c250ml (gluten, białko mleka,łubin)</text:p>
            <text:p text:style-name="P11">zupa mleczna z ryżem 300ml(białko mleka, ) </text:p>
            <text:p text:style-name="P11">bułka pszenna krojona 120g(gluten)</text:p>
            <text:p text:style-name="P11">masło 82%15g (białko mleka)</text:p>
            <text:p text:style-name="P11">pasta z wędliny 70g (soja, białko mleka)</text:p>
            <text:p text:style-name="P11">rukola 30g</text:p>
            <text:p text:style-name="P11"/>
            <text:p text:style-name="P11"/>
          </table:table-cell>
          <table:table-cell table:style-name="Tabela11.A1" office:value-type="string">
            <text:p text:style-name="P11">Kawa zbożowa z mlekiem z/c250ml (gluten, białko mleka,łubin)</text:p>
            <text:p text:style-name="P11">zupa mleczna z <text:s/>ryżem 300ml(białko mleka, )</text:p>
            <text:p text:style-name="P11">bułka pszenna krojona 120g (gluten)</text:p>
            <text:p text:style-name="P11">masło 82%10g(białko mleka) </text:p>
            <text:p text:style-name="P11">pasta z wędliny 70g(soja, białko mleka)</text:p>
            <text:p text:style-name="P11">rukola 30g</text:p>
            <text:p text:style-name="P11"/>
          </table:table-cell>
          <table:table-cell table:style-name="Tabela11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</text:p>
            <text:p text:style-name="P11">pasta z wędliny 70g(soja, białko mleka)</text:p>
            <text:p text:style-name="P11">rukola 30g</text:p>
            <text:p text:style-name="P11"/>
            <text:p text:style-name="P11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II</text:p>
            <text:p text:style-name="P6">SN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1">Jogurt naturalny <text:s/>150 ml (białko mleka) 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OB</text:p>
          </table:table-cell>
          <table:table-cell table:style-name="Tabela11.A1" office:value-type="string">
            <text:p text:style-name="P11">Zupa porowa z ziemniakami 350ml (gluten, seler)</text:p>
            <text:p text:style-name="P11">zraz wieprz 100g w sosie pieczarkowym 100ml (gluten, jaja) </text:p>
            <text:p text:style-name="P11">kasza <text:s/>jęczmienna na sypko 250g (gluten) <text:s text:c="3"/></text:p>
            <text:p text:style-name="P11">sałatka z ogórka kiszonego i marchewki 150g </text:p>
            <text:p text:style-name="P11">kompot z owoców mrożonych z/c 250ml</text:p>
            <text:p text:style-name="P11"/>
          </table:table-cell>
          <table:table-cell table:style-name="Tabela11.A1" office:value-type="string">
            <text:p text:style-name="P11">Zupa <text:s/>ziemniaczana 350ml (gluten, seler )</text:p>
            <text:p text:style-name="P11">pulpet wieprz 100g w sosie koperkowym100ml (gluten,jaja) kasza jęczmienna na sypko 250g (gluten)</text:p>
            <text:p text:style-name="P11">sałata z jogurtem 80 g (białko mleka)</text:p>
            <text:p text:style-name="P11">kompot z owoców <text:s/>mrożonych z/c 250ml</text:p>
          </table:table-cell>
          <table:table-cell table:style-name="Tabela11.A1" office:value-type="string">
            <text:p text:style-name="P11">Zupa <text:s/>ziemniaczana 350ml (gluten, seler )</text:p>
            <text:p text:style-name="P11">pulpet wieprz 100g w sosie koperkowym100ml (gluten,jaja) kasza jęczmienna na sypko 250g (gluten)</text:p>
            <text:p text:style-name="P11">sałata z jogurtem 80 g (białko mleka)</text:p>
            <text:p text:style-name="P11">kompot z owoców mrożonych z/c 250ml</text:p>
          </table:table-cell>
          <table:table-cell table:style-name="Tabela11.A1" office:value-type="string">
            <text:p text:style-name="P11">Zupa <text:s/>ziemniaczana 350ml (gluten, seler )</text:p>
            <text:p text:style-name="P11">pulpet wieprz 100g w sosie koperkowym100ml (gluten,jaja) </text:p>
            <text:p text:style-name="P11">kasza jeczmienna na sypko 250g (gluten)</text:p>
            <text:p text:style-name="P11">sałatka z ogórka kiszonego i marchewki 150g</text:p>
            <text:p text:style-name="P11">kompot z owoców mrożonych b/c 250ml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6">
          <table:table-cell table:style-name="Tabela11.A1" office:value-type="string">
            <text:p text:style-name="P7">ZOL</text:p>
            <text:p text:style-name="P6"/>
          </table:table-cell>
          <table:table-cell table:style-name="Tabela11.A1" table:number-columns-spanned="2" office:value-type="string">
            <text:p text:style-name="P11">Kisiel z/c150ml , jabłko 1szt</text:p>
          </table:table-cell>
          <table:covered-table-cell/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1">Kisiel b/c150ml , jabłko 1szt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KOL</text:p>
          </table:table-cell>
          <table:table-cell table:style-name="Tabela11.A1" office:value-type="string">
            <text:p text:style-name="P11">Herbata czarna z/c 250g</text:p>
            <text:p text:style-name="P11">chleb mieszany pszenno-żytni 120g (gluten)</text:p>
            <text:p text:style-name="P11">masło 82% 15g (białko mleka) sałatka śłedziowa100g (ryba białko mleka) </text:p>
            <text:p text:style-name="P11">pomidor 50g</text:p>
            <text:p text:style-name="P11"/>
          </table:table-cell>
          <table:table-cell table:style-name="Tabela11.A1" office:value-type="string">
            <text:p text:style-name="P11">Herbata czarna z/c 250g,</text:p>
            <text:p text:style-name="P11">bułka pszenna krojona 120g(gluten)</text:p>
            <text:p text:style-name="P11">masło 82% 15g (białko mleka) </text:p>
            <text:p text:style-name="P11">polędwica z indyka 40g (soja)</text:p>
            <text:p text:style-name="P13">pomidor 50g</text:p>
          </table:table-cell>
          <table:table-cell table:style-name="Tabela11.A1" office:value-type="string">
            <text:p text:style-name="P11">Herbata czarna z/c 250g,</text:p>
            <text:p text:style-name="P11">bułka pszenna krojona <text:s/>120g(gluten)</text:p>
            <text:p text:style-name="P11">masło 82% 10g (białko mleka)</text:p>
            <text:p text:style-name="P11">polędwica z indyka 40g (soja)</text:p>
            <text:p text:style-name="P13">pomidor 50g</text:p>
          </table:table-cell>
          <table:table-cell table:style-name="Tabela11.A1" office:value-type="string">
            <text:p text:style-name="P11">Herbata czarna b/c 250g,</text:p>
            <text:p text:style-name="P11">chleb graham 150g (gluten)</text:p>
            <text:p text:style-name="P11">masło 82% 15g (białko mleka)</text:p>
            <text:p text:style-name="P11">polędwica z indyka 40g (soja)</text:p>
            <text:p text:style-name="P13">pomidor 50g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6">II<text:line-break/>KOL</text:p>
          </table:table-cell>
          <table:table-cell table:style-name="Tabela11.A1" table:number-columns-spanned="4" office:value-type="string">
            <text:p text:style-name="P11"><text:s text:c="32"/>Babka piaskowa 50 g (gluten, jaja) <text:s text:c="97"/>biszkopty b/c 30 g (gluten,jaja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5">E – 2293,85 kcal, <text:s/>B – <text:s/>81 81 g, T – 69,86 g, Kw.tł. Nasyc – 30,49 g, W –345,24 g, wtym cukry – 76,30 g, Błonnik –31,84 g, Sól – 9,39 g</text:p>
            <text:p text:style-name="P5"/>
            <text:p text:style-name="P5"/>
          </table:table-cell>
          <table:table-cell table:style-name="Tabela11.A1" office:value-type="string">
            <text:p text:style-name="P5">E – 2257,13 kcal, <text:s/>B – 97,30 g, T – 70,55 g, Kw.tł. Nasyc – 32,19 g, W – 323,11 g, wtym cukry – 70,48 g, Błonnik – 20,67 g, Sól – 5,01 g</text:p>
          </table:table-cell>
          <table:table-cell table:style-name="Tabela11.A1" office:value-type="string">
            <text:p text:style-name="P5">E – 2189,81 <text:s/>kcal, <text:s/>B – 97,23 g, T – 63,13 g, Kw.tł. Nasyc – 26,72 <text:s/>g, W – <text:s/>323,04 <text:s/>g, wtym cukry – <text:s/>70,42 g, Błonnik –20,67 g, Sól – 5,10 <text:s/>g</text:p>
          </table:table-cell>
          <table:table-cell table:style-name="Tabela11.A1" office:value-type="string">
            <text:p text:style-name="P5">E – 2053,49 kcal, <text:s/>B – 102,33 g, T – 64,09 g, Kw.tł. Nasyc – 27,82 g, W – 275,89 g, wtym cukry – 30,36 g, Błonnik – 34,93 g, Sól – 6,39 <text:s/>g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</table:table>
      <text:p text:style-name="P14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03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ser żółty 50g(białko mleka) </text:p>
            <text:p text:style-name="P11">rukola 30g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grysikowa 350ml ( seler, gluten) <text:s/></text:p>
            <text:p text:style-name="P11">ryba panierowana 100g (ryba , jaja, gluten)</text:p>
            <text:p text:style-name="P11">ziemniaki 250g </text:p>
            <text:p text:style-name="P11">surówka z kapusty kiszonej 15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grysikowa 350ml(gluten,seler) <text:s/></text:p>
            <text:p text:style-name="P11">ryba gotowana dorsz100g w sosie greckim 100ml (ryba, gluten, seler) ziemniaki 250g </text:p>
            <text:p text:style-name="P11">bukiet jarzyn <text:s/>150g </text:p>
            <text:p text:style-name="P11">kompot z owoców mrożonych z/c 250ml</text:p>
          </table:table-cell>
          <table:table-cell table:style-name="Tabela12.A1" office:value-type="string">
            <text:p text:style-name="P11">Zupa grysikowa 350ml(gluten, seler) <text:s/></text:p>
            <text:p text:style-name="P11">ryba gotowana dorsz100g w sosie greckim100ml (ryba, gluten, seler) ziemniaki 250g</text:p>
            <text:p text:style-name="P11">bukiet jarzyn 150g</text:p>
            <text:p text:style-name="P11">kompot z owoców mrożonych z/c 250ml</text:p>
          </table:table-cell>
          <table:table-cell table:style-name="Tabela12.A1" office:value-type="string">
            <text:p text:style-name="P11">Zupa grysikowa 350ml(gluten, seler) <text:s/></text:p>
            <text:p text:style-name="P11">ryba gotowana dorsz100g w sosie greckim 100ml (ryba, gluten, seler) ziemniaki <text:s/>250g</text:p>
            <text:p text:style-name="P11">surówka z kapusty kiszonej 15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3"/>soczek ow 1szt <text:s text:c="55"/>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er żółty 50 g ( białko mleka)</text:p>
            <text:p text:style-name="P11">sałata lodowa 30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twarożek 70 g ( białko mleka)</text:p>
            <text:p text:style-name="P11">sałata lodowa 30g</text:p>
          </table:table-cell>
          <table:table-cell table:style-name="Tabela12.A1" office:value-type="string">
            <text:p text:style-name="P11">Herbata czarna z/c 250g,</text:p>
            <text:p text:style-name="P11">bułka pszenna krojona120g (gluten)</text:p>
            <text:p text:style-name="P11">masło 82% 10g (białko mleka) </text:p>
            <text:p text:style-name="P11">twarożek 70g ( białko mleka)</text:p>
            <text:p text:style-name="P11">sałata lodowa 30g</text:p>
          </table:table-cell>
          <table:table-cell table:style-name="Tabela12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twarożek 70 g ( białko mleka) </text:p>
            <text:p text:style-name="P11">sałata lodow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39"/>Banan 1 szt <text:s text:c="134"/>jabłko 1 szt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146,50 <text:s/>kcal, <text:s/>B – 77,31 g, T – <text:s/>64,48 g, Kw.tł. Nasyc – <text:s/>31,86 <text:s/>g, W – 330,39 g, w tym cukry – 88,28 g, Błonnik – 27,21 g, Sól - <text:s/>5,77 g</text:p>
            <text:p text:style-name="P5"/>
          </table:table-cell>
          <table:table-cell table:style-name="Tabela12.A1" office:value-type="string">
            <text:p text:style-name="P5">E – 2028,28 <text:s/>kcal, <text:s/>B – 79,07 g, T – 56,04 g <text:s/>Kw.tł. Nasyc – 29,17 g, W – 304,13 <text:s/>g, w tym cukry – 78,42 <text:s/>g, Błonnik – 28,09 g, Sól –3,78 g</text:p>
          </table:table-cell>
          <table:table-cell table:style-name="Tabela12.A1" office:value-type="string">
            <text:p text:style-name="P5">E – 1960,96 <text:s/>kcal, <text:s/>B – 79,01 g, T – 48,61 g, Kw.tł. Nasyc – 23,70 g, W – 304,07 g, w tym cukry – 78,36 <text:s/>g, Błonnik – 28,09 g, Sól – 3,77 g</text:p>
          </table:table-cell>
          <table:table-cell table:style-name="Tabela12.A1" office:value-type="string">
            <text:p text:style-name="P5">E -2108,22 kcal, <text:s/>B – <text:s/>90,67 g, T – 75,99 g, Kw.tł. Nasyc – 35,37 g, W – 263,55 g, w tym cukry – 36,52 6g, Błonnik – 38,57 g, Sól – <text:s/>6,50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P7"/>
      <text:p text:style-name="P7"/>
      <text:p text:style-name="P7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sobota <text:s/>04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mielonka 40 g (soja, gorczyca, gluten)</text:p>
            <text:p text:style-name="P11">roszponka 30g 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oledwica drobiowa 40g(soja)</text:p>
            <text:p text:style-name="P11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Jogurt naturalny 150 ml (białko mleka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jarzynowa z ziemniakami 350ml (gluten, seler)</text:p>
            <text:p text:style-name="P11">kaszanka 150 g (gluten,soja gorczca)</text:p>
            <text:p text:style-name="P11">ziemniaki 250 g</text:p>
            <text:p text:style-name="P11">surówka z kapusty pekińskiej 150 g</text:p>
            <text:p text:style-name="P11">kompot z owoców mrożonych z/c 250ml</text:p>
            <text:p text:style-name="P11"/>
          </table:table-cell>
          <table:table-cell table:style-name="Tabela6.A1" office:value-type="string">
            <text:p text:style-name="P11">Zupa jarzynowa z ziemniakami 35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50 g (gluten)</text:p>
            <text:p text:style-name="P11">kompot z owoców mrożonych z/c 250ml</text:p>
            <text:p text:style-name="P11"><text:s/></text:p>
            <text:p text:style-name="P11"/>
          </table:table-cell>
          <table:table-cell table:style-name="Tabela6.A1" office:value-type="string">
            <text:p text:style-name="P11">Zupa jarzynowa z ziemniakami 35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50 g (gluten)</text:p>
            <text:p text:style-name="P11">kompot z owoców mrożonych z/c 250ml</text:p>
            <text:p text:style-name="P11"/>
          </table:table-cell>
          <table:table-cell table:style-name="Tabela6.A1" office:value-type="string">
            <text:p text:style-name="P11"><text:s/>Zupa jarzynowa z ziemniakami 350 ml (gluten, seler)</text:p>
            <text:p text:style-name="P11">zrazik drobiowy 100 g w sosie pietruszkowym 150 ml (gluten, białko mleka, jaja)</text:p>
            <text:p text:style-name="P11">ziemniaki 250 g</text:p>
            <text:p text:style-name="P11">włoszczyzna gotowana 150 g (gluten)</text:p>
            <text:p text:style-name="P11">kompot z owoców mrożonych b/c 250ml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ZOL</text:p>
            <text:p text:style-name="P6"/>
          </table:table-cell>
          <table:table-cell table:style-name="Tabela6.A1" table:number-columns-spanned="3" office:value-type="string">
            <text:p text:style-name="P11">Budyń z/c150ml (białko mleka) <text:s/>, Podpłomyk b/c 30 g (gluten, białko mleka, sezam) <text:s text:c="5"/></text:p>
          </table:table-cell>
          <table:covered-table-cell/>
          <table:covered-table-cell/>
          <table:table-cell table:style-name="Tabela6.A1" office:value-type="string">
            <text:p text:style-name="P11">budyń b/c150ml(białko mleka) <text:s/>Podpłomyk b/c 30 g (gluten, białko mleka, sezam) <text:s text:c="5"/>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asta z jajka 70 g (jaja, białko mleka)</text:p>
            <text:p text:style-name="P11">ogórek kiszony 50g </text:p>
            <text:p text:style-name="P11"/>
          </table:table-cell>
          <table:table-cell table:style-name="Tabela6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asta z jajka 70 g (jaja, białko mleka)</text:p>
            <text:p text:style-name="P11">pomidor 50g </text:p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asta z białek 70 g (jaja, białko mleka)</text:p>
            <text:p text:style-name="P11">pomidor 50g </text:p>
          </table:table-cell>
          <table:table-cell table:style-name="Tabela6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asta z jajka 70 g (jaja, białko mleka)</text:p>
            <text:p text:style-name="P11">pomidor 50g 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44"/>Podpłomyk b/c 30 g (gluten, białko mleka, sezam) <text:s text:c="80"/></text:p>
            <text:p text:style-name="P11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190,47 <text:s/>kcal, <text:s/>B – 72,33 <text:s/>g, T – <text:s/>74,96 <text:s/>g, Kw.tł. Nasyc – <text:s/>34,23 g, W – 319,63 g, w tym cukry – 54,55 g, Błonnik – 30,36 <text:s/>g, Sól – 7,83 g</text:p>
            <text:p text:style-name="P5"/>
          </table:table-cell>
          <table:table-cell table:style-name="Tabela6.A1" office:value-type="string">
            <text:p text:style-name="P5">E – 2095,56 <text:s/>kcal, <text:s/>B – 80,69 g, T – 55,52 g, Kw.tł. Nasyc – 27,16 g, W – 329,12 g, w tym cukry – 60,28 g, Błonnik – 29,22 <text:s/>g, Sól – 4,61 g</text:p>
            <text:p text:style-name="P5"/>
          </table:table-cell>
          <table:table-cell table:style-name="Tabela6.A1" office:value-type="string">
            <text:p text:style-name="P5">E – 1988,39 <text:s/>kcal, <text:s/>B – 80,64 <text:s/>g, T – 43,64 g, Kw.tł. Nasyc – 20,12 g, W – 329,11 <text:s/>g, w tym cukry – 60,22 g, Błonnik – 29,22 g, Sól – 4,72 g</text:p>
          </table:table-cell>
          <table:table-cell table:style-name="Tabela6.A1" office:value-type="string">
            <text:p text:style-name="P5">E – 1941,14 kcal, <text:s/>B – 77,69 g, T – 65,58 g, Kw.tł. Nasyc – 27,82 <text:s/>g, W – 257,59 g, w tym cukry – 33,56 g, Błonnik – 39,19 g, Sól – 6,37 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niedziela <text:s/>05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makaronowa z wędliną100g (seler,białko mleka,soja, gluten, jaja ) </text:p>
            <text:p text:style-name="P11">ogórek zielony 50g</text:p>
            <text:p text:style-name="P11"/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polędwica z indyka <text:s/>40g (soja) </text:p>
            <text:p text:style-name="P11">sałata zielona3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polędwica z indyka 40g (soja) </text:p>
            <text:p text:style-name="P11">sałata zielona30g</text:p>
          </table:table-cell>
          <table:table-cell table:style-name="Tabela7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ryżowa z wędliną 100g (seler,białko mleka,soja) </text:p>
            <text:p text:style-name="P11">ogórek zielony 5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Maślanka 200 ml (białko mleka)</text:p>
            <text:p text:style-name="P11">wafle ryżowe 3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Rosół z lanym ciastem 350ml (gluten <text:s/>jajko, seler) </text:p>
            <text:p text:style-name="P11">kotlet drobiowy panierowany 100g (jaja, gluten)100g </text:p>
            <text:p text:style-name="P11">ziemniaki z tłuszczem250g </text:p>
            <text:p text:style-name="P11">kapusta biała duszona 150g (gluten)</text:p>
            <text:p text:style-name="P11">kompot z owoców mrożonych z/c 250ml</text:p>
            <text:p text:style-name="P11"/>
          </table:table-cell>
          <table:table-cell table:style-name="Tabela7.A1" office:value-type="string">
            <text:p text:style-name="P11">Rosół z lanym ciastem 350ml(gluten, jajko, seler) </text:p>
            <text:p text:style-name="P11">filet drobiowy gotowany 100g </text:p>
            <text:p text:style-name="P11">sos biały 100ml(gluten ,białko mleka ) <text:s text:c="634"/>ziemniaki250g </text:p>
            <text:p text:style-name="P11">cukinia gotowana 150g(gluten)</text:p>
            <text:p text:style-name="P11">kompot z owoców mrożonych z/c 250ml </text:p>
          </table:table-cell>
          <table:table-cell table:style-name="Tabela7.A1" office:value-type="string">
            <text:p text:style-name="P11">Rosół z lanym ciastem 350ml(gluten, jajko, seler) </text:p>
            <text:p text:style-name="P11">filet drobiowy gotowany 100g sos biały 100ml(gluten ,białko mleka ) <text:s text:c="634"/>ziemniaki250g </text:p>
            <text:p text:style-name="P11">cukinia gotowana 150g(gluten)</text:p>
            <text:p text:style-name="P11">kompot z owoców mrożonych z/c 250ml </text:p>
          </table:table-cell>
          <table:table-cell table:style-name="Tabela7.A1" office:value-type="string">
            <text:p text:style-name="P11">Rosół z lanym ciastem 350ml(gluten, jajko, seler) </text:p>
            <text:p text:style-name="P11">filet drobiowy gotowany 100g ,</text:p>
            <text:p text:style-name="P11">sos biały 100ml(gluten ,białko mleka <text:s/>) <text:s text:c="633"/>ziemniaki250g </text:p>
            <text:p text:style-name="P11">cukinia gotowana 150g(gluten)</text:p>
            <text:p text:style-name="P11">kompot z owoców mrożonych 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ZOL</text:p>
            <text:p text:style-name="P6"/>
          </table:table-cell>
          <table:table-cell table:style-name="Tabela7.A1" table:number-columns-spanned="3" office:value-type="string">
            <text:p text:style-name="P11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1">Kawa naturalna b/c250ml ,chrupki kukurydziane20g(orzechy, sezam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alami 40g (gorczyca, soja) </text:p>
            <text:p text:style-name="P11">rukola 30g</text:p>
            <text:p text:style-name="P11"/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5g (białko mleka) szynka konserwowa 40g(soja)</text:p>
            <text:p text:style-name="P11">rukola 30g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0g (białko mleka) szynka konserwowa 40g(soja)</text:p>
            <text:p text:style-name="P11">rukola 30g</text:p>
          </table:table-cell>
          <table:table-cell table:style-name="Tabela7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 40g(soja)</text:p>
            <text:p text:style-name="P11">rukol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72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256,44 <text:s/>kcal, <text:s/>B – 91,77 g, T – <text:s/>77,55 g, Kw.tł. Nasyc – 34,98 g, W – <text:s/>302,82 g, w tym <text:s/>cukry – <text:s/>55,08 g, Błonnik – 29,03 g, Sól – 6,54 g</text:p>
            <text:p text:style-name="P5"/>
          </table:table-cell>
          <table:table-cell table:style-name="Tabela7.A1" office:value-type="string">
            <text:p text:style-name="P5">E – 2042,74 <text:s/>kcal, <text:s/>B – 87,01 g, T – 64,24 g, Kw.tł. Nasyc – 28,65 g, W – 285,99 g, w tym <text:s/>cukry – <text:s/>50,82 <text:s/>g, Błonnik – 20,22 g, <text:s/>Sól – 5,02 g</text:p>
          </table:table-cell>
          <table:table-cell table:style-name="Tabela7.A1" office:value-type="string">
            <text:p text:style-name="P5">E – 1975,42 kcal, <text:s/>B – 86,95 g, T – 56,81 g, Kw.tł. Nasyc – 23,18 g, W – 285,93 g, w tym <text:s/>cukry – 50,76 g, Błonnik – 20,22 g, Sól – 5,01 g</text:p>
          </table:table-cell>
          <table:table-cell table:style-name="Tabela7.A1" office:value-type="string">
            <text:p text:style-name="P5">E – 2107,67 <text:s/>kcal, <text:s/>B – 92,25 g, T – 60,23 g, Kw.tł. Nasyc – 27,85 g, W – <text:s/>299,09 g, w tym <text:s/>cukry – 33,01 g, Błonnik – 35,45 g, </text:p>
            <text:p text:style-name="P5">Sól – 6,33 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poniedziałek 06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 z/c250ml (gluten, białko mleka , łubin)</text:p>
            <text:p text:style-name="P11">zupa mleczna z grysikiem 300 ml (białko mleka, gluten) </text:p>
            <text:p text:style-name="P11">chleb mieszany pszenno-żytni 80g(gluten)</text:p>
            <text:p text:style-name="P11">chleb Graham40g (gluten),</text:p>
            <text:p text:style-name="P11">masło 82%15g (białko mleka)</text:p>
            <text:p text:style-name="P11">pasztet pieczony 60g(gluten, jaja, soja)</text:p>
            <text:p text:style-name="P11">ogórek kiszony 50g </text:p>
            <text:p text:style-name="P11"/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(białko mleka, gluten)</text:p>
            <text:p text:style-name="P11">bułka pszenna krojona 120g(gluten)</text:p>
            <text:p text:style-name="P11">masło 82%15g (białko mleka) 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filet drobiowy 40g(soja)</text:p>
            <text:p text:style-name="P11">roszponka3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Kefir 200 ml (białko mleka),</text:p>
            <text:p text:style-name="P11">Kanapka z szynką 50 g (gluten, białko mleka, soja 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szpinakowa z ziemniakami 350ml (seler, gluten, białko mleka)</text:p>
            <text:p text:style-name="P11">spaghetti 400g (gluten, jaja, seler)</text:p>
            <text:p text:style-name="P11">kompot z owoców mrożonych z/c 250ml</text:p>
            <text:p text:style-name="P11"/>
          </table:table-cell>
          <table:table-cell table:style-name="Tabela1.A1" office:value-type="string">
            <text:p text:style-name="P11">Zupa szpinakowa z ziemniakami 350ml (seler, gluten, białko mleka)</text:p>
            <text:p text:style-name="P11">spaghetti 400g (gluten, jaja, seler)</text:p>
            <text:p text:style-name="P11">kompot z owoców mrożonych z/c 250ml</text:p>
            <text:p text:style-name="P11"/>
          </table:table-cell>
          <table:table-cell table:style-name="Tabela1.A1" office:value-type="string">
            <text:p text:style-name="P11">Zupa szpinakowa z ziemniakami 350ml (seler, gluten, białko mleka)</text:p>
            <text:p text:style-name="P11">spaghetti 400g (gluten, jaja, seler)</text:p>
            <text:p text:style-name="P11">kompot z owoców mrożonych <text:s/>z/c 250ml</text:p>
            <text:p text:style-name="P11"/>
          </table:table-cell>
          <table:table-cell table:style-name="Tabela1.A1" office:value-type="string">
            <text:p text:style-name="P11">Zupa szpinakowa z ziemniakami 350ml (seler, gluten, białko mleka)</text:p>
            <text:p text:style-name="P11">spaghetti 400g (gluten, jaja, seler)</text:p>
            <text:p text:style-name="P11">kompot z owoców mrożonych b/c 250ml</text:p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>ZOL</text:p>
          </table:table-cell>
          <table:table-cell table:style-name="Tabela1.A1" table:number-columns-spanned="4" office:value-type="string">
            <text:p text:style-name="P11"><text:s text:c="3"/>Woda mineralna 500g , <text:s/>krakersy 30 g (gluten, jaja, sezam, białko mleka) <text:s text:c="26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er topiony 50g(białko mleka</text:p>
            <text:p text:style-name="P11">pomidor 50g</text:p>
            <text:p text:style-name="P11"/>
          </table:table-cell>
          <table:table-cell table:style-name="Tabela1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1">Herbata czarna z/c 250g,</text:p>
            <text:p text:style-name="P11">bułka pszenna krojona120g (gluten)</text:p>
            <text:p text:style-name="P11">masło 82% 10g (białko mleka)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polędwica sopocka 40g(soja)</text:p>
            <text:p text:style-name="P11">pomidor 5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/text:p>
            <text:p text:style-name="P6">KOL</text:p>
          </table:table-cell>
          <table:table-cell table:style-name="Tabela1.A1" table:number-columns-spanned="4" office:value-type="string">
            <text:p text:style-name="P11"><text:s text:c="44"/>Jabłko <text:s/>1 szt <text:s text:c="60"/>jabłko pieczone 1szt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121,47 kcal; B – <text:s/>71,23 g; T- <text:s/>76,52 g; <text:s/>Kw.t ł. Nasyc.- <text:s/>37.94 g; W- 288,58 g w tym <text:s/>cukry – 60,05 g ; <text:s/>Bl.-25,76 g; <text:s/>Sól – 6,42 <text:s/>g</text:p>
          </table:table-cell>
          <table:table-cell table:style-name="Tabela1.A1" office:value-type="string">
            <text:p text:style-name="P5">E – 1995,32 <text:s/>kcal; B – 77,55 g; T- 55,64 <text:s/>g; <text:s/>Kw.t ł. Nasyc.- 28,02 g; W- 299,58 g w tym <text:s/>cukry – <text:s/>60,68 g ; <text:s/>Bl.- 22,47 g; <text:s/>Sól – <text:s/>5,36 g</text:p>
            <text:p text:style-name="P5"/>
          </table:table-cell>
          <table:table-cell table:style-name="Tabela1.A1" office:value-type="string">
            <text:p text:style-name="P5">E – 1944,11 kcal; B – 77,42 g; T- <text:s/>48,47 g; <text:s/>Kw.t ł. Nasyc.- 22,57 g; W- 304,01 g w tym <text:s/>cukry – 6,68 <text:s/>g ; <text:s/>Bl.- 23,09 g; <text:s/></text:p>
            <text:p text:style-name="P5">Sól – <text:s/>5,36 <text:s/>g</text:p>
          </table:table-cell>
          <table:table-cell table:style-name="Tabela1.A1" office:value-type="string">
            <text:p text:style-name="P5">E – 2052,11 <text:s/>kcal; B – 84,97 g; T- <text:s/>64,18 g; <text:s/>Kw.t ł. Nasyc.- 30,68 g; W - 280,12 <text:s/>g w tym <text:s/>cukry – 99,28 g ; <text:s/>Bl.- 37,23 g; <text:s/>Sól – <text:s/>6,00 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wtorek 07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</text:p>
            <text:p text:style-name="P11">250ml (gluten, białko mleka, łubin)</text:p>
            <text:p text:style-name="P11">zupa mleczna z <text:s text:c="2"/>ryżem 300 ml (białko mleka)</text:p>
            <text:p text:style-name="P11">chleb mieszany pszenno-żytni 80g (gluten) </text:p>
            <text:p text:style-name="P11">chleb Graham40g (gluten)</text:p>
            <text:p text:style-name="P11">masło 82%15g (białko mleka)</text:p>
            <text:p text:style-name="P11">polędwica sopocka 40 g (soja, gluten, gorczyca)</text:p>
            <text:p text:style-name="P11">mix sałat <text:s/>30g 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ryżem 300ml (białko mleka)</text:p>
            <text:p text:style-name="P11">bułka pszenna krojona120g(gluten)</text:p>
            <text:p text:style-name="P11">masło 82%15g (białko mleka)</text:p>
            <text:p text:style-name="P11">polędwica sopocka40 g (soja, seler, gorczyca )</text:p>
            <text:p text:style-name="P11">mix sałat 30g 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)</text:p>
            <text:p text:style-name="P11">bułka pszenna krojona120g (gluten) </text:p>
            <text:p text:style-name="P11">masło 82%10g(białko mleka)</text:p>
            <text:p text:style-name="P11">polędwica sopocka40 g (soja, seler, gorczyca )</text:p>
            <text:p text:style-name="P11">mix sałat 30g <text:s/></text:p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olędwica sopocka 40 g (soja, seler, gorczyca )</text:p>
            <text:p text:style-name="P11">mix sałat <text:s/>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Maślanka 200ml (białko mleka) </text:p>
            <text:p text:style-name="P11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Zupa pomidorowa z zacierką 350 ml(seler, <text:s/>gluten, jaja, białko mleka ) </text:p>
            <text:p text:style-name="P11">pulpet wieprzowy100g (jaja, gluten)</text:p>
            <text:p text:style-name="P11">sos pieczarkowy 100ml (gluten, białko mleka)</text:p>
            <text:p text:style-name="P11">ziemniaki 250g</text:p>
            <text:p text:style-name="P11">surówka - colesław 150g (białko mleka)</text:p>
            <text:p text:style-name="P11">kompot z owoców mrożonych z/c 250ml</text:p>
          </table:table-cell>
          <table:table-cell table:style-name="Tabela8.A1" office:value-type="string">
            <text:p text:style-name="P11">Zupa pomidorowa z zacierką 350 ml(seler, gluten, jaja, białko mleka )</text:p>
            <text:p text:style-name="P11">pulpet wieprzowy 100g (jaja, gluten)</text:p>
            <text:p text:style-name="P11">sos ziołowy 100ml (gluten, białko mleka)</text:p>
            <text:p text:style-name="P11">ziemniaki 250g</text:p>
            <text:p text:style-name="P11">bukiet jarzyn 150g(gluten)</text:p>
            <text:p text:style-name="P11">kompot z owoców <text:s/>mrożonych z/c 250ml</text:p>
          </table:table-cell>
          <table:table-cell table:style-name="Tabela8.A1" office:value-type="string">
            <text:p text:style-name="P11">Zupa pomidorowa z zacierką 350 ml(seler, <text:s/>gluten, jaja, białko mleka )</text:p>
            <text:p text:style-name="P11">pulpet wieprzowy 100g (jaja, gluten)</text:p>
            <text:p text:style-name="P11">sos ziołowy 100ml (gluten, białko mleka)</text:p>
            <text:p text:style-name="P11">ziemniaki 250g</text:p>
            <text:p text:style-name="P11">bukiet jarzyn 150g(gluten)</text:p>
            <text:p text:style-name="P11">kompot z owoców mrożonych <text:s/>z/c 250ml</text:p>
          </table:table-cell>
          <table:table-cell table:style-name="Tabela8.A1" office:value-type="string">
            <text:p text:style-name="P11">Zupa pomidorowa z zacierką 350 ml(seler, <text:s/>gluten, jaja, białko mleka )</text:p>
            <text:p text:style-name="P11">pulpet wieprzowy 100g (jaja, gluten)</text:p>
            <text:p text:style-name="P11">sos pieczarkowy 100ml (gluten, białko mleka)</text:p>
            <text:p text:style-name="P11">ziemniaki 250g</text:p>
            <text:p text:style-name="P11">surówka - colesław 150g (białko mleka)</text:p>
            <text:p text:style-name="P11">kompot z owoców mrożonych <text:s text:c="2"/>b/c 250ml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3" office:value-type="string">
            <text:p text:style-name="P11">Kisiel z/c 150 ml , jabłko 1szt</text:p>
          </table:table-cell>
          <table:covered-table-cell/>
          <table:covered-table-cell/>
          <table:table-cell table:style-name="Tabela8.A1" office:value-type="string">
            <text:p text:style-name="P12">Kisiel b/c 150 ml , jabłko 1szt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6">pasta z makreli wędzonej z ogórkiem kiszonym i cebulą 70 g (ryba )</text:p>
            <text:p text:style-name="P11">pomidor 50g 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6">pasta z ryby gotowanej (dorsz) z warzywami 70 g (ryba, białko mleka, seler) </text:p>
            <text:p text:style-name="P11">pomidor 50g 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6">pasta z ryby gotowanej(dorsz) z warzywami 70 g (ryba, białko mleka, seler) </text:p>
            <text:p text:style-name="P16">pomidor 50g </text:p>
          </table:table-cell>
          <table:table-cell table:style-name="Tabela8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pasta z ryby gotowanej(dorsz) z warzywami 70 g (ryba, białko mleka, seler) </text:p>
            <text:p text:style-name="P11">pomidor 5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44"/>Kanapka z szynką 50g (gluten,białko mleka,soja)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>E – 2077,65 kcal; B – 84,14 g; T- 63,49 g; <text:s/>Kw.t ł. Nasyc.- <text:s/>32,15 <text:s/>g; W - <text:s/>297,09 g w tym <text:s/>cukry – 58,00 g ; <text:s/>Bl.- 27,13 <text:s/>g; <text:s/>Sól – 6,53 g</text:p>
          </table:table-cell>
          <table:table-cell table:style-name="Tabela8.A1" office:value-type="string">
            <text:p text:style-name="P5">E – 2128,09 <text:s/>kcal; B – 89,20 g; T - 59,95 g; <text:s/>Kw.t ł. Nasyc.- 31,34 g; W – 311,59 g w tym <text:s/>cukry – 58,18 g ; <text:s/>Bl.- 25,57 g Sól - 5,16 <text:s/>g</text:p>
          </table:table-cell>
          <table:table-cell table:style-name="Tabela8.A1" office:value-type="string">
            <text:p text:style-name="P5">E – 2060,77 kcal; B – 89,14 g; T- 52,52 g; <text:s/>Kw.t ł. Nasyc.- 25,87 g; W- 311,53 g w tym <text:s/>cukry – 58,12 g ; <text:s/>Bl.- 25,57 g; <text:s/>Sól – 5,16 g</text:p>
          </table:table-cell>
          <table:table-cell table:style-name="Tabela8.A1" office:value-type="string">
            <text:p text:style-name="P5">E – 2084,36 kcal; B – 86,61 g; T – 62,70 g; <text:s/>Kw.t ł. Nasyc.- 30,24 g; W - 291,35 g w tym <text:s/>cukry – 41,15 g ; <text:s/>Bl.- 40,80 g; <text:s/>Sól –6,01 g <text:s/>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table:number-columns-spanned="6" office:value-type="string">
            <text:p text:style-name="P1">DATA : <text:s text:c="5"/>środa 08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chleb mieszany pszenno-żytni80g (gluten)</text:p>
            <text:p text:style-name="P11">chleb Graham40g (gluten)</text:p>
            <text:p text:style-name="P11">masło 82%15g (białko mleka)</text:p>
            <text:p text:style-name="P11">jajko gotowane klM 1szt (jaja)</text:p>
            <text:p text:style-name="P11">pomidor 50g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bułka pszenna krojona120g(gluten)</text:p>
            <text:p text:style-name="P11">masło 82%15g (białko mleka)</text:p>
            <text:p text:style-name="P11">jajko gotowane klM 1szt (jaja)</text:p>
            <text:p text:style-name="P11">pomidor 50g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makaronem 300ml (białko mleka, gluten.jaja) </text:p>
            <text:p text:style-name="P11">bułka pszenna krojona 120g (gluten)</text:p>
            <text:p text:style-name="P11">masło 82%10g(białko mleka), </text:p>
            <text:p text:style-name="P11">miód 50 g</text:p>
            <text:p text:style-name="P11">pomidor 50g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M 1szt (jaja)</text:p>
            <text:p text:style-name="P11">pomidor 50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Kefir <text:s/>200ml(białko mleka)</text:p>
            <text:p text:style-name="P11"><text:s/>Kanapka z szynką 50g (gluten,białko mleka,soja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Zupa ogórkowa z ziemniakami 350ml(gluten, seler, białko mleka)</text:p>
            <text:p text:style-name="P11">gulasz wieprzowy150g (gluten, seler)</text:p>
            <text:p text:style-name="P11">kasza jęczmienna na sypko 250g (gluten)</text:p>
            <text:p text:style-name="P11">buraki gotowane 150g</text:p>
            <text:p text:style-name="P11">kompot z owoc mrożonych z/c250ml</text:p>
          </table:table-cell>
          <table:table-cell table:style-name="Tabela3.A1" office:value-type="string">
            <text:p text:style-name="P11">Zupa jarzynowa z ziemniakami 350ml(gluten, seler, białko mleka)</text:p>
            <text:p text:style-name="P11">gulasz wieprzowy dietetyczny 150g (gluten, seler)</text:p>
            <text:p text:style-name="P11">kasza jęczmienna na sypko 250g (gluten)</text:p>
            <text:p text:style-name="P11">buraki gotowane 150g</text:p>
            <text:p text:style-name="P11">kompot z owoc mrożonych z/c 250ml</text:p>
          </table:table-cell>
          <table:table-cell table:style-name="Tabela3.A1" office:value-type="string">
            <text:p text:style-name="P11">Zupa jarzynowa z ziemniakami 350ml(gluten, seler, białko mleka)</text:p>
            <text:p text:style-name="P11">gulasz wieprzowy dietetyczny 150g (gluten, seler)</text:p>
            <text:p text:style-name="P11">kasza jęczmienna na sypko 250g (gluten)</text:p>
            <text:p text:style-name="P11">buraki gotowane 150g</text:p>
            <text:p text:style-name="P11">kompot z owoc mrożonych z/c 250ml</text:p>
            <text:p text:style-name="P11"/>
          </table:table-cell>
          <table:table-cell table:style-name="Tabela3.A1" office:value-type="string">
            <text:p text:style-name="P11">Zupa jarzynowa z ziemniakami 350ml(gluten, seler, białko mleka)</text:p>
            <text:p text:style-name="P11">gulasz wieprzowy <text:s/>150g (gluten, seler)</text:p>
            <text:p text:style-name="P11">kasza jęczmienna na sypko 250g (gluten)</text:p>
            <text:p text:style-name="P11">buraki gotowane 150g</text:p>
            <text:p text:style-name="P11">kompot z owoc mrożonych <text:s/>b/c250mlml</text:p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6">
          <table:table-cell table:style-name="Tabela3.A1" office:value-type="string">
            <text:p text:style-name="P7">ZOL</text:p>
          </table:table-cell>
          <table:table-cell table:style-name="Tabela3.A1" table:number-columns-spanned="3" office:value-type="string">
            <text:p text:style-name="P11">Woda mineralna 500ml, wafelek 30g(gluten, orzechy ,sezam)</text:p>
          </table:table-cell>
          <table:covered-table-cell/>
          <table:covered-table-cell/>
          <table:table-cell table:style-name="Tabela3.A1" office:value-type="string">
            <text:p text:style-name="P11">Wafle ryżowe 20g ,Woda miner 50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,</text:p>
            <text:p text:style-name="P11">masło 82% 15g (białko mleka) </text:p>
            <text:p text:style-name="P11">salceson drobiowy 40g </text:p>
            <text:p text:style-name="P16">sałata lodowa 30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6">szynka koserwowa 40 g (soja)</text:p>
            <text:p text:style-name="P16">sałata lodowa 30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6">szynka koserwowa 40 g (soja)</text:p>
            <text:p text:style-name="P11">sałata lodowa 30g</text:p>
            <text:p text:style-name="P11"/>
            <text:p text:style-name="P11"/>
          </table:table-cell>
          <table:table-cell table:style-name="Tabela3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6">szynka koserwowa 40 g (soja)</text:p>
            <text:p text:style-name="P11">sałata lodowa 30g</text:p>
            <text:p text:style-name="P11"/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36"/>Mus owocowy <text:s/>120 g <text:s text:c="131"/>sok pomidorowy 300 ml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148,59 <text:s/>kcal; B – 73,47 <text:s/>g;T- 68,63 g; <text:s/>Kw.t ł. Nasyc.- 32,10 g; W – 309,62 <text:s/>g w tym <text:s/>cukry – 87,32 g ; <text:s/>Bl.- 28,49 g; <text:s/>Sól – 5,54 g</text:p>
          </table:table-cell>
          <table:table-cell table:style-name="Tabela3.A1" office:value-type="string">
            <text:p text:style-name="P5">E – 2151,16 <text:s/>kcal; B – 75,52 g; T – 58,61 g; <text:s/>Kw.t ł. Nasyc.- 28,93 <text:s/>g; W- 331,31 g w tym <text:s/>cukry – 92,10 g ; <text:s/>Bl.- 27,25 g; <text:s/>Sól - 4,49 g</text:p>
          </table:table-cell>
          <table:table-cell table:style-name="Tabela3.A1" office:value-type="string">
            <text:p text:style-name="P5">E – 2161,62 <text:s/>kcal; B – 69,73 g; T - <text:s/>46,63 g; <text:s/>Kw.t ł. Nasyc.- 21,89 g; W- 366,69 g w tym <text:s/>cukry – 93,04 g ; <text:s/>Bl.- 27,25 g; <text:s/>Sól – 4,31 <text:s/>g</text:p>
            <text:p text:style-name="P5"/>
          </table:table-cell>
          <table:table-cell table:style-name="Tabela3.A1" office:value-type="string">
            <text:p text:style-name="P5">E – 2118,80 <text:s/>kcal; B – 78,96g; T - 68,91 g; <text:s/>Kw.t ł. Nasyc.- 30,04 g; W - 287,93 g w tym <text:s/>cukry – 47,04 g ; <text:s/>Bl.- 45,36 g; <text:s/>Sól – 6,92 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czwartek <text:s/>09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 ml (gluten, białko mleka, łubin)</text:p>
            <text:p text:style-name="P11">zupa mleczna z ryżem 300ml (białko mleka )</text:p>
            <text:p text:style-name="P11">chleb mieszany pszenno-żytni 80g (gluten)</text:p>
            <text:p text:style-name="P11">chleb Graham 40g (gluten)</text:p>
            <text:p text:style-name="P11">masło 82%15g (białko mleka)</text:p>
            <text:p text:style-name="P11">pasta z soczewicy czerw. 70 g (soja, białko mleka)</text:p>
            <text:p text:style-name="P11">papryka czerwona 50 g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(białko mleka ) </text:p>
            <text:p text:style-name="P11">bułka pszenna krojona 120g(gluten)</text:p>
            <text:p text:style-name="P11">masło 82%15g (białko mleka)</text:p>
            <text:p text:style-name="P11">pasta z wędliny 70 g (soja, białko mleka)</text:p>
            <text:p text:style-name="P11">roszponka 30 g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<text:s/>ryżem 300ml(białko mleka )</text:p>
            <text:p text:style-name="P11">bułka pszenna krojona120g(gluten)</text:p>
            <text:p text:style-name="P11">masło 82%15g (białko mleka)</text:p>
            <text:p text:style-name="P11">pasta z wędliny 70 g (soja, białko mleka)</text:p>
            <text:p text:style-name="P11">roszponka 30 g</text:p>
          </table:table-cell>
          <table:table-cell table:style-name="Tabela2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sta z wędliny 70 g (soja, białko mleka)</text:p>
            <text:p text:style-name="P11">roszponka 30 g</text:p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Jogurt naturalny 150ml(białko mleka)</text:p>
            <text:p text:style-name="P11">jabłko 1szt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Krupnik z ziemniakami 350ml (gluten, seler, białko mleka)</text:p>
            <text:p text:style-name="P11">bogracz <text:s/>350ml (gluten, jaja, seler)</text:p>
            <text:p text:style-name="P11">bułka pszenna100g(gluten)</text:p>
            <text:p text:style-name="P11">kompot z owoców mrożonych z/c 250ml</text:p>
          </table:table-cell>
          <table:table-cell table:style-name="Tabela2.A1" office:value-type="string">
            <text:p text:style-name="P11">Krupnik z ziemniakami 350ml (gluten, seler, białko mleka)</text:p>
            <text:p text:style-name="P11">filet z indyka gotowany 100g w sosie koperkowym100ml(gluten)</text:p>
            <text:p text:style-name="P11">kopytka 250g (gluten, jaja)</text:p>
            <text:p text:style-name="P11">marchewka gotowana 150g(gluten)</text:p>
            <text:p text:style-name="P11">kompot z owoców mrożonych z/c 250ml</text:p>
            <text:p text:style-name="P11"/>
          </table:table-cell>
          <table:table-cell table:style-name="Tabela2.A1" office:value-type="string">
            <text:p text:style-name="P11">Krupnik z ziemniakami 350ml (gluten, seler, białko mleka)</text:p>
            <text:p text:style-name="P11">filet z indyka gotowany 100g w sosie koperkowym100ml(gluten)</text:p>
            <text:p text:style-name="P11">kopytka 250g (gluten jaja)</text:p>
            <text:p text:style-name="P11">marchewka gotowana 150g(gluten)</text:p>
            <text:p text:style-name="P11">kompot z owoców mrożonych z/c 250ml</text:p>
          </table:table-cell>
          <table:table-cell table:style-name="Tabela2.A1" office:value-type="string">
            <text:p text:style-name="P11">Krupnik z ziemniakami 350ml (gluten, seler, białko mleka)</text:p>
            <text:p text:style-name="P11">filet z indyka gotowany 100g w sosie koperkowym100ml(gluten)</text:p>
            <text:p text:style-name="P11">kopytka 250g (gluten jaja)</text:p>
            <text:p text:style-name="P11">marchewka gotowana 150g(gluten) kompot z owoców 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6">ZOL</text:p>
          </table:table-cell>
          <table:table-cell table:style-name="Tabela2.A1" table:number-columns-spanned="2" office:value-type="string">
            <text:p text:style-name="P11">Sok owocowy 200ml,biszkopty30g (gluten, jaja)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Sok pomidorowy 200ml, biszkopty30g b/c (gluten, jaj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,</text:p>
            <text:p text:style-name="P11">chleb mieszany pszenno-żytni 120g (gluten)</text:p>
            <text:p text:style-name="P11">masło 82% 15g (białko mleka) <text:s/></text:p>
            <text:p text:style-name="P13">twaróg z koperkiem 70g(białko mleka)</text:p>
            <text:p text:style-name="P11">rzodkiewka 50g</text:p>
          </table:table-cell>
          <table:table-cell table:style-name="Tabela2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3">twaróg z koperkiem 70g(białko mleka)</text:p>
            <text:p text:style-name="P11">pomidor 50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(gluten)</text:p>
            <text:p text:style-name="P11">masło 82% 10g (białko mleka)</text:p>
            <text:p text:style-name="P13">twaróg z koperkiem 70g(białko mleka)</text:p>
            <text:p text:style-name="P11">pomidor 50g</text:p>
          </table:table-cell>
          <table:table-cell table:style-name="Tabela2.A1" office:value-type="string">
            <text:p text:style-name="P11">Herbata czarna b/c 250g</text:p>
            <text:p text:style-name="P11">chleb Graham 150g (gluten)</text:p>
            <text:p text:style-name="P11">masło 82% 15g (białko mleka) </text:p>
            <text:p text:style-name="P13">twaróg z koperkiem 70g(białko mleka)</text:p>
            <text:p text:style-name="P11">pomidor 50g <text:s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text:line-break/>KOL</text:p>
          </table:table-cell>
          <table:table-cell table:style-name="Tabela2.A1" table:number-columns-spanned="4" office:value-type="string">
            <text:p text:style-name="P11"><text:s text:c="34"/>Kanapka z szynką 50g (gluten,białko mleka,soja) <text:s text:c="32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252,63 kcal; B- 85,30-g; T- 65,13 g; <text:s/>Kw.t ł. Nasyc. - 34,73 g; W- 330,80 g w tym <text:s/>cukry – <text:s/>56,00 g ; <text:s/>Bl.- 29,95 g; <text:s/>Sól – 5,02 g</text:p>
            <text:p text:style-name="P5"/>
          </table:table-cell>
          <table:table-cell table:style-name="Tabela2.A1" office:value-type="string">
            <text:p text:style-name="P5">E – <text:s/>2250,46 kcal; B – 92,48 g; T- 61,64 g; <text:s/>Kw.t ł. Nasyc.- 33,77g; W- <text:s/>342,80 g w tym <text:s/>cukry – 72,13 g ; <text:s/>Bl.- 25,28 g; <text:s/>Sól – 4,98 g</text:p>
          </table:table-cell>
          <table:table-cell table:style-name="Tabela2.A1" office:value-type="string">
            <text:p text:style-name="P5">E – 2183,14 kcal; B – 92,42 g; T- 54,21 g; <text:s/>Kw.t ł. Nasyc.- 28,30 g; W- 342,74 <text:s/>g w tym <text:s/>cukry – 72,07 g ; <text:s/>Bl.-25,28 g; <text:s/>Sól – 4,97 <text:s/>g</text:p>
          </table:table-cell>
          <table:table-cell table:style-name="Tabela2.A1" office:value-type="string">
            <text:p text:style-name="P5">E – 2118,16 kcal; B – 94,46 g; T- 61,45 g; <text:s/>Kw.t ł. Nasyc.- 32,93 g; W- 303,99 g w tym <text:s/>cukry – 45,38 g ; <text:s/>Bl.- 41,90 g; <text:s/>Sól – <text:s/>5,91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2"/>
          </table:table-cell>
          <table:table-cell table:style-name="Tabela5.A1" table:number-columns-spanned="6" office:value-type="string">
            <text:p text:style-name="P1">DATA : <text:s text:c="5"/>piątek 10.07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>1. <text:s/>DIETA PODSTAWOWA</text:p>
          </table:table-cell>
          <table:table-cell table:style-name="Tabela5.A1" office:value-type="string">
            <text:p text:style-name="P9">2. <text:s text:c="2"/>DIETA ŁATWOSTRAWNA</text:p>
          </table:table-cell>
          <table:table-cell table:style-name="Tabela5.A1" office:value-type="string">
            <text:p text:style-name="P9">3. <text:s/>DIETA ŁATWOSTRAWNA Z OGRANICZENIEM TŁUSZCZU</text:p>
          </table:table-cell>
          <table:table-cell table:style-name="Tabela5.A1" office:value-type="string">
            <text:p text:style-name="P9">6. <text:s/>DIETA Z OGRANICZENIEM ŁATWO PRZYSWAJALNYCH <text:s/>WĘGLOWODANÓW</text:p>
          </table:table-cell>
          <table:table-cell table:style-name="Tabela5.A1" office:value-type="string">
            <text:list xml:id="list29763446" text:style-name="L1">
              <text:list-header>
                <text:p text:style-name="P17"/>
                <text:p text:style-name="P17"/>
                <text:p text:style-name="P17"/>
              </text:list-header>
            </text:list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7">ŚN</text:p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<text:s text:c="5"/>owsianymi 300ml(białko mleka, gluten)</text:p>
            <text:p text:style-name="P11">bułka mleczna 100g(gluten, białko mleka)</text:p>
            <text:p text:style-name="P11">chleb Graham 40g (gluten)</text:p>
            <text:p text:style-name="P11">masło 82%15g (białko mleka) dżem 50g</text:p>
            <text:p text:style-name="P11"/>
            <text:p text:style-name="P11"/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owsianymi <text:s text:c="5"/>300ml (białko mleka, gluten 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5.A1" office:value-type="string">
            <text:p text:style-name="P11">Kawa zbożowa z mlekiem z/c250ml (gluten, białko mleka)</text:p>
            <text:p text:style-name="P11">zupa mleczna z płatkami owsianymi <text:s text:c="5"/>300ml(białko mleka, gluten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5.A1" office:value-type="string">
            <text:p text:style-name="P11">Kawa zbożowa z mlekiem b/c250ml (gluten, białko mleka, łubin)</text:p>
            <text:p text:style-name="P11">chleb Graham150g (gluten) </text:p>
            <text:p text:style-name="P11">masło 82%15g(białko mleka)</text:p>
            <text:p text:style-name="P11">ser żółty 50g(białko mleka) </text:p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II</text:p>
            <text:p text:style-name="P6">SN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>Kefir 200 ml (białko mleka), </text:p>
            <text:p text:style-name="P11">Kanapka z szynką 50 g (gluten, białko mleka, soja )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OB</text:p>
          </table:table-cell>
          <table:table-cell table:style-name="Tabela5.A1" office:value-type="string">
            <text:p text:style-name="P11">Zupa krem z białych warzyw z groszkim ptysiowym 350ml ( seler,gluten, białko mleka, jaja) <text:s/></text:p>
            <text:p text:style-name="P11">ryba panierowana 100g (ryba , jaja, gluten)</text:p>
            <text:p text:style-name="P11">ziemniaki z tłuszczem250g sałatka z pory i jabłka 150g(białko mleka) </text:p>
            <text:p text:style-name="P11">kompot z owoców mrożonych <text:s/>z/c <text:s/>250ml</text:p>
            <text:p text:style-name="P11"/>
          </table:table-cell>
          <table:table-cell table:style-name="Tabela5.A1" office:value-type="string">
            <text:p text:style-name="P11">Zupa krem z białych warzyw z groszkiem ptysiowym 350ml ( seler,gluten, białko mleka, jaja) <text:s/></text:p>
            <text:p text:style-name="P11">ryba gotowana dorsz100g w sosie greckim100ml (ryba, gluten, seler) ziemniaki 250g</text:p>
            <text:p text:style-name="P11">sałata z jogurtem 80g (białko mleka) </text:p>
            <text:p text:style-name="P11">kompot z owoców mrożonych <text:s/>z/c 250ml</text:p>
          </table:table-cell>
          <table:table-cell table:style-name="Tabela5.A1" office:value-type="string">
            <text:p text:style-name="P11">Zupa krem z białych warzyw z groszkiem ptysiowym 350ml ( seler,gluten, białko mleka, jaja) <text:s text:c="4"/></text:p>
            <text:p text:style-name="P11">ryba gotowana dorsz100g w sosie greckim100ml (ryba, gluten, seler) ziemniaki 250g</text:p>
            <text:p text:style-name="P11">sałata z jogurtem 80g (białko mleka)</text:p>
            <text:p text:style-name="P11">kompot z owoców mrożonych <text:s/>z/c 250ml</text:p>
          </table:table-cell>
          <table:table-cell table:style-name="Tabela5.A1" office:value-type="string">
            <text:p text:style-name="P11">Zupa krem z białych warzyw z groszkiem ptysiowym 350ml ( seler,gluten, białko mleka, jaja) <text:s/></text:p>
            <text:p text:style-name="P11">ryba gotowana dorsz100g w sosie greckim100ml (ryba, gluten, seler) </text:p>
            <text:p text:style-name="P11">ziemniaki 250g </text:p>
            <text:p text:style-name="P11">sałatka z pory i jabłka 150g(białko mleka) <text:s text:c="5"/></text:p>
            <text:p text:style-name="P11">kompot z owoców mrożonych <text:s/>b/c 250ml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6">ZOL</text:p>
          </table:table-cell>
          <table:table-cell table:style-name="Tabela5.A1" table:number-columns-spanned="4" office:value-type="string">
            <text:p text:style-name="P11"><text:s text:c="45"/>paluszki 30g ( gluten, orzechy, sezam) , jogobella 1szt (białko mleka) <text:s text:c="35"/>jogurt naturalny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KOL</text:p>
          </table:table-cell>
          <table:table-cell table:style-name="Tabela5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er żółty 50g(białko mleka)</text:p>
            <text:p text:style-name="P11">pomidor 50 g</text:p>
            <text:p text:style-name="P11"/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pasta z jajek 70g (białko mleka,jaja)</text:p>
            <text:p text:style-name="P11">pomidor 50 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asta z białek 70g (białko mleka,jaja)</text:p>
            <text:p text:style-name="P11">pomidor 50 g</text:p>
          </table:table-cell>
          <table:table-cell table:style-name="Tabela5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pasta z jajek 70g (białko mleka,jaja)</text:p>
            <text:p text:style-name="P11">pomidor 50 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6">II<text:line-break/>KOL</text:p>
          </table:table-cell>
          <table:table-cell table:style-name="Tabela5.A1" table:number-columns-spanned="4" office:value-type="string">
            <text:p text:style-name="P11"><text:s text:c="45"/>banan 1 szt <text:s text:c="130"/>jabłko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5">E – 2206,05 <text:s/>kcal; B – 79,89 g; T- 65,78 g; <text:s/>Kw.t ł. Nasyc.- 34,35 <text:s/>g; W- <text:s/>349,20 g w tym <text:s/>cukry – <text:s/>103,04 g ; <text:s/>Bl.- 31,68g; <text:s/>Sól – 5,36 <text:s/>g</text:p>
            <text:p text:style-name="P5"/>
          </table:table-cell>
          <table:table-cell table:style-name="Tabela5.A1" office:value-type="string">
            <text:p text:style-name="P5">E – 2177,54 kcal; B -72,01 g; T- 62,12 g; <text:s/>Kw.t ł. Nasyc.-30,02 g; W- 357,76 g w tym <text:s/>cukry – 112,08 g ; <text:s/>Bl.- 27,04 g; <text:s/>Sól – 3,72 g</text:p>
          </table:table-cell>
          <table:table-cell table:style-name="Tabela5.A1" office:value-type="string">
            <text:p text:style-name="P5">E – 2070,37 kcal; B – 71,96 g; T- <text:s/>50,24 g; <text:s/>Kw.t ł. Nasyc.- 22,98 g; W- 357,75 g w tym <text:s/>cukry – 112,02 g ; <text:s/>Bl.- 27,04 g; <text:s/>Sól – 3,83 <text:s/>g</text:p>
          </table:table-cell>
          <table:table-cell table:style-name="Tabela5.A1" office:value-type="string">
            <text:p text:style-name="P5">E – 2033,63 <text:s/>kcal; B – 85,00 g; T- 68,85 g; <text:s/>Kw.t ł. Nasyc.- 35,24 g; W - 278,20 g w tym <text:s/>cukry – 46,24 g ; <text:s/>Bl.- 40,36 g; <text:s/>Sól – 5,78 g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6-30T10:08:56.71</dc:date>
    <meta:editing-cycles>959</meta:editing-cycles>
    <meta:editing-duration>P11DT10H34M59S</meta:editing-duration>
    <meta:generator>OpenOffice.org/3.3$Win32 OpenOffice.org_project/330m20$Build-9567</meta:generator>
    <meta:print-date>2025-10-22T07:14:39.97</meta:print-date>
    <meta:document-statistic meta:table-count="10" meta:image-count="0" meta:object-count="0" meta:page-count="10" meta:paragraph-count="835" meta:word-count="5152" meta:character-count="34974"/>
  </office:meta>
</office:document-meta>
</file>