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9cm" fo:margin-left="-0.273cm" table:align="left" style:writing-mode="lr-tb"/>
    </style:style>
    <style:style style:name="Tabela1.A" style:family="table-column">
      <style:table-column-properties style:column-width="6.384cm"/>
    </style:style>
    <style:style style:name="Tabela1.B" style:family="table-column">
      <style:table-column-properties style:column-width="10.1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top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name-complex="Times New Roman" style:font-size-complex="18pt"/>
    </style:style>
    <style:style style:name="P10" style:family="paragraph" style:parent-style-name="Standard">
      <style:text-properties fo:color="#000000" fo:font-weight="bold" style:font-weight-asian="bold"/>
    </style:style>
    <style:style style:name="P11" style:family="paragraph" style:parent-style-name="Standard">
      <style:text-properties fo:color="#000000" fo:font-size="11pt" style:font-size-asian="11pt" style:font-size-complex="11pt"/>
    </style:style>
    <style:style style:name="P12" style:family="paragraph" style:parent-style-name="Standard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03cm"/>
        </style:tab-stops>
      </style:paragraph-properties>
      <style:text-properties fo:color="#000000" fo:font-size="12pt" officeooo:paragraph-rsid="001c8aa2" style:font-size-asian="12pt" style:font-size-complex="12pt"/>
    </style:style>
    <style:style style:name="P16" style:family="paragraph" style:parent-style-name="Standard">
      <style:paragraph-properties fo:line-height="150%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color="#000000" fo:font-size="12pt" officeooo:paragraph-rsid="0018f30f" style:font-size-asian="12pt" style:font-size-complex="12pt"/>
    </style:style>
    <style:style style:name="P18" style:family="paragraph" style:parent-style-name="Standard">
      <style:paragraph-properties fo:line-height="150%"/>
      <style:text-properties fo:color="#000000" fo:font-size="12pt" officeooo:paragraph-rsid="00198bba" style:font-size-asian="12pt" style:font-size-complex="12pt"/>
    </style:style>
    <style:style style:name="P19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color="#000000" fo:font-size="12pt" style:font-size-asian="12pt" style:font-size-complex="12pt" style:font-weight-complex="bold"/>
    </style:style>
    <style:style style:name="P20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409cm"/>
        </style:tab-stops>
      </style:paragraph-properties>
      <style:text-properties fo:color="#000000" fo:font-size="12pt" fo:font-weight="normal" officeooo:paragraph-rsid="0019afb9" style:font-size-asian="12pt" style:font-weight-asian="normal" style:font-size-complex="12pt" style:font-weight-complex="normal" fo:hyphenate="true" fo:hyphenation-remain-char-count="2" fo:hyphenation-push-char-count="2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/>
    </style:style>
    <style:style style:name="P26" style:family="paragraph" style:parent-style-name="Standard"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text-properties fo:font-size="11pt" fo:language="de" fo:country="DE" fo:font-weight="bold" style:font-size-asian="11pt" style:font-weight-asian="bold" style:font-size-complex="11pt"/>
    </style:style>
    <style:style style:name="P29" style:family="paragraph" style:parent-style-name="Standard">
      <style:paragraph-properties style:snap-to-layout-grid="false"/>
      <style:text-properties fo:font-size="11pt" fo:language="de" fo:country="DE" fo:font-weight="bold" style:font-size-asian="11pt" style:font-weight-asian="bold" style:font-size-complex="11pt"/>
    </style:style>
    <style:style style:name="P30" style:family="paragraph" style:parent-style-name="Standard"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19afb9" style:font-size-asian="12pt" style:font-weight-asian="bold" style:font-size-complex="12pt"/>
    </style:style>
    <style:style style:name="P33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text-properties fo:font-size="12pt" style:font-size-asian="12pt" style:font-size-complex="12pt"/>
    </style:style>
    <style:style style:name="P39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409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4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1.249cm"/>
          <style:tab-stop style:position="2.498cm"/>
          <style:tab-stop style:position="11.271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>
      <style:text-properties fo:font-size="12pt" officeooo:paragraph-rsid="00111ef9" style:font-size-asian="12pt" style:font-size-complex="12pt"/>
    </style:style>
    <style:style style:name="P50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51" style:family="paragraph" style:parent-style-name="Standard">
      <style:text-properties fo:font-size="12pt" fo:font-style="italic" style:font-size-asian="12pt" style:font-style-asian="italic" style:font-size-complex="12pt"/>
    </style:style>
    <style:style style:name="P52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/>
    </style:style>
    <style:style style:name="P53" style:family="paragraph" style:parent-style-name="Standard">
      <style:paragraph-properties style:snap-to-layout-grid="false"/>
      <style:text-properties fo:font-size="12pt" fo:language="de" fo:country="DE" style:font-size-asian="12pt" style:font-size-complex="12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ff0066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409cm"/>
        </style:tab-stops>
      </style:paragraph-properties>
      <style:text-properties officeooo:paragraph-rsid="0019afb9" fo:hyphenate="true" fo:hyphenation-remain-char-count="2" fo:hyphenation-push-char-count="2"/>
    </style:style>
    <style:style style:name="P56" style:family="paragraph" style:parent-style-name="Tekst_20_podstawowy_20_22">
      <style:text-properties fo:font-size="12pt" style:font-size-asian="12pt" style:font-name-complex="Times New Roman" style:font-size-complex="12pt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officeooo:paragraph-rsid="001df9f7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4cm"/>
        </style:tab-stops>
      </style:paragraph-properties>
      <style:text-properties fo:font-size="12pt" fo:font-weight="normal" officeooo:paragraph-rsid="001df9f7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64" style:family="paragraph" style:parent-style-name="Akapit_20_z_20_listą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officeooo:paragraph-rsid="00198bba" style:font-size-asian="12pt" style:font-name-complex="Bookman Old Style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98bba" style:font-size-asian="12pt" style:font-size-complex="12pt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font-size="12pt" officeooo:paragraph-rsid="001b2859" style:font-size-asian="12pt" style:font-size-complex="12pt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baseline" style:writing-mode="lr-tb">
        <style:tab-stops>
          <style:tab-stop style:position="0.504cm"/>
        </style:tab-stops>
      </style:paragraph-properties>
      <style:text-properties fo:font-size="12pt" officeooo:paragraph-rsid="001b2859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size="12pt" officeooo:paragraph-rsid="001b2859" style:font-size-asian="12pt" style:font-size-complex="12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size="12pt" officeooo:paragraph-rsid="001b2859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4cm"/>
        </style:tab-stops>
      </style:paragraph-properties>
      <style:text-properties fo:font-size="12pt" officeooo:paragraph-rsid="001df9f7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76cm"/>
        </style:tab-stops>
      </style:paragraph-properties>
      <style:text-properties fo:font-size="12pt" officeooo:paragraph-rsid="001df9f7" style:font-size-asian="12pt" style:font-size-complex="12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size="12pt" officeooo:paragraph-rsid="001b2859" style:font-size-asian="12pt" style:font-size-complex="12pt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font-size="12pt" officeooo:paragraph-rsid="001b2859" style:font-size-asian="12pt" style:font-size-complex="12pt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font-size="12pt" officeooo:paragraph-rsid="001b2859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8.742cm" fo:margin-right="0cm" fo:text-indent="0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1.249cm" fo:margin-right="0cm" fo:text-align="end" style:justify-single-word="false" fo:text-indent="-1.249cm" style:auto-text-indent="false"/>
      <style:text-properties fo:color="#000000" fo:font-size="12pt" fo:letter-spacing="0.035cm" style:font-size-asian="12pt" style:font-size-complex="12pt"/>
    </style:style>
    <style:style style:name="P8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82" style:family="paragraph" style:parent-style-name="Standard">
      <style:paragraph-properties fo:margin-left="0.635cm" fo:margin-right="0cm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86" style:family="paragraph" style:parent-style-name="Standard">
      <style:paragraph-properties fo:margin-left="-0.026cm" fo:margin-right="0cm" fo:line-height="15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88" style:family="paragraph" style:parent-style-name="Standard">
      <style:paragraph-properties fo:margin-left="1.002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margin-top="0.212cm" fo:margin-bottom="0cm" loext:contextual-spacing="false" fo:text-align="end" style:justify-single-word="false"/>
      <style:text-properties fo:font-size="12pt" style:font-size-asian="12pt" style:font-size-complex="12pt"/>
    </style:style>
    <style:style style:name="P90" style:family="paragraph" style:parent-style-name="Title">
      <style:text-properties fo:font-size="12pt" fo:font-weight="normal" style:font-size-asian="12pt" style:font-weight-asian="normal" style:font-name-complex="Times New Roman" style:font-size-complex="12pt"/>
    </style:style>
    <style:style style:name="P91" style:family="paragraph" style:parent-style-name="Title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92" style:family="paragraph" style:parent-style-name="Akapit_20_z_20_listą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93" style:family="paragraph" style:parent-style-name="Akapit_20_z_20_listą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94" style:family="paragraph" style:parent-style-name="Akapit_20_z_20_listą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5" style:family="paragraph" style:parent-style-name="Akapit_20_z_20_listą">
      <style:paragraph-properties fo:margin-left="0cm" fo:margin-right="0cm" fo:text-align="justify" style:justify-single-word="false" fo:text-indent="1.002cm" style:auto-text-indent="false"/>
      <style:text-properties fo:font-size="12pt" style:font-size-asian="12pt" style:font-size-complex="12pt"/>
    </style:style>
    <style:style style:name="P96" style:family="paragraph" style:parent-style-name="Text_20_body">
      <style:text-properties fo:font-size="12pt" style:font-size-asian="12pt" style:font-size-complex="12pt"/>
    </style:style>
    <style:style style:name="P9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98" style:family="paragraph" style:parent-style-name="Text_20_body">
      <style:paragraph-properties fo:text-align="justify" style:justify-single-word="false"/>
      <style:text-properties fo:color="#ff0066" fo:font-size="12pt" style:font-size-asian="12pt" style:font-size-complex="12pt"/>
    </style:style>
    <style:style style:name="P99" style:family="paragraph" style:parent-style-name="Text_20_body">
      <style:text-properties fo:color="#000000" fo:font-size="12pt" style:font-size-asian="12pt" style:font-size-complex="12pt"/>
    </style:style>
    <style:style style:name="P100" style:family="paragraph" style:parent-style-name="Text_20_body">
      <style:paragraph-properties fo:text-align="justify" style:justify-single-word="false"/>
      <style:text-properties fo:color="#000000" fo:font-size="12pt" style:font-size-asian="12pt" style:font-size-complex="12pt"/>
    </style:style>
    <style:style style:name="P101" style:family="paragraph" style:parent-style-name="Standard">
      <loext:graphic-properties draw:fill="none"/>
      <style:paragraph-properties fo:margin-left="-1.499cm" fo:margin-right="0cm" fo:margin-top="0cm" fo:margin-bottom="0cm" loext:contextual-spacing="true" fo:text-align="start" style:justify-single-word="false" fo:orphans="2" fo:widows="2" fo:hyphenation-ladder-count="no-limit" fo:text-indent="0cm" style:auto-text-indent="tru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fo:font-size="12pt" officeooo:paragraph-rsid="001c8aa2" style:font-size-asian="12pt" style:font-size-complex="12pt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-1cm" fo:margin-right="0cm" fo:margin-top="0cm" fo:margin-bottom="0cm" loext:contextual-spacing="true" fo:text-align="start" style:justify-single-word="false" fo:orphans="2" fo:widows="2" fo:hyphenation-ladder-count="no-limit" fo:text-indent="0cm" style:auto-text-indent="tru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fo:font-size="12pt" officeooo:paragraph-rsid="001c8aa2" style:font-size-asian="12pt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left="0.10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4cm"/>
        </style:tab-stops>
      </style:paragraph-properties>
      <style:text-properties fo:font-size="12pt" officeooo:paragraph-rsid="001df9f7" style:font-size-asian="12pt" style:font-size-complex="12pt" fo:hyphenate="false" fo:hyphenation-remain-char-count="2" fo:hyphenation-push-char-count="2"/>
    </style:style>
    <style:style style:name="P104" style:family="paragraph" style:parent-style-name="Heading_20_3">
      <style:paragraph-properties fo:text-align="end" style:justify-single-word="false"/>
      <style:text-properties fo:font-size="12pt" fo:font-weight="normal" style:font-size-asian="12pt" style:font-weight-asian="normal" style:font-size-complex="12pt"/>
    </style:style>
    <style:style style:name="P105" style:family="paragraph" style:parent-style-name="Heading_20_3">
      <style:paragraph-properties fo:margin-left="1.27cm" fo:margin-right="0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/>
    </style:style>
    <style:style style:name="P106" style:family="paragraph" style:parent-style-name="Akapit_20_z_20_listą" style:list-style-name="WW8Num4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107" style:family="paragraph" style:parent-style-name="Akapit_20_z_20_listą" style:list-style-name="WW8Num4">
      <style:text-properties fo:color="#000000" fo:font-size="12pt" fo:font-weight="bold" style:font-size-asian="12pt" style:font-weight-asian="bold" style:font-size-complex="12pt"/>
    </style:style>
    <style:style style:name="P108" style:family="paragraph" style:parent-style-name="Akapit_20_z_20_listą" style:list-style-name="WW8Num5">
      <style:paragraph-properties fo:text-align="justify" style:justify-single-word="false"/>
      <style:text-properties fo:color="#000000" fo:font-size="12pt" style:font-size-asian="12pt" style:font-size-complex="12pt"/>
    </style:style>
    <style:style style:name="P109" style:family="paragraph" style:parent-style-name="Akapit_20_z_20_listą">
      <style:paragraph-properties fo:text-align="justify" style:justify-single-word="false"/>
      <style:text-properties fo:color="#000000" fo:font-size="12pt" fo:background-color="transparent" style:font-size-asian="12pt" style:font-size-complex="12pt"/>
    </style:style>
    <style:style style:name="P110" style:family="paragraph" style:parent-style-name="Akapit_20_z_20_listą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11" style:family="paragraph" style:parent-style-name="Akapit_20_z_20_listą" style:list-style-name="WW8Num4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12" style:family="paragraph" style:parent-style-name="Akapit_20_z_20_listą" style:list-style-name="WW8Num4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3" style:family="paragraph" style:parent-style-name="Akapit_20_z_20_listą" style:list-style-name="WW8Num3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4" style:family="paragraph" style:parent-style-name="Akapit_20_z_20_listą" style:list-style-name="WW8Num3">
      <style:paragraph-properties fo:margin-left="0cm" fo:margin-right="0cm" fo:text-align="justify" style:justify-single-word="false" fo:text-indent="0cm" style:auto-text-indent="false"/>
      <style:text-properties fo:font-size="12pt" officeooo:paragraph-rsid="00198bba" style:font-size-asian="12pt" style:font-size-complex="12pt"/>
    </style:style>
    <style:style style:name="P115" style:family="paragraph" style:parent-style-name="Akapit_20_z_20_listą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fo:font-size="12pt" style:font-size-asian="12pt" style:font-size-complex="12pt"/>
    </style:style>
    <style:style style:name="P116" style:family="paragraph" style:parent-style-name="Akapit_20_z_20_listą" style:list-style-name="WW8Num3">
      <style:paragraph-properties fo:margin-left="0cm" fo:margin-right="0cm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117" style:family="paragraph" style:parent-style-name="Akapit_20_z_20_listą" style:list-style-name="WW8Num4">
      <style:paragraph-properties fo:margin-left="0cm" fo:margin-right="0cm" fo:text-align="justify" style:justify-single-word="false" fo:text-indent="0cm" style:auto-text-indent="false"/>
    </style:style>
    <style:style style:name="P118" style:family="paragraph" style:parent-style-name="Akapit_20_z_20_listą" style:list-style-name="WW8Num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19" style:family="paragraph" style:parent-style-name="Akapit_20_z_20_listą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9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2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21" style:family="paragraph" style:parent-style-name="Standard">
      <style:paragraph-properties fo:line-height="150%"/>
      <style:text-properties fo:color="#000000" fo:font-size="12pt" officeooo:rsid="00198bba" officeooo:paragraph-rsid="00198bba" style:font-size-asian="12pt" style:font-size-complex="12pt"/>
    </style:style>
    <style:style style:name="P122" style:family="paragraph" style:parent-style-name="Standard" style:list-style-name="WW8Num10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fo:font-size="12pt" style:font-size-asian="12pt" style:font-size-complex="12pt"/>
    </style:style>
    <style:style style:name="P123" style:family="paragraph" style:parent-style-name="Standard">
      <style:paragraph-properties fo:text-align="center" style:justify-single-word="false">
        <style:tab-stops>
          <style:tab-stop style:position="0.503cm"/>
        </style:tab-stops>
      </style:paragraph-properties>
      <style:text-properties fo:color="#000000" fo:font-size="12pt" fo:font-weight="bold" officeooo:paragraph-rsid="001c8aa2" style:font-size-asian="12pt" style:font-weight-asian="bold" style:font-size-complex="12pt"/>
    </style:style>
    <style:style style:name="P124" style:family="paragraph" style:parent-style-name="Standard" style:list-style-name="WW8Num6">
      <style:text-properties fo:font-size="12pt" fo:font-weight="bold" style:font-size-asian="12pt" style:font-weight-asian="bold" style:font-size-complex="12pt"/>
    </style:style>
    <style:style style:name="P125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1a0b2b" style:font-size-asian="12pt" style:font-weight-asian="bold" style:font-size-complex="12pt"/>
    </style:style>
    <style:style style:name="P126" style:family="paragraph" style:parent-style-name="Standard">
      <style:paragraph-properties fo:text-align="center" style:justify-single-word="false"/>
      <style:text-properties fo:font-size="12pt" fo:font-weight="bold" officeooo:paragraph-rsid="001df9f7" style:font-size-asian="12pt" style:font-weight-asian="bold" style:font-size-complex="12pt"/>
    </style:style>
    <style:style style:name="P127" style:family="paragraph" style:parent-style-name="Standard" style:list-style-name="WW8Num9">
      <style:paragraph-properties fo:text-align="justify" style:justify-single-word="false">
        <style:tab-stops>
          <style:tab-stop style:position="0.556cm"/>
        </style:tab-stops>
      </style:paragraph-properties>
      <style:text-properties fo:font-size="12pt" style:font-size-asian="12pt" style:font-size-complex="12pt"/>
    </style:style>
    <style:style style:name="P128" style:family="paragraph" style:parent-style-name="Standard" style:list-style-name="WW8Num8" style:master-page-name="">
      <loext:graphic-properties draw:fill="none"/>
      <style:paragraph-properties fo:margin-left="0cm" fo:margin-right="-0.199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4cm"/>
        </style:tab-stops>
      </style:paragraph-properties>
      <style:text-properties fo:color="#000000" fo:font-size="12pt" officeooo:paragraph-rsid="00198bba" style:font-size-asian="12pt" style:font-size-complex="12pt" fo:hyphenate="false" fo:hyphenation-remain-char-count="2" fo:hyphenation-push-char-count="2"/>
    </style:style>
    <style:style style:name="P129" style:family="paragraph" style:parent-style-name="Standard" style:list-style-name="WW8Num8">
      <loext:graphic-properties draw:fill="none"/>
      <style:paragraph-properties fo:margin-left="0cm" fo:margin-right="-0.199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4cm"/>
        </style:tab-stops>
      </style:paragraph-properties>
      <style:text-properties fo:color="#000000" fo:font-size="12pt" officeooo:paragraph-rsid="00198bba" style:font-size-asian="12pt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officeooo:paragraph-rsid="00198bba" style:font-size-asian="12pt" style:language-asian="zxx" style:country-asian="none" style:font-name-complex="Bookman Old Style" style:font-size-complex="12pt" style:language-complex="zxx" style:country-complex="none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font-size="12pt" fo:font-weight="normal" officeooo:rsid="001b2859" officeooo:paragraph-rsid="001b2859" style:font-size-asian="12pt" style:font-weight-asian="normal" style:font-size-complex="12pt" style:font-weight-complex="normal" fo:hyphenate="false" fo:hyphenation-remain-char-count="2" fo:hyphenation-push-char-count="2"/>
    </style:style>
    <style:style style:name="P132" style:family="paragraph" style:parent-style-name="Standard" style:list-style-name="WW8Num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56cm"/>
        </style:tab-stops>
      </style:paragraph-properties>
      <style:text-properties fo:font-size="12pt" officeooo:paragraph-rsid="001c8aa2" style:font-size-asian="12pt" style:font-size-complex="12pt" fo:hyphenate="false" fo:hyphenation-remain-char-count="2" fo:hyphenation-push-char-count="2"/>
    </style:style>
    <style:style style:name="P133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4cm"/>
        </style:tab-stops>
      </style:paragraph-properties>
      <style:text-properties fo:color="#000000" fo:font-size="12pt" fo:font-style="normal" fo:font-weight="normal" officeooo:paragraph-rsid="001df9f7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4cm"/>
        </style:tab-stops>
      </style:paragraph-properties>
      <style:text-properties fo:color="#000000" fo:font-size="12pt" fo:font-style="italic" fo:font-weight="bold" officeooo:paragraph-rsid="001df9f7" style:font-size-asian="12pt" style:font-style-asian="italic" style:font-weight-asian="bold" style:font-size-complex="12pt" style:font-style-complex="italic" style:font-weight-complex="bold"/>
    </style:style>
    <style:style style:name="P136" style:family="paragraph" style:parent-style-name="Standard" style:list-style-name="WW8Num9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56cm"/>
        </style:tab-stops>
      </style:paragraph-properties>
      <style:text-properties fo:font-size="12pt" officeooo:paragraph-rsid="001c8aa2" style:font-size-asian="12pt" style:font-size-complex="12pt" fo:hyphenate="false" fo:hyphenation-remain-char-count="2" fo:hyphenation-push-char-count="2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0cm" style:auto-text-indent="true" fo:background-color="transparent" style:text-autospace="none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font-size="12pt" fo:font-weight="bold" officeooo:rsid="0019afb9" officeooo:paragraph-rsid="001b2859" style:font-size-asian="12pt" style:font-weight-asian="bold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color="#000000" fo:font-weight="bold" fo:background-color="#ffffff" loext:char-shading-value="0" style:font-weight-asian="bold" style:font-name-complex="Times New Roman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style:font-weight-asian="normal" style:font-name-complex="Times New Roman" style:font-weight-complex="normal"/>
    </style:style>
    <style:style style:name="T9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10" style:family="text">
      <style:text-properties fo:color="#000000" style:font-name="Bookman Old Style" fo:font-weight="bold" style:language-asian="zxx" style:country-asian="none" style:font-weight-asian="bold" style:font-name-complex="Bookman Old Style" style:language-complex="zxx" style:country-complex="none" style:font-weight-complex="bold"/>
    </style:style>
    <style:style style:name="T11" style:family="text">
      <style:text-properties fo:color="#000000" style:font-name="Bookman Old Style" style:language-asian="zxx" style:country-asian="none" style:font-name-complex="Bookman Old Style" style:language-complex="zxx" style:country-complex="none"/>
    </style:style>
    <style:style style:name="T12" style:family="text">
      <style:text-properties fo:color="#000000" style:font-name="Times New Roman1" style:font-name-complex="Times New Roman1"/>
    </style:style>
    <style:style style:name="T13" style:family="text">
      <style:text-properties fo:color="#000000" style:language-asian="zxx" style:country-asian="none" style:font-name-complex="Bookman Old Style" style:language-complex="zxx" style:country-complex="none"/>
    </style:style>
    <style:style style:name="T14" style:family="text">
      <style:text-properties fo:color="#000000" officeooo:rsid="00198bba" style:language-asian="zxx" style:country-asian="none" style:font-name-complex="Bookman Old Style" style:language-complex="zxx" style:country-complex="none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color="#000000" fo:background-color="transparent" loext:char-shading-value="0" style:language-asian="zxx" style:country-asian="none" style:font-name-complex="Bookman Old Style" style:language-complex="zxx" style:country-complex="none"/>
    </style:style>
    <style:style style:name="T17" style:family="text">
      <style:text-properties fo:color="#000000" officeooo:rsid="00198bba" fo:background-color="transparent" loext:char-shading-value="0" style:language-asian="zxx" style:country-asian="none" style:font-name-complex="Bookman Old Style" style:language-complex="zxx" style:country-complex="none"/>
    </style:style>
    <style:style style:name="T18" style:family="text">
      <style:text-properties fo:color="#000000" officeooo:rsid="00111ef9" fo:background-color="transparent" loext:char-shading-value="0"/>
    </style:style>
    <style:style style:name="T1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000000" officeooo:rsid="00111ef9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officeooo:rsid="0019afb9"/>
    </style:style>
    <style:style style:name="T26" style:family="text">
      <style:text-properties fo:color="#000000" officeooo:rsid="001b2859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198bba" fo:background-color="#ffffff" loext:char-shading-value="0"/>
    </style:style>
    <style:style style:name="T29" style:family="text">
      <style:text-properties officeooo:rsid="0019afb9" fo:background-color="#ffffff" loext:char-shading-value="0" style:font-name-complex="Times New Roman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98bba" fo:background-color="transparent" loext:char-shading-value="0"/>
    </style:style>
    <style:style style:name="T32" style:family="text">
      <style:text-properties fo:color="#ff0066"/>
    </style:style>
    <style:style style:name="T33" style:family="text">
      <style:text-properties fo:font-variant="normal" fo:text-transform="none"/>
    </style:style>
    <style:style style:name="T34" style:family="text">
      <style:text-properties fo:font-variant="normal" fo:text-transform="none" fo:font-style="normal" style:font-style-asian="normal" style:font-style-complex="normal"/>
    </style:style>
    <style:style style:name="T35" style:family="text">
      <style:text-properties officeooo:rsid="00111ef9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fo:font-weight="normal" style:font-weight-asian="normal" style:font-name-complex="Times New Roman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9afb9" style:font-weight-asian="normal" style:font-weight-complex="normal"/>
    </style:style>
    <style:style style:name="T40" style:family="text">
      <style:text-properties fo:font-weight="normal" officeooo:rsid="001a0b2b" style:font-weight-asian="normal" style:font-weight-complex="normal"/>
    </style:style>
    <style:style style:name="T41" style:family="text">
      <style:text-properties fo:font-weight="normal" officeooo:rsid="001b2859" style:font-weight-asian="normal" style:font-weight-complex="normal"/>
    </style:style>
    <style:style style:name="T42" style:family="text">
      <style:text-properties style:text-underline-style="none" fo:font-weight="bold" style:font-weight-asian="bold"/>
    </style:style>
    <style:style style:name="T43" style:family="text">
      <style:text-properties officeooo:rsid="00122a55"/>
    </style:style>
    <style:style style:name="T44" style:family="text">
      <style:text-properties officeooo:rsid="0018f30f"/>
    </style:style>
    <style:style style:name="T45" style:family="text">
      <style:text-properties officeooo:rsid="00198bba"/>
    </style:style>
    <style:style style:name="T46" style:family="text">
      <style:text-properties style:language-asian="zxx" style:country-asian="none" style:language-complex="zxx" style:country-complex="none"/>
    </style:style>
    <style:style style:name="T47" style:family="text">
      <style:text-properties officeooo:rsid="00198bba" style:language-asian="zxx" style:country-asian="none" style:language-complex="zxx" style:country-complex="none"/>
    </style:style>
    <style:style style:name="T48" style:family="text">
      <style:text-properties officeooo:rsid="0019afb9"/>
    </style:style>
    <style:style style:name="T49" style:family="text">
      <style:text-properties fo:font-size="12pt" fo:font-weight="bold" style:font-size-asian="12pt" style:font-weight-asian="bold" style:font-size-complex="12pt"/>
    </style:style>
    <style:style style:name="T50" style:family="text">
      <style:text-properties fo:font-size="12pt" fo:font-weight="bold" officeooo:rsid="0019afb9" style:font-size-asian="12pt" style:font-weight-asian="bold" style:font-size-complex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19afb9" style:font-size-asian="12pt" style:font-size-complex="12pt"/>
    </style:style>
    <style:style style:name="T53" style:family="text">
      <style:text-properties style:font-name-complex="Times New Roman"/>
    </style:style>
    <style:style style:name="T54" style:family="text">
      <style:text-properties officeooo:rsid="0019afb9" style:font-name-complex="Times New Roman"/>
    </style:style>
    <style:style style:name="T55" style:family="text">
      <style:text-properties officeooo:rsid="001b2859"/>
    </style:style>
    <style:style style:name="T56" style:family="text">
      <style:text-properties style:font-name="Times New Roman1" style:font-name-complex="Times New Roman1"/>
    </style:style>
    <style:style style:name="T57" style:family="text">
      <style:text-properties style:font-name="Times New Roman1" fo:font-weight="normal" style:font-weight-asian="normal" style:font-name-complex="Times New Roman1" style:font-weight-complex="normal"/>
    </style:style>
    <style:style style:name="T58" style:family="text">
      <style:text-properties style:font-name="Times New Roman1" fo:font-weight="normal" officeooo:rsid="001b2859" style:font-weight-asian="normal" style:font-name-complex="Times New Roman1" style:font-weight-complex="normal"/>
    </style:style>
    <style:style style:name="T59" style:family="text">
      <style:text-properties officeooo:rsid="001c8aa2"/>
    </style:style>
    <style:style style:name="T60" style:family="text">
      <style:text-properties officeooo:rsid="001df9f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Szpital Specjalistyczny Nr 1 w Bytomiu</text:p>
      <text:p text:style-name="P2">ul. Żeromskiego 7</text:p>
      <text:p text:style-name="P2">41-902 Bytom</text:p>
      <text:p text:style-name="P3"/>
      <text:p text:style-name="P3"/>
      <text:p text:style-name="P3"/>
      <text:p text:style-name="P3"/>
      <text:p text:style-name="P3"/>
      <text:p text:style-name="P8"/>
      <text:p text:style-name="P3"/>
      <text:p text:style-name="P7">WARUNKI</text:p>
      <text:p text:style-name="P7">KONKURSU OFERT</text:p>
      <text:p text:style-name="P3"/>
      <text:p text:style-name="P3"/>
      <text:p text:style-name="P3"/>
      <text:p text:style-name="P9">na zakup i dostawę gazów medycznych, tj: dwutlenku węgla, <text:span text:style-name="T27">ciekłego azotu</text:span>, argonu <text:s/>oraz sprężonego powietrza </text:p>
      <text:p text:style-name="P9">dla potrzeb jednostek organizacyjnych </text:p>
      <text:p text:style-name="P9">Szpitala Specjalistycznego Nr 1 w Bytomiu</text:p>
      <text:p text:style-name="P9">wraz z dzierżawą butl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tab/><text:tab/><text:tab/><text:tab/></text:p>
      <text:p text:style-name="P63"/>
      <text:p text:style-name="P63"><text:tab/></text:p>
      <text:p text:style-name="P4"/>
      <text:p text:style-name="P4"/>
      <text:p text:style-name="P4"/>
      <text:p text:style-name="P5">Bytom, dnia <text:span text:style-name="T35">13</text:span>.11.201<text:span text:style-name="T35">9</text:span> r.</text:p>
      <text:p text:style-name="P4"/>
      <text:p text:style-name="P4"/>
      <text:list xml:id="list2052517930" text:style-name="WW8Num4">
        <text:list-item>
          <text:p text:style-name="P106"><text:soft-page-break/>Informacje Ogólne</text:p>
        </text:list-item>
      </text:list>
      <text:p text:style-name="P21"/>
      <text:p text:style-name="P83">Organizatorem konkursu jest Szpital Specjalistyczny Nr 1 w Bytomiu, <text:line-break/>ul. Żeromskiego 7, 41-902 Bytom zwany dalej Zamawiającym lub Szpitalem.</text:p>
      <text:p text:style-name="P85">Opis przedmiotu konkursu, opis warunków udziału w konkursie, określają Warunki Konkursu Ofert. Wykonawca w celu prawidłowego przygotowania oferty winien zapoznać się ze wszystkimi informacjami zawartymi w szczegółowych warunkach konkursu.</text:p>
      <text:p text:style-name="P13"/>
      <text:list xml:id="list115239546319270" text:continue-numbering="true" text:style-name="WW8Num4">
        <text:list-item>
          <text:p text:style-name="P107">Uszczegółowienie przedmiotu konkursu.</text:p>
        </text:list-item>
      </text:list>
      <text:p text:style-name="P13"/>
      <text:p text:style-name="P64"><text:span text:style-name="T4">1. </text:span><text:span text:style-name="T2">Określenie przedmiotu konkursu ofert</text:span></text:p>
      <text:p text:style-name="P81"/>
      <text:p text:style-name="P84"><text:span text:style-name="T2">Przedmiotem konkursu jest wykonywanie usługi zak</text:span><text:span text:style-name="T7">upu i </text:span><text:span text:style-name="T8">dostawy</text:span><text:span text:style-name="T5"> <text:s/>gazów medycznych: dwutlenku węgla, </text:span><text:span text:style-name="T6">ciekłego azotu,</text:span><text:span text:style-name="T5"> argonu <text:s/>oraz sprężonego powietrza wraz z dzierżawą butli.</text:span></text:p>
      <text:p text:style-name="P82"/>
      <text:p text:style-name="P17"><text:s text:c="4"/>Wymagania dotyczące przedmiotu zamówienia: </text:p>
      <text:p text:style-name="P17"><text:span text:style-name="T44">a) <text:s/></text:span>Wykonawca zobowiązany jest do bezwzględnego zagwarantowania spełnienia warunków <text:s text:c="3"/><text:tab/>jakościowych określonych <text:s/>w zezwoleniu na produkcję lub innych <text:span text:style-name="T45">obowiązujących <text:tab/>przepisów prawa</text:span> w oparciu o które zostały dopuszczone <text:s/>do obrotu oraz <text:tab/>przestrzegania terminów ważności na dostarczony towar.</text:p>
      <text:p text:style-name="P17"><text:span text:style-name="T44">b) <text:s/></text:span>Dostawy będące przedmiotem zamówienia będą <text:span text:style-name="T45">realizowane</text:span> do siedziby <text:s/>Zamawiającego <text:tab/>na koszt Wykonawcy transportem dostosowanym do warunków komunikacyjnych na <text:tab/>terenie Szpitala. </text:p>
      <text:list xml:id="list2724739242" text:style-name="WW8Num8">
        <text:list-header>
          <text:p text:style-name="P128"><text:span text:style-name="T44">c) <text:s/></text:span>Dostawy <text:s/>realizowane sukcesywnie w oparciu o zamówienia złożone <text:s/>przez Zamawiającego <text:tab/>(pracowników <text:span text:style-name="T35">Działu</text:span> Organizacji i Infrastruktury, zamówieniem przesłanym faxem, e- <text:tab/>mailem lub telefonicznie), określające rodzaj <text:s/>i ilości asortymentowe. Zamówienia <text:span text:style-name="T45">będą</text:span> <text:tab/>realizowane w okresie nie dłuższym niż 48 godzin w dni robocze od momentu <text:tab/>złożenia zamówienia, za wyjątkiem<text:span text:style-name="T30"> argonu.</text:span></text:p>
          <text:p text:style-name="P129"><text:span text:style-name="T31">d)<text:tab/></text:span>Dostawy argonu realizowane sukcesywnie w oparciu o zamówienia złożone <text:s/>przez <text:tab/>Zamawiającego (pracowników <text:span text:style-name="T35">Działu</text:span> Organizacji i Infrastruktury, zamówieniem <text:tab/>przesłanym faxem, e-mailem lub telefonicznie), określające rodzaj i ilości asortymentowe. <text:tab/>Zamówienia <text:span text:style-name="T45">będą</text:span> realizowane w okresie nie dłuższym niż 15 dni roboczych od <text:tab/>momentu złożeni<text:span text:style-name="T35">a </text:span>zamówienia. </text:p>
          <text:p text:style-name="P129"><text:span text:style-name="T45">e)<text:tab/></text:span>W przypadku wystąpienia sytuacji awaryjnych dostawa w trybie natychmiastowym tj. do <text:tab/>24h w dni robocze od momentu awaryjnego zgłoszenia.</text:p>
          <text:p text:style-name="P129"><text:span text:style-name="T45">f)<text:tab/></text:span>Okres przydatności towaru do użytku nie może być krótszy niż co najmniej 12 miesięcy od <text:tab/>daty dostawy. Za jakość produktów odpowiedzialny jest Wykonawca przez okres <text:tab/>ważności.</text:p>
          <text:p text:style-name="P129"><text:soft-page-break/><text:span text:style-name="T45">g)<text:tab/></text:span>Wykonawca każdorazowo do realizowanych dostaw dołączy dowody dostawy, a fakturę <text:tab/>VAT zawierającą nazwę towaru, ilość, cenę oraz termin płatności wystawi zgodnie <text:s text:c="14"/><text:tab/>z obowiązującymi przepisami i dostarczy w formie papierowej.</text:p>
        </text:list-header>
      </text:list>
      <text:p text:style-name="P19"/>
      <text:p text:style-name="P47"><text:span text:style-name="T2"><text:tab/>Podane w pakiecie /Formularzu Cenowym/ ilości przedmiotu zamówienia nie zobowiązują Zamawiającego do zakupu gazów medycznych (</text:span><text:span text:style-name="T8">dwutlenku węgla, ciekłego azotu, argonu</text:span><text:span text:style-name="T7"> oraz sprężonego powietrza) </text:span><text:span text:style-name="T2">w całości określonej w pakiecie.</text:span></text:p>
      <text:p text:style-name="P18">Miejscem wykonania Zamówienia <text:span text:style-name="T45">są następujące obiekty</text:span> Szpital Specjalistyczny Nr 1 </text:p>
      <text:p text:style-name="P121">w Bytomiu:</text:p>
      <text:p text:style-name="P16">- <text:span text:style-name="T45">l</text:span>okalizacja: ul. Żeromskiego 7, Bytom</text:p>
      <text:p text:style-name="P16">- <text:span text:style-name="T45">l</text:span>okalizacja: <text:span text:style-name="T45">al</text:span>. Legionów 49, Bytom</text:p>
      <text:p text:style-name="P11"/>
      <text:p text:style-name="P46"><text:span text:style-name="T4">2. </text:span><text:span text:style-name="T2">W</text:span><text:span text:style-name="T3"> </text:span><text:span text:style-name="T2">cenie oferty, należy uwzględnić wszystkie koszty</text:span><text:span text:style-name="T3"> </text:span><text:span text:style-name="T2">związane z kompletnym wykonaniem przedmiotu zamówienia. Wykonawca ponosić będzie skutki wynikające z nieuwzględnienia okoliczności, które mogą wpłynąć na cenę zamówienia. W związku z powyższym od Wykonawcy wymagane jest bardzo szczegółowe zapoznanie się z przedmiotem zamówienia, które umożliwi należyte zrealizowanie przedmiotu zamówienia, a także sprawdzenie warunków wykonania zamówienia i skalkulowania ceny oferty z należytą starannością. </text:span></text:p>
      <text:p text:style-name="P66">Cena musi uwzględniać wszystkie wymagania niniejszego postępowania tj. obejmować wszelkie koszty, jakie poniesie Wykonawca z tytułu należytej oraz zgodnej z obowiązującymi przepisami realizacji przedmiotu zamówienia np.:</text:p>
      <text:p text:style-name="P66"><text:span text:style-name="T47">a)</text:span><text:span text:style-name="T46"> <text:s text:c="2"/>koszty materiałów i narzędzi <text:s/>potrzebnych do wykonania usługi;</text:span></text:p>
      <text:p text:style-name="P67"><text:span text:style-name="T17">b) <text:s/></text:span><text:span text:style-name="T16"><text:s/>koszty napełniania pojemników i butli Zamawiającego;</text:span></text:p>
      <text:p text:style-name="P67"><text:span text:style-name="T17">c) </text:span><text:span text:style-name="T13"><text:s text:c="2"/>koszty ewentualnej legalizacji </text:span><text:span text:style-name="T16">pojemników i butli </text:span><text:span text:style-name="T13">Zamawiającego;</text:span></text:p>
      <text:p text:style-name="P67"><text:span text:style-name="T14">d) <text:s/></text:span><text:span text:style-name="T13"><text:s/>koszty dojazdu do i z siedziby Zamawiającego dla wykonania usługi,</text:span></text:p>
      <text:p text:style-name="P67"><text:span text:style-name="T14">e)</text:span><text:span text:style-name="T13"> <text:s text:c="2"/>koszty cła i podatków, jeśli takie występują.</text:span></text:p>
      <text:p text:style-name="P130"/>
      <text:p text:style-name="P86"><text:span text:style-name="T10">3.</text:span><text:span text:style-name="T11"> </text:span><text:span text:style-name="T2">Czas trwania umowy: <text:s/>od dnia </text:span><text:span text:style-name="T15">01.01.20</text:span><text:span text:style-name="T18">20 r. </text:span><text:span text:style-name="T15">do 31.12.20</text:span><text:span text:style-name="T18">20 </text:span><text:span text:style-name="T15">r. <text:s/></text:span><text:span text:style-name="T2"><text:s/></text:span></text:p>
      <text:p text:style-name="P14"/>
      <text:p text:style-name="P64"><text:span text:style-name="T4">4. </text:span><text:span text:style-name="T7">Wykonawca</text:span><text:span text:style-name="T2"> jest zobowiązany:</text:span></text:p>
      <text:p text:style-name="P92"/>
      <text:list xml:id="list4198974729" text:style-name="WW8Num5">
        <text:list-item>
          <text:p text:style-name="P108">pozostawać w stałej gotowości do realizacji przedmiotu zlecenia,</text:p>
        </text:list-item>
        <text:list-item>
          <text:p text:style-name="P108">wykonywać przedmiot zlecenia z zachowaniem odpowiedniej staranności,</text:p>
        </text:list-item>
        <text:list-item>
          <text:p text:style-name="P108">wykonywać przedmiot zlecenia w sposób nie zakłócający funkcjonowanie jednostek organizacyjnych Szpitala</text:p>
        </text:list-item>
      </text:list>
      <text:p text:style-name="P13"/>
      <text:list xml:id="list2504917270" text:style-name="L1">
        <text:list-item>
          <text:p text:style-name="P110"><text:soft-page-break/>Usługi będą realizowane wyłącznie po wcześniejszym ich zleceniu przez <text:span text:style-name="T35">Dział</text:span> Organizacji i Infrastruktury.</text:p>
        </text:list-item>
      </text:list>
      <text:list xml:id="list115238772238945" text:continue-list="list115239546319270" text:style-name="WW8Num4">
        <text:list-header>
          <text:p text:style-name="P111"><text:span text:style-name="T48">I. </text:span>Informacje dotyczące warunków udziału w konkursie ofert</text:p>
        </text:list-header>
      </text:list>
      <text:p text:style-name="P38"/>
      <text:p text:style-name="P94">Oferent musi być uprawniony do występowania w obrocie prawnym zgodnie <text:line-break/>z wymaganiami ustawowymi.</text:p>
      <text:p text:style-name="P38"/>
      <text:list xml:id="list115239706576777" text:continue-numbering="true" text:style-name="WW8Num4">
        <text:list-header>
          <text:p text:style-name="P111"><text:span text:style-name="T48">II. </text:span>Warunki i ustalenia dot. zapisów umowy.</text:p>
        </text:list-header>
      </text:list>
      <text:p text:style-name="P38"/>
      <text:p text:style-name="P87">Wzór umowy stanowi załącznik do niniejszych Warunków Konkursu Ofert.</text:p>
      <text:p text:style-name="P87"/>
      <text:list xml:id="list115237795854342" text:continue-numbering="true" text:style-name="WW8Num4">
        <text:list-header>
          <text:p text:style-name="P111"><text:span text:style-name="T48">III. </text:span>Oferta.</text:p>
        </text:list-header>
      </text:list>
      <text:p text:style-name="P38"/>
      <text:list xml:id="list1497172524" text:style-name="WW8Num2">
        <text:list-header>
          <text:p text:style-name="P133"><text:span text:style-name="T45">1. <text:s/></text:span>Oferta winna zawierać:</text:p>
        </text:list-header>
      </text:list>
      <text:list xml:id="list3412639884" text:style-name="WW8Num3">
        <text:list-item>
          <text:list>
            <text:list-item>
              <text:list>
                <text:list-header>
                  <text:p text:style-name="P114"><text:span text:style-name="T45">a) d</text:span>ane identyfikacyjne Wykonawcy - <text:span text:style-name="T1">Formularz Nr 1</text:span></text:p>
                  <text:p text:style-name="P114"><text:span text:style-name="T28">b) o</text:span>fertę konkursową zgodną z wzorem - <text:span text:style-name="T1">Formularz Nr 2 </text:span></text:p>
                </text:list-header>
              </text:list>
            </text:list-item>
          </text:list>
        </text:list-item>
      </text:list>
      <text:p text:style-name="P60">Oferta oraz inne dokumenty powinny być podpisane przez osoby uprawnione do reprezentowania <text:s/>Wykonawcy.</text:p>
      <text:list xml:id="list115238480098625" text:continue-numbering="true" text:style-name="WW8Num3">
        <text:list-header>
          <text:p text:style-name="P113"/>
          <text:p text:style-name="P113"><text:span text:style-name="T48">2. </text:span>Zamawiający dopuszcza możliwość wezwania Wykonawcy do złożenia wyjaśnień, <text:line-break/> <text:s text:c="4"/>co do treści oferty i przedłożonych dokumentów.</text:p>
          <text:p text:style-name="P118"/>
          <text:p text:style-name="P119"><text:span text:style-name="T48">3. </text:span>Zamawiający zastrzega sobie prawo do wezwania Wykonawcy do złożenia ofert <text:s text:c="25"/><text:tab/>dodatkowych w przypadku, gdy dwie lub więcej ofert zawiera tę samą łączną wartość.</text:p>
          <text:p text:style-name="P113"/>
          <text:p text:style-name="P115"><text:span text:style-name="T48">4. </text:span>Zamawiający zastrzega sobie prawo do odwołania i unieważnienia postępowania <text:tab/>konkursowego w całości lub w przypadku poszczególnych pozycji, zmiany warunków <text:tab/>konkursu oraz do przesunięcia terminu składania ofert - bez podania przyczyny.</text:p>
          <text:p text:style-name="P113"/>
          <text:p text:style-name="P113"><text:span text:style-name="T48">5. <text:s text:c="2"/></text:span>Oferty, zgodnie z ww. wzorem można składać:</text:p>
          <text:list text:continue-numbering="true">
            <text:list-header>
              <text:p text:style-name="P113"><text:span text:style-name="T25">a) </text:span><text:span text:style-name="T2">e-mailem: </text:span>techniczny@szpital1.bytom.pl </text:p>
            </text:list-header>
          </text:list>
        </text:list-header>
      </text:list>
      <text:p text:style-name="P93">w terminie do<text:span text:style-name="T2"> </text:span><text:span text:style-name="T23">22</text:span><text:span text:style-name="T2">.11.201</text:span><text:span text:style-name="T23">9</text:span><text:span text:style-name="T2"> r. do godz. 13:00.</text:span></text:p>
      <text:p text:style-name="P109"/>
      <text:list xml:id="list115239625857063" text:continue-numbering="true" text:style-name="WW8Num3">
        <text:list-header>
          <text:p text:style-name="P116"><text:span text:style-name="T48">6. <text:s text:c="2"/></text:span>Kryterium oceny ofert – 100% cena brutto</text:p>
          <text:p text:style-name="P116"/>
          <text:p text:style-name="P116"><text:span text:style-name="T48">7. <text:s text:c="2"/></text:span>Wybór najkorzystniejszej oferty ogłoszony zostanie do d<text:span text:style-name="T2">nia </text:span><text:span text:style-name="T23">25</text:span><text:span text:style-name="T2">.11.201</text:span><text:span text:style-name="T23">9</text:span><text:span text:style-name="T2"> r.</text:span></text:p>
        </text:list-header>
      </text:list>
      <text:p text:style-name="P65"/>
      <text:list xml:id="list115238266341876" text:continue-list="list115237795854342" text:style-name="WW8Num4">
        <text:list-header>
          <text:p text:style-name="P117"><text:span text:style-name="T50">IV. </text:span><text:span text:style-name="T49">Tryb udzielania wyjaśnień, w sprawach dot. przedmiotowej specyfikacji.</text:span></text:p>
        </text:list-header>
      </text:list>
      <text:p text:style-name="P38"/>
      <text:p text:style-name="P40">Wykonawca może zwracać się do Szpitala, w formie pisemnej, o wyjaśnienie wszelkich wątpliwości związanych z przedmiotowym postępowaniem. Szpital udzieli wszelkich wyjaśnień, pod warunkiem, że zapytanie zostało dostarczone nie później niż na 2 dni robocze przed terminem otwarcia ofert.</text:p>
      <text:p text:style-name="P38"/>
      <text:p text:style-name="P59">Zapytanie należy kierować do:</text:p>
      <text:p text:style-name="P88">Szpital Specjalistyczny Nr 1 w Bytomiu</text:p>
      <text:p text:style-name="P88"><text:span text:style-name="T35">Dział</text:span> Organizacji i Infrastruktury</text:p>
      <text:p text:style-name="P88">tel. (032) 396-32-17</text:p>
      <text:p text:style-name="P95"><text:span text:style-name="T3">e-mail: </text:span><text:span text:style-name="T1">techniczny@szpital1.bytom.pl </text:span></text:p>
      <text:p text:style-name="P24"/>
      <text:list xml:id="list115239123448187" text:continue-numbering="true" text:style-name="WW8Num4">
        <text:list-header>
          <text:p text:style-name="P112"><text:soft-page-break/><text:span text:style-name="T48">V. </text:span>Tryb wprowadzania ewentualnych zmian w Warunkach Konkursu Ofert.</text:p>
        </text:list-header>
      </text:list>
      <text:p text:style-name="P38"/>
      <text:p text:style-name="P40">W szczególnych, uzasadnionych wypadkach Szpitalowi przysługuje prawo zmodyfikowania zapisów w Warunkach Konkursu Ofert. O wszelkich zmianach Zamawiający jest zobowiązany zamieścić stosowną informację na stronie internetowej Szpitala.</text:p>
      <text:p text:style-name="P40"/>
      <text:h text:style-name="P104" text:outline-level="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h text:style-name="P104" text:outline-level="3"><text:soft-page-break/></text:h>
      <text:h text:style-name="P104" text:outline-level="3">Formularz Nr 1</text:h>
      <text:p text:style-name="P36"/>
      <text:p text:style-name="P37">DANE IDENTYFIKACYJNE OFERENTA</text:p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/>
            <text:p text:style-name="P26">NAZWA OFERENTA/IMIĘ <text:line-break/>I NAZWISKO:</text:p>
          </table:table-cell>
          <table:table-cell table:style-name="Tabela1.B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26">NAZWA SKRÓCONA:</text:p>
          </table:table-cell>
          <table:table-cell table:style-name="Tabela1.B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26">NUMER STATYSTYCZNY GUS (REGON):</text:p>
          </table:table-cell>
          <table:table-cell table:style-name="Tabela1.B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26">NUMER IDENTYFIKACJI PODATKOWEJ:</text:p>
          </table:table-cell>
          <table:table-cell table:style-name="Tabela1.B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26">WOJEWÓDZTWO:</text:p>
          </table:table-cell>
          <table:table-cell table:style-name="Tabela1.B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26">POWIAT:</text:p>
          </table:table-cell>
          <table:table-cell table:style-name="Tabela1.B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26">GMINA:</text:p>
          </table:table-cell>
          <table:table-cell table:style-name="Tabela1.B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26">MIEJSCOWOŚĆ:</text:p>
          </table:table-cell>
          <table:table-cell table:style-name="Tabela1.B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26">KOD TERYTORIALNY WG GUS:</text:p>
          </table:table-cell>
          <table:table-cell table:style-name="Tabela1.B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26">ULICA, NR LOKALU:</text:p>
          </table:table-cell>
          <table:table-cell table:style-name="Tabela1.B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28">TELEFON: </text:p>
          </table:table-cell>
          <table:table-cell table:style-name="Tabela1.B1" office:value-type="string">
            <text:p text:style-name="P53"/>
          </table:table-cell>
        </table:table-row>
        <table:table-row table:style-name="Tabela1.1">
          <table:table-cell table:style-name="Tabela1.A1" office:value-type="string">
            <text:p text:style-name="P29"/>
            <text:p text:style-name="P28">FAX:</text:p>
          </table:table-cell>
          <table:table-cell table:style-name="Tabela1.B1" office:value-type="string">
            <text:p text:style-name="P53"/>
          </table:table-cell>
        </table:table-row>
        <table:table-row table:style-name="Tabela1.1">
          <table:table-cell table:style-name="Tabela1.A1" office:value-type="string">
            <text:p text:style-name="P29"/>
            <text:p text:style-name="P28">E-MAIL:</text:p>
          </table:table-cell>
          <table:table-cell table:style-name="Tabela1.B1" office:value-type="string">
            <text:p text:style-name="P53"/>
          </table:table-cell>
        </table:table-row>
        <table:table-row table:style-name="Tabela1.1">
          <table:table-cell table:style-name="Tabela1.A1" office:value-type="string">
            <text:p text:style-name="P29"/>
            <text:p text:style-name="P26">KOD POCZTOWY:</text:p>
          </table:table-cell>
          <table:table-cell table:style-name="Tabela1.B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26">POCZTA:</text:p>
          </table:table-cell>
          <table:table-cell table:style-name="Tabela1.B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27"/>
            <text:p text:style-name="P26">FORMA PRAWNA OFERENTA</text:p>
          </table:table-cell>
          <table:table-cell table:style-name="Tabela1.B1" office:value-type="string"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27">NAZWISKO ORAZ FUNKCJE OSÓB REPREZENTUJĄCYCH OFERENTA <text:line-break/>ORAZ UPOWAŻNIONYCH DO PODPISANIA</text:p>
            <text:p text:style-name="P26">UMOWY Z ORGANIZATOREM:</text:p>
          </table:table-cell>
          <table:table-cell table:style-name="Tabela1.B1" office:value-type="string">
            <text:p text:style-name="P45"/>
          </table:table-cell>
        </table:table-row>
      </table:table>
      <text:p text:style-name="P38"/>
      <text:p text:style-name="P24"/>
      <text:p text:style-name="P24"/>
      <text:p text:style-name="P24"/>
      <text:p text:style-name="P38">....................................................<text:tab/><text:tab/><text:tab/><text:tab/>....................................................</text:p>
      <text:p text:style-name="P48"><text:tab/><text:tab/>data<text:tab/>pieczęć i podpis Oferenta</text:p>
      <text:p text:style-name="P89"/>
      <text:p text:style-name="P89"><text:soft-page-break/></text:p>
      <text:p text:style-name="P89">Formularz Nr 2</text:p>
      <text:p text:style-name="P31"/>
      <text:p text:style-name="P31">OFERTA KONKURSOWA</text:p>
      <text:p text:style-name="P38"/>
      <text:p text:style-name="P38">Podmiot składający ofertę:</text:p>
      <text:p text:style-name="P38"/>
      <text:p text:style-name="P38">.................................................................................................................................</text:p>
      <text:p text:style-name="P38"/>
      <text:p text:style-name="P38">.................................................................................................................................</text:p>
      <text:p text:style-name="P38"/>
      <text:p text:style-name="P40">Oferta dotyczy postępowania konkursowego na wykonywanie usługi<text:span text:style-name="T37"> zakupu i dostawy </text:span><text:span text:style-name="T8">gazów medycznych, tj: dwutlenku węgla, </text:span><text:span text:style-name="T9">ciekłego azotu</text:span><text:span text:style-name="T8">, argonu oraz sprężonego powietrza wraz <text:line-break/>z dzierżawą butli</text:span><text:span text:style-name="T2"> z dnia </text:span><text:span text:style-name="T23">13</text:span><text:span text:style-name="T2">.11.201</text:span><text:span text:style-name="T23">9</text:span><text:span text:style-name="T2"> r. </text:span></text:p>
      <text:p text:style-name="P38"/>
      <text:p text:style-name="P30">Przedmiot oferty:</text:p>
      <text:p text:style-name="P38"/>
      <text:list xml:id="list4110930895" text:style-name="WW8Num6">
        <text:list-item>
          <text:p text:style-name="P124">Zakup i dostawa dwutlenku węgla, azotu i argonu</text:p>
        </text:list-item>
      </text:list>
      <text:p text:style-name="P30"/>
      <text:p text:style-name="P30"/>
      <text:p text:style-name="P30"><draw:frame draw:style-name="fr1" draw:name="Obiekt2" text:anchor-type="paragraph" svg:x="-1.804cm" svg:y="0.279cm" svg:width="19.56cm" svg:height="13.845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30"/>
      <text:p text:style-name="P30"><text:soft-page-break/></text:p>
      <text:p text:style-name="P30"/>
      <text:list xml:id="list115239531532513" text:continue-numbering="true" text:style-name="WW8Num6">
        <text:list-item>
          <text:p text:style-name="P124">Zakup i dostawa sprężonego powietrza <text:s/></text:p>
        </text:list-item>
      </text:list>
      <text:p text:style-name="P30"/>
      <text:p text:style-name="P30"/>
      <text:p text:style-name="P30"><draw:frame draw:style-name="fr2" draw:name="Obiekt1" text:anchor-type="paragraph" svg:width="20.121cm" svg:height="7.09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0"/>
      <text:p text:style-name="P30"/>
      <text:p text:style-name="P38"/>
      <text:p text:style-name="P38"/>
      <text:p text:style-name="P79">.............................................</text:p>
      <text:p text:style-name="P79"><text:s text:c="8"/>podpis osoby uprawnionej do </text:p>
      <text:p text:style-name="P79"><text:s text:c="11"/>reprezentowania oferenta</text:p>
      <text:p text:style-name="P79"/>
      <text:p text:style-name="P79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Załącznik </text:p>
      <text:p text:style-name="P39"/>
      <text:p text:style-name="P90"/>
      <text:p text:style-name="P90"/>
      <text:p text:style-name="P91">UMOWA NR <text:s/><text:span text:style-name="T2">......./..........</text:span></text:p>
      <text:p text:style-name="P96"/>
      <text:p text:style-name="P96">Zawarta w dniu <text:s/>.............. roku w Bytomiu, pomiędzy:</text:p>
      <text:p text:style-name="P40"/>
      <text:h text:style-name="P105" text:outline-level="3">Szpitalem Specjalistycznym Nr 1</text:h>
      <text:p text:style-name="P97">z siedzibą w 41 – 902 Bytom, przy ul. Żeromskiego 7 zarejestrowanym w Sądzie Rejonowym w Katowicach Wydział Gospodarczy Krajowego Rejestru Sądowego, pod numerem <text:line-break/>KRS 0000079907, NIP 626-034-01-73, <text:s/>REGON: 270235840, <text:s text:c="2"/>reprezentowanego przez:</text:p>
      <text:p text:style-name="P98"/>
      <text:p text:style-name="P12">…........................................................................................................................</text:p>
      <text:p text:style-name="P51"/>
      <text:p text:style-name="P38">zwanym dalej Zamawiającym,</text:p>
      <text:p text:style-name="P38"/>
      <text:p text:style-name="P38">a</text:p>
      <text:p text:style-name="P45"/>
      <text:p text:style-name="P100">zarejestrowanym w................................................, pod numerem KRS ........................., NIP ................................, <text:s/>REGON: .............................., <text:s/>wysokość kapitału zakładowego....................................., <text:s/>kapitału opłaconego................................</text:p>
      <text:p text:style-name="P99">reprezentowanego przez</text:p>
      <text:p text:style-name="P99"/>
      <text:p text:style-name="P99">1. ............................................................................</text:p>
      <text:p text:style-name="P99">2.............................................................................. </text:p>
      <text:p text:style-name="P13"/>
      <text:p text:style-name="P38"><text:span text:style-name="T2">zwanym dalej <text:s/></text:span><text:span text:style-name="T3">WYKONAWCĄ</text:span></text:p>
      <text:p text:style-name="P41"/>
      <text:p text:style-name="P50">Umowa jest zawarta <text:span text:style-name="T12">na podstawie art. 4 pkt 8 Ustawy Prawo zamówień publicznych</text:span> z dnia 29 stycznia 2004 r. Treść umowy została sporządzona na podstawie złożonej oferty.</text:p>
      <text:p text:style-name="P40"/>
      <text:p text:style-name="P32">§ 1</text:p>
      <text:p text:style-name="P32"/>
      <text:p text:style-name="P55"><text:span text:style-name="T52">1. </text:span><text:span text:style-name="T51">Przedmiotem umowy jes</text:span><text:span text:style-name="T24">t zakup i dostawa ..........................................................................… <text:s text:c="8"/><text:tab/>szczegółowo <text:s/>określonego w załączniku nr …...........do umowy na łączną <text:tab/>kwotę .................zł netto + VAT co daje kwotę <text:s/>.............. zł brutto <text:tab/>(słownie: <text:s/>.....................................................) w tym:</text:span></text:p>
      <text:p text:style-name="P44"><text:tab/>a) ………………….....</text:p>
      <text:p text:style-name="P43"><text:s text:c="4"/>b) …………………….</text:p>
      <text:p text:style-name="P23"><text:span text:style-name="T48">2. Zakres usługi został określony w Warunkach Konkursu Ofert </text:span><text:span text:style-name="T54">na zakup i dostawę gazów <text:s text:c="3"/><text:tab/>medycznych, tj: dwutlenku węgla, </text:span><text:span text:style-name="T29">ciekłego azotu</text:span><text:span text:style-name="T54">, argonu <text:s/>oraz sprężonego powietrza </text:span><text:span text:style-name="T53">dla <text:tab/>potrzeb jednostek organizacyjnych Szpitala Specjalistycznego Nr 1 w Bytomiu </text:span><text:span text:style-name="T54">wraz z <text:tab/>dzierżawą butli</text:span><text:span text:style-name="T48"> z dnia 13.11.2019 </text:span></text:p>
      <text:p text:style-name="P33"/>
      <text:p text:style-name="P125">§ 2</text:p>
      <text:p text:style-name="P137"/>
      <text:p text:style-name="P78"><text:span text:style-name="T39">1. </text:span><text:span text:style-name="T38">Zamawiający zobowiązuje się do odebrania zamówionego towaru i zapłaty jego ceny.</text:span></text:p>
      <text:p text:style-name="P77"><text:span text:style-name="T40">2. </text:span><text:span text:style-name="T38">Podane w załącznikach ilości przedmiotu zamówienia są szacunkowe.</text:span></text:p>
      <text:p text:style-name="P69"><text:span text:style-name="T41">3. </text:span><text:span text:style-name="T38">Zamawiający nie zobowiązuje się do zakupu wymienionego przedmiotu zamówienia w <text:tab/>całej <text:s/>ilości określonej w pakiecie.</text:span></text:p>
      <text:p text:style-name="P131"><text:soft-page-break/></text:p>
      <text:p text:style-name="P68"><text:span text:style-name="T41">4. </text:span><text:span text:style-name="T38">Miejscem </text:span>wykonania Zamówienia <text:span text:style-name="T55">są następujące o</text:span>biek<text:span text:style-name="T55">ty</text:span> Szpital Specjalistyczny Nr 1:</text:p>
      <text:p text:style-name="P70"><text:span text:style-name="T55">a)<text:tab/></text:span>Lokalizacja: ul. Żeromskiego 7, Bytom</text:p>
      <text:p text:style-name="P71"><text:span text:style-name="T55">b)<text:tab/></text:span>Lokalizacja: Al. Legionów 49, Bytom</text:p>
      <text:p text:style-name="P76"><text:span text:style-name="T26">5. </text:span><text:span text:style-name="T2">Przedmiot umowy będzie dostarczany do siedziby Zamawiającego (magazyn gazów) na <text:s text:c="3"/><text:tab/>podstawie pisemnych <text:s text:c="2"/>(w tym faxem, e-mailem) lub telefonicznych zamówień <text:s/>w terminie <text:tab/>nie dłuższym niż 48 godzin w dni robocze od daty <text:s/>otrzymania zamówienia, transportem <text:tab/>Wykonawcy na jego ryzyko i na jego koszt.</text:span></text:p>
      <text:p text:style-name="P72"><text:span text:style-name="T55">6. </text:span>W przypadku wystąpienia sytuacji awaryjnych dostawa w trybie natychmiastowym tj. do <text:tab/>24h w dni robocze od momentu awaryjnego zgłoszenia, <text:span text:style-name="T2">transportem Wykonawcy na jego <text:tab/>ryzyko i na jego koszt.</text:span></text:p>
      <text:p text:style-name="P72"><text:span text:style-name="T26">7. </text:span><text:span text:style-name="T2">Zamawiający zastrzega brak możliwości wstrzymania dostaw z tytułu zwłoki bądź <text:tab/>opóźnienia w płatnościach.</text:span></text:p>
      <text:list xml:id="list2127707452" text:style-name="WW8Num10">
        <text:list-header>
          <text:p text:style-name="P122"/>
        </text:list-header>
      </text:list>
      <text:p text:style-name="P15"><text:s/><text:span text:style-name="T1">§ 3</text:span></text:p>
      <text:p text:style-name="P123"/>
      <text:p text:style-name="P102"><text:span text:style-name="T58"><text:s text:c="2"/>1. </text:span><text:span text:style-name="T57">Za dostarczony towar Wykonawca wystawi fakturę VAT w wersji papierowej, którą <text:s text:c="5"/><text:tab/> <text:s text:c="3"/>niezwłocznie prześle do Zamawiającego.</text:span></text:p>
      <text:p text:style-name="P101"><text:span text:style-name="T58"><text:tab/>2. </text:span><text:span text:style-name="T56">Faktura będzie uregulowana przez Zamawiającego w terminie 60 dni od daty <text:s/>prawidłowo <text:s text:c="4"/><text:tab/> <text:s text:c="3"/>wystawionej faktury VAT przez <text:s/>Wykonawcę.</text:span></text:p>
      <text:p text:style-name="P20"/>
      <text:p text:style-name="P31">§ 4</text:p>
      <text:p text:style-name="P31"/>
      <text:p text:style-name="P40">Zamawiający oświadcza, że jest podatnikiem podatku od towarów i usług (VAT) i posiada Numer Identyfikacji Podatkowej – NIP 626-034-01-73. Zamawiający<text:span text:style-name="T1"> </text:span>upoważnia przez okres obowiązywania umowy Wykonawcę do wystawiania faktur VAT z tytułu realizacji niniejszej Umowy bez podpisu osoby przez nią upoważnionej.</text:p>
      <text:p text:style-name="P40"/>
      <text:p text:style-name="P31">§ 5</text:p>
      <text:list xml:id="list3602727641" text:style-name="WW8Num9">
        <text:list-header>
          <text:p text:style-name="P127"/>
          <text:p text:style-name="P136"><text:span text:style-name="T59">1. </text:span>W razie zaistnienia istotnej zmiany okoliczności powodującej, że wykonanie umowy nie <text:tab/>leży w interesie publicznym, czego nie można było przewidzieć w chwili zawarcia <text:tab/>umowy, Zamawiający może odstąpić od umowy w terminie 30 dni od powzięcia <text:tab/>wiadomości o tych okolicznościach. W przypadku, o którym mowa w punkcie 1 <text:tab/>Wykonawca może żądać wyłącznie wynagrodzenia należnego z tytułu wykonania części <text:tab/>umowy.</text:p>
          <text:p text:style-name="P132"><text:span text:style-name="T59">2. </text:span>Ponadto, w trakcie obowiązywania umowy strony dopuszczają zmiany cen w poniższym <text:tab/>brzmieniu:</text:p>
        </text:list-header>
      </text:list>
      <text:p text:style-name="P74"><text:span text:style-name="T59">a) </text:span><text:s/>zmiany stawki podatku VAT, przy czym zmianie ulegnie wyłącznie cena brutto, cena nett<text:span text:style-name="T43">o <text:s text:c="18"/></text:span>pozostanie bez zmian,</text:p>
      <text:p text:style-name="P75"><text:span text:style-name="T59">b)</text:span> zmian stawek opłat celnych wprowadzonych decyzjami odnośnych władz,</text:p>
      <text:p text:style-name="P73"><text:span text:style-name="T59">3. </text:span>Zmiany wymienione w ppkt. 1), 2) następują z mocy prawa i obowiązują od dnia <text:s text:c="11"/><text:tab/>obowiązywania odpowiednich zapisów.</text:p>
      <text:p text:style-name="P103"><text:span text:style-name="T60">4. </text:span>W przypadku kiedy strony nie dojdą do porozumienia w zakresie zamian cen zamawianego <text:s text:c="3"/><text:tab/>asortymentu objętego umową dopuszczają możliwość rozwiązania umowy w całości lub <text:tab/>w spornej części.</text:p>
      <text:p text:style-name="P34"/>
      <text:p text:style-name="P31"/>
      <text:p text:style-name="P31"/>
      <text:p text:style-name="P31"/>
      <text:p text:style-name="P31"/>
      <text:p text:style-name="P31"><text:soft-page-break/>§ 6</text:p>
      <text:p text:style-name="P31"/>
      <text:p text:style-name="P42">Umowa zostaje zawarta na czas określony od dnia<text:span text:style-name="T2"> 01.01.20</text:span><text:span text:style-name="T23">20 r.</text:span><text:span text:style-name="T2"> do 31.12.20</text:span><text:span text:style-name="T23">20 </text:span><text:span text:style-name="T2">r., </text:span><text:span text:style-name="T19">bądź do czasu wyczerpania kwot  poszczególnych załączników podanych w § 1 niniejszej umowy w zależności, które z tych zdarzeń wystąpi wcześniej.</text:span></text:p>
      <text:p text:style-name="P54"/>
      <text:p text:style-name="P21"/>
      <text:p text:style-name="P22">§ 7</text:p>
      <text:p text:style-name="P22"/>
      <text:p text:style-name="P100">Termin ważności przedmiotu Zamówienia będzie nie krótszy niż 12 miesięcy od dnia dostarczenia go przez Wykonawcę, pod warunkiem przechowywania zgodnie z zaleceniami producenta podanymi na etykietach. </text:p>
      <text:p text:style-name="P30"/>
      <text:p text:style-name="P30"/>
      <text:p text:style-name="P31">§ 9</text:p>
      <text:p text:style-name="P31"/>
      <text:p text:style-name="P56">W przypadku stwierdzenia braków ilościowych lub wad jakościowych Zamawiający niezwłocznie powiadomi o tym Wykonawcę, który rozpatrzy reklamację dotyczącą:</text:p>
      <text:p text:style-name="P40">1. braków ilościowych w ciągu 8 godzin w dni robocze,</text:p>
      <text:p text:style-name="P40">2. braków jakościowych w ciągu 3 dni kalendarzowych.</text:p>
      <text:p text:style-name="P34"/>
      <text:p text:style-name="P31">§ 10</text:p>
      <text:p text:style-name="P31"/>
      <text:p text:style-name="P40">W przypadku odstąpienia od Umowy z winy Wykonawcy, z zastrzeżeniem § 4<text:span text:style-name="T1"> </text:span>zapłaci on karę umowną na rzecz drugiej strony w wysokości 10 % wartości brutto niezrealizowanej umowy <text:span text:style-name="T2">a w przypadku nieterminowej dostawy, Wykonawca zapłaci na rzecz Zamawiającego karę umowną w wysokości 5 % wartości brutto zawartej umowy za każdy dzień zwłoki lub opóźnienia w razie zamówionego lecz niedostarczonego towaru.</text:span><text:span text:style-name="T32"> </text:span>W przypadku jeżeli szkoda przekroczy wartość kar umownych Zamawiający może dochodzić odszkodowań na zasadach ogólnych.</text:p>
      <text:p text:style-name="P40"/>
      <text:p text:style-name="P126">§ 11</text:p>
      <text:p text:style-name="P126"/>
      <text:p text:style-name="P62"><text:span text:style-name="T60">1. </text:span>Wszelkie zmiany umowy wymagają formy pisemnego aneksu pod rygorem nieważności <text:s text:c="4"/><text:tab/>zastrzeżeniem wyjątków określonych niniejszą umową w tym <text:s/>§ 5 ust. 4.</text:p>
      <text:p text:style-name="P61"><text:span text:style-name="T60">2. </text:span>Zmiana umowy dokonana z naruszeniem przepisów jest nieważna.</text:p>
      <text:p text:style-name="P62"><text:span text:style-name="T60">3. </text:span>Zamawiający nie wyraża zgody na przenoszenie wierzytelności wynikającej z niniejszej <text:tab/>umowy na osobę trzecią w rozumieniu art. 509 k.c.<text:span text:style-name="T33"> </text:span><text:span text:style-name="T34"> </text:span><text:span text:style-name="T20">jak również zastawu na tej <text:tab/>wierzytelności</text:span><text:span text:style-name="T21"> </text:span><text:span text:style-name="T20">na zabezpieczenie. Zgoda na zmianę wierzyciela, może nastąpić jedynie po <text:tab/>wyrażeniu zgody przez podmiot który utworzyła SPZOZ – Szpitala Specjalistyczny Nr 1 w <text:tab/>Bytomiu, zgodnie z art. 54 ust 5 ustawy z dnia 15 kwietnia 2011r. <text:s/>o działalności <text:tab/>leczniczej.</text:span></text:p>
      <text:p text:style-name="P134">4. Strony zgodnie ustalają, iż Wykonawca nie może dokonywać czynności faktycznych i<text:line-break/><text:tab/>prawnych prowadzących do wstąpienia osoby trzeciej w miejsce wierzyciela co do <text:tab/>należności wynikających z niniejszej umowy ani udzielać pełnomocnictwa do windykacji <text:tab/>należności od Zamawiającego wynikających z niniejszej umowy, osobom prawnym <text:tab/>zajmującym się windykacją należności.</text:p>
      <text:p text:style-name="P62"><text:span text:style-name="T20">5. Wykonawca zapłaci Zamawiającemu karę umowną w wysokości 15.000 zł w przypadku <text:tab/>naruszenia zobowiązań ustanowionych w § 11 ust. 4 niniejszej umowy</text:span><text:span text:style-name="T22">.</text:span></text:p>
      <text:p text:style-name="P135"/>
      <text:p text:style-name="P135"/>
      <text:p text:style-name="P31"><text:soft-page-break/>§ 12</text:p>
      <text:p text:style-name="P31"/>
      <text:p text:style-name="P97">W sprawach nieuregulowanych niniejszą umową mają zastosowanie przepisy Kodeksu Cywilnego o ile przepisy Ustawy “Prawo zamówień publicznych” nie stanowią inaczej.</text:p>
      <text:p text:style-name="P31"/>
      <text:p text:style-name="P31">§ 13</text:p>
      <text:p text:style-name="P31"/>
      <text:p text:style-name="P40">Strony mają obowiązek wzajemnego informowania się o wszelkich zmianach swojego statusu prawnego, a także o wszczęciu postępowania upadłościowego, układowego lub likwidacyjnego.</text:p>
      <text:p text:style-name="P31"/>
      <text:p text:style-name="P31">§ 14</text:p>
      <text:p text:style-name="P31"/>
      <text:p text:style-name="P57">Wszelkie sprawy sporne związane z wykonaniem umowy rozstrzygać będzie Sąd właściwy dla siedziby Zamawiającego. <text:span text:style-name="T19">Przed poddaniem sporu pod rozstrzygnięcie Sądu strony zobowiązują się wyczerpać możliwości polubownego jego rozwiązania i oddadzą spór do mediacji do mediatora lub ośrodka mediacji wskazanego przez Zamawiającego.</text:span></text:p>
      <text:p text:style-name="P58"/>
      <text:p text:style-name="P31">§ 15</text:p>
      <text:p text:style-name="P31"/>
      <text:p text:style-name="P97">Umowę niniejszą sporządzono w dwóch jednobrzmiących egzemplarzach, po jednym dla każdej ze stron.</text:p>
      <text:p text:style-name="P97"/>
      <text:p text:style-name="P97"/>
      <text:p text:style-name="P97"/>
      <text:p text:style-name="P49"><text:span text:style-name="T42"><text:s text:c="2"/></text:span><text:span text:style-name="T36">WYKONAWCA</text:span><text:span text:style-name="T1">: <text:s text:c="80"/></text:span><text:span text:style-name="T36">ZAMAWIAJĄCY: </text:span></text:p>
      <text:p text:style-name="P9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list-style-name="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nak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Bookman Old Style" style:font-family-complex="'Bookman Old Style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423cm" fo:margin-bottom="0.423cm" loext:contextual-spacing="false" fo:hyphenation-ladder-count="no-limit"/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size="16pt" style:font-size-asian="16pt" style:font-name-complex="Bookman Old Style" style:font-family-complex="'Bookman Old Style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3z0" style:family="text"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fo:font-weight="bold" style:font-weight-asian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fo:color="#000000" style:text-line-through-style="none" style:text-line-through-type="none" fo:font-size="11pt" fo:font-weight="bold" style:font-size-asian="11pt" style:font-weight-asian="bold" style:font-name-complex="Bookman Old Style" style:font-family-complex="'Bookman Old Style'" style:font-family-generic-complex="roma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7z0" style:family="text">
      <style:text-properties fo:font-size="14pt" style:font-size-asian="14pt" style:font-name-complex="Bookman Old Style" style:font-family-complex="'Bookman Old Style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bold" style:font-size-asian="14pt" style:font-weight-asian="bold" style:font-name-complex="Bookman Old Style" style:font-family-complex="'Bookman Old Style'" style:font-family-generic-complex="roman" style:font-pitch-complex="variable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1" fo:font-family="'Times New Roman'" style:font-family-generic="roman" fo:font-size="10pt" fo:font-weight="bold" style:font-size-asian="10pt" style:font-weight-asian="bold" style:font-name-complex="Times New Roman1" style:font-family-complex="'Times New Roman'" style:font-family-generic-complex="roman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1pt" fo:font-weight="bold" style:font-size-asian="11pt" style:font-weight-asian="bold" style:font-name-complex="Times New Roman1" style:font-family-complex="'Times New Roman'" style:font-family-generic-complex="roman" style:font-size-complex="11pt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fo:font-weight="bold" style:font-weight-asian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fo:font-weight="bold" style:font-weight-asian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z0" style:family="text">
      <style:text-properties fo:font-weight="bold" style:font-weight-asian="bold" style:font-name-complex="Bookman Old Style" style:font-family-complex="'Bookman Old Style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66cc00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position="super 58%"/>
    </style:style>
    <style:style style:name="WW8Num20z1" style:family="text">
      <style:text-properties fo:font-weight="bold" style:font-weight-asian="bold"/>
    </style:style>
    <style:style style:name="WW8Num20z2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d0d0d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font-weight="bold" style:font-size-asian="14pt" style:font-weight-asian="bold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" style:display-name="Domyślna czcionka akapitu" style:family="text"/>
    <style:style style:name="WW8Num3z2" style:family="text"/>
    <style:style style:name="WW8Num4z2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3z1" style:family="text"/>
    <style:style style:name="WW8Num23z2" style:family="text"/>
    <style:style style:name="WW8Num25z1" style:family="text"/>
    <style:style style:name="WW8Num25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1" style:display-name="Domyślna czcionka akapitu1" style:family="text"/>
    <style:style style:name="_20_Znak_20_Znak" style:display-name=" Znak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20_Znak_20_Znak6" style:display-name=" Znak Znak6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Znak_20_Znak5" style:display-name=" Znak Znak5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20_Znak_20_Znak4" style:display-name=" Znak Znak4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20_Znak_20_Znak3" style:display-name=" Znak Znak3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20_Znak_20_Znak2" style:display-name=" Znak Znak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20_Znak_20_Znak1" style:display-name=" Znak Znak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bullet text:level="4" text:style-name="WW8Num3z3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1.244cm" fo:margin-left="1.56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805cm" fo:margin-bottom="0.70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05cm" fo:margin-bottom="1.68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Szpital Specjalistyczny Nr 1 w Bytomiu</dc:title>
    <meta:initial-creator>Karolina</meta:initial-creator>
    <meta:creation-date>2014-03-25T07:51:00</meta:creation-date>
    <dc:date>2019-11-13T11:52:37.345000000</dc:date>
    <meta:editing-cycles>123</meta:editing-cycles>
    <meta:editing-duration>PT8H32M12S</meta:editing-duration>
    <meta:print-date>2019-11-13T11:21:45.508000000</meta:print-date>
    <meta:document-statistic meta:table-count="1" meta:image-count="0" meta:object-count="2" meta:page-count="12" meta:paragraph-count="171" meta:word-count="2004" meta:character-count="15862" meta:non-whitespace-character-count="136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20.46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23.58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6.3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0.07mm" fo:break-before="auto" style:use-optimal-row-height="false"/>
    </style:style>
    <style:style style:name="ro3" style:family="table-row">
      <style:table-row-properties style:row-height="29.88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O KONKURSU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9"/>
        </table:table-row>
        <table:table-row table:style-name="ro2">
          <table:table-cell table:style-name="ce1" office:value-type="string" calcext:value-type="string">
            <text:p>Lp</text:p>
          </table:table-cell>
          <table:table-cell table:style-name="ce3" office:value-type="string" calcext:value-type="string">
            <text:p>Rodzaj dostawy / usługi</text:p>
          </table:table-cell>
          <table:table-cell table:style-name="ce3" office:value-type="string" calcext:value-type="string">
            <text:p>Uwagi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Szacunkowa ilość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%</text:p>
          </table:table-cell>
          <table:table-cell table:style-name="ce9" office:value-type="string" calcext:value-type="string">
            <text:p>Wartość brutto</text:p>
          </table:table-cell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4" office:value-type="string" calcext:value-type="string">
            <text:p><text:span text:style-name="T1">Dostawa sprężonego powietrza w butli 40 L - 6,0 m3 BUTLE O WYSOKOŚCI 145 cm </text:span><text:span text:style-name="T2">LUB </text:span><text:span text:style-name="T3">Dostawa sprężonego powietrza w butli 50 L - 9,8 m3 BUTLE O WYSOKOŚCI 162 cm </text:span></text:p>
          </table:table-cell>
          <table:table-cell table:style-name="ce4" office:value-type="string" calcext:value-type="string">
            <text:p>Proszę podać wysokość i pojemność butli</text:p>
          </table:table-cell>
          <table:table-cell table:style-name="ce5" office:value-type="string" calcext:value-type="string">
            <text:p>szt.</text:p>
          </table:table-cell>
          <table:table-cell table:style-name="ce4" office:value-type="float" office:value="400" calcext:value-type="float">
            <text:p>400</text:p>
          </table:table-cell>
          <table:table-cell table:style-name="ce6"/>
          <table:table-cell table:style-name="ce8"/>
          <table:table-cell table:style-name="ce4"/>
          <table:table-cell table:style-name="ce10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4" office:value-type="string" calcext:value-type="string">
            <text:p>Opłata za dzierżawę butli spręż. Powietrze <text:s/>(56 butli x 365 dni = <text:s text:c="5"/>20 440 butlodni)</text:p>
          </table:table-cell>
          <table:table-cell table:style-name="ce4" office:value-type="string" calcext:value-type="string">
            <text:p>za 1 dzień za 1 szt.</text:p>
          </table:table-cell>
          <table:table-cell table:style-name="ce4" office:value-type="string" calcext:value-type="string">
            <text:p>za dzień za 1 sztukę</text:p>
          </table:table-cell>
          <table:table-cell table:style-name="ce4" office:value-type="float" office:value="20440" calcext:value-type="float">
            <text:p>20440</text:p>
          </table:table-cell>
          <table:table-cell table:style-name="ce7"/>
          <table:table-cell table:style-name="ce8"/>
          <table:table-cell table:style-name="ce4"/>
          <table:table-cell table:style-name="ce11"/>
        </table:table-row>
        <table:table-row table:style-name="ro1" table:number-rows-repeated="104857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2" loext:min-decimal-places="2" number:min-integer-digits="1" number:grouping="true"/>
      <number:text> zł</number:text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    </number:text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Lucida Sans Unicode" style:font-family-asian="'Lucida Sans Unicode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.00.0000</text:date>, <text:time style:data-style-name="N2" text:time-value="13:38:28.85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4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20.46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3.58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4.8mm" fo:break-before="auto" style:use-optimal-row-height="false"/>
    </style:style>
    <style:style style:name="ro3" style:family="table-row">
      <style:table-row-properties style:row-height="15.13mm" fo:break-before="auto" style:use-optimal-row-height="false"/>
    </style:style>
    <style:style style:name="ro4" style:family="table-row">
      <style:table-row-properties style:row-height="18.75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18.1mm" fo:break-before="auto" style:use-optimal-row-height="false"/>
    </style:style>
    <style:style style:name="ro7" style:family="table-row">
      <style:table-row-properties style:row-height="10.2mm" fo:break-before="auto" style:use-optimal-row-height="false"/>
    </style:style>
    <style:style style:name="ro8" style:family="table-row">
      <style:table-row-properties style:row-height="14.15mm" fo:break-before="auto" style:use-optimal-row-height="false"/>
    </style:style>
    <style:style style:name="ro9" style:family="table-row">
      <style:table-row-properties style:row-height="20.07mm" fo:break-before="auto" style:use-optimal-row-height="false"/>
    </style:style>
    <style:style style:name="ro10" style:family="table-row">
      <style:table-row-properties style:row-height="11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</style:style>
    <style:style style:name="ce13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1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18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1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DO KONKURSU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5">
          <table:table-cell table:number-columns-repeated="8"/>
        </table:table-row>
        <table:table-row table:style-name="ro2">
          <table:table-cell table:style-name="ce1" office:value-type="string" calcext:value-type="string">
            <text:p>Lp</text:p>
          </table:table-cell>
          <table:table-cell table:style-name="ce5" office:value-type="string" calcext:value-type="string">
            <text:p>Rodzaj dostawy / usługi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Szacunkowa 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5" office:value-type="string" calcext:value-type="string">
            <text:p>VAT%</text:p>
          </table:table-cell>
          <table:table-cell table:style-name="ce22" office:value-type="string" calcext:value-type="string">
            <text:p>Wartość brutto</text:p>
          </table:table-cell>
        </table:table-row>
        <table:table-row table:style-name="ro3">
          <table:table-cell table:style-name="ce17" office:value-type="string" calcext:value-type="string">
            <text:p>1.</text:p>
          </table:table-cell>
          <table:table-cell table:style-name="ce6" office:value-type="string" calcext:value-type="string">
            <text:p>Dostawa CO2 do krioterapii w butli 10 L <text:s/>- 1,6 m3 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120" calcext:value-type="float">
            <text:p>120</text:p>
          </table:table-cell>
          <table:table-cell table:style-name="ce13"/>
          <table:table-cell table:style-name="ce18"/>
          <table:table-cell table:style-name="ce6"/>
          <table:table-cell table:style-name="ce2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Opłata za dzierżawę butli CO2 do krioterapii <text:s/>( 14 butli x 365 dni = <text:s text:c="9"/>5 110 butlodni)</text:p>
          </table:table-cell>
          <table:table-cell table:style-name="ce7" office:value-type="string" calcext:value-type="string">
            <text:p>za dzień za 1 sztukę</text:p>
          </table:table-cell>
          <table:table-cell table:style-name="ce7" office:value-type="float" office:value="5110" calcext:value-type="float">
            <text:p>5110</text:p>
          </table:table-cell>
          <table:table-cell table:style-name="ce14"/>
          <table:table-cell table:style-name="ce19"/>
          <table:table-cell table:style-name="ce7"/>
          <table:table-cell table:style-name="ce24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Dostawa CO2 do laparoskopii w butli 10 L <text:s/>- 1,6 m3</text:p>
          </table:table-cell>
          <table:table-cell table:style-name="ce8" office:value-type="string" calcext:value-type="string">
            <text:p>szt.</text:p>
          </table:table-cell>
          <table:table-cell table:style-name="ce8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8"/>
          <table:table-cell table:style-name="ce25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Opłata za dzierżawę butli CO2 do laparoskopii (1 butli x 365 dni = <text:s text:c="9"/>365 butlodni)</text:p>
          </table:table-cell>
          <table:table-cell table:style-name="ce10" office:value-type="string" calcext:value-type="string">
            <text:p>za dzień za 1 sztukę</text:p>
          </table:table-cell>
          <table:table-cell table:style-name="ce9" office:value-type="float" office:value="365" calcext:value-type="float">
            <text:p>365</text:p>
          </table:table-cell>
          <table:table-cell table:style-name="ce16"/>
          <table:table-cell table:style-name="ce44"/>
          <table:table-cell table:style-name="ce9"/>
          <table:table-cell table:style-name="ce49"/>
        </table:table-row>
        <table:table-row table:style-name="ro7">
          <table:table-cell table:style-name="ce17" office:value-type="float" office:value="5" calcext:value-type="float" table:number-columns-spanned="1" table:number-rows-spanned="2">
            <text:p>5</text:p>
          </table:table-cell>
          <table:table-cell table:style-name="ce9" office:value-type="string" calcext:value-type="string" table:number-columns-spanned="1" table:number-rows-spanned="2">
            <text:p>Dostawa ciekłego AZOTU do 2 szt. pojemników 30 l będących własnością zamawiającego</text:p>
          </table:table-cell>
          <table:table-cell table:style-name="ce9" office:value-type="string" calcext:value-type="string" table:number-columns-spanned="1" table:number-rows-spanned="2">
            <text:p>dostawa</text:p>
          </table:table-cell>
          <table:table-cell table:style-name="ce9" office:value-type="float" office:value="30" calcext:value-type="float">
            <text:p>30</text:p>
          </table:table-cell>
          <table:table-cell table:style-name="ce40" table:number-columns-spanned="1" table:number-rows-spanned="2"/>
          <table:table-cell table:style-name="ce44" table:number-columns-spanned="1" table:number-rows-spanned="2"/>
          <table:table-cell table:style-name="ce9" table:number-columns-spanned="1" table:number-rows-spanned="2"/>
          <table:table-cell table:style-name="ce49" table:number-columns-spanned="1" table:number-rows-spanned="2"/>
        </table:table-row>
        <table:table-row table:style-name="ro8">
          <table:covered-table-cell table:style-name="ce17"/>
          <table:covered-table-cell table:number-columns-repeated="2" table:style-name="ce9"/>
          <table:table-cell table:style-name="ce9" office:value-type="string" calcext:value-type="string">
            <text:p>(w tym 2x30 l x 30 = 1800 litrów)</text:p>
          </table:table-cell>
          <table:covered-table-cell table:style-name="ce40"/>
          <table:covered-table-cell table:style-name="ce44"/>
          <table:covered-table-cell table:style-name="ce9"/>
          <table:covered-table-cell table:style-name="ce49"/>
        </table:table-row>
        <table:table-row table:style-name="ro9">
          <table:table-cell table:style-name="ce17" office:value-type="float" office:value="6" calcext:value-type="float">
            <text:p>6</text:p>
          </table:table-cell>
          <table:table-cell table:style-name="ce9" office:value-type="string" calcext:value-type="string">
            <text:p>Dostawa argonu o gęstości 5.0 do butli 5 l będącej własnością zamawiającego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0" calcext:value-type="float">
            <text:p>10</text:p>
          </table:table-cell>
          <table:table-cell table:style-name="ce16"/>
          <table:table-cell table:style-name="ce44"/>
          <table:table-cell table:style-name="ce9"/>
          <table:table-cell table:style-name="ce49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Legalizacja butli 5 l będącej własnością zamawiającego</text:p>
          </table:table-cell>
          <table:table-cell table:style-name="ce11" office:value-type="string" calcext:value-type="string">
            <text:p>szt.</text:p>
          </table:table-cell>
          <table:table-cell table:style-name="ce12" office:value-type="float" office:value="2" calcext:value-type="float">
            <text:p>2</text:p>
          </table:table-cell>
          <table:table-cell table:style-name="ce11" table:number-columns-repeated="3"/>
          <table:table-cell table:style-name="ce27"/>
        </table:table-row>
        <table:table-row table:style-name="ro1" table:number-rows-repeated="104856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2" loext:min-decimal-places="2" number:min-integer-digits="1" number:grouping="true"/>
      <number:text> zł</number:text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    </number:text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Lucida Sans Unicode" style:font-family-asian="'Lucida Sans Unicode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.00.0000</text:date>, <text:time style:data-style-name="N2" text:time-value="13:36:28.43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